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90000002908CFEC3A.png" manifest:media-type="image/png"/>
  <manifest:file-entry manifest:full-path="Pictures/10000000000005130000003485A479A4.jpg" manifest:media-type="image/jpeg"/>
  <manifest:file-entry manifest:full-path="Pictures/1000000000000029000000298ECC2F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Cambria1" svg:font-family="Cambria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c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c0c0c0"/>
    </style:style>
    <style:style style:name="T1" style:family="text">
      <style:text-properties fo:color="#000000" loext:opacity="100%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T2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3" style:family="text">
      <style:text-properties fo:color="#000000" loext:opacity="100%" style:font-name="Helvetica" fo:font-size="6.05000019073486pt" fo:font-weight="normal" style:font-name-asian="Helvetica" style:font-size-asian="6.05000019073486pt" style:font-weight-asian="normal" style:font-name-complex="Helvetica" style:font-size-complex="6.05000019073486pt" style:font-weight-complex="normal"/>
    </style:style>
    <style:style style:name="T4" style:family="text">
      <style:text-properties fo:color="#000000" loext:opacity="100%" style:font-name="Calibri" fo:font-size="8.39999961853027pt" fo:font-weight="normal" style:font-name-asian="Calibri" style:font-size-asian="8.39999961853027pt" style:font-weight-asian="normal" style:font-name-complex="Calibri" style:font-size-complex="8.39999961853027pt" style:font-weight-complex="normal"/>
    </style:style>
    <style:style style:name="T5" style:family="text">
      <style:text-properties fo:color="#000000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6" style:family="text">
      <style:text-properties fo:color="#000000" loext:opacity="100%" style:font-name="Cambria" fo:font-size="10.6999998092651pt" fo:font-weight="bold" style:font-name-asian="Cambria" style:font-size-asian="10.6999998092651pt" style:font-weight-asian="bold" style:font-name-complex="Cambria" style:font-size-complex="10.6999998092651pt" style:font-weight-complex="bold"/>
    </style:style>
    <style:style style:name="T7" style:family="text">
      <style:text-properties fo:color="#000000" loext:opacity="100%" style:font-name="Cambria" fo:font-size="9.14999961853027pt" fo:font-weight="normal" style:font-name-asian="Cambria" style:font-size-asian="9.14999961853027pt" style:font-weight-asian="normal" style:font-name-complex="Cambria" style:font-size-complex="9.14999961853027pt" style:font-weight-complex="normal"/>
    </style:style>
    <style:style style:name="T8" style:family="text">
      <style:text-properties fo:color="#000000" loext:opacity="100%" style:font-name="Cambria" fo:font-size="9.14999961853027pt" fo:font-weight="bold" style:font-name-asian="Cambria" style:font-size-asian="9.14999961853027pt" style:font-weight-asian="bold" style:font-name-complex="Cambria" style:font-size-complex="9.14999961853027pt" style:font-weight-complex="bold"/>
    </style:style>
    <style:style style:name="T9" style:family="text">
      <style:text-properties fo:color="#000000" loext:opacity="100%" style:font-name="Cambria" fo:font-size="9.14999961853027pt" fo:font-style="italic" fo:font-weight="normal" style:font-name-asian="Cambria" style:font-size-asian="9.14999961853027pt" style:font-style-asian="italic" style:font-weight-asian="normal" style:font-name-complex="Cambria" style:font-size-complex="9.14999961853027pt" style:font-style-complex="italic" style:font-weight-complex="normal"/>
    </style:style>
    <style:style style:name="T10" style:family="text">
      <style:text-properties fo:color="#000000" loext:opacity="100%" style:font-name="Cambria" fo:font-size="9.14999961853027pt" fo:font-style="italic" fo:font-weight="bold" style:font-name-asian="Cambria" style:font-size-asian="9.14999961853027pt" style:font-style-asian="italic" style:font-weight-asian="bold" style:font-name-complex="Cambria" style:font-size-complex="9.14999961853027pt" style:font-style-complex="italic" style:font-weight-complex="bold"/>
    </style:style>
    <style:style style:name="T11" style:family="text">
      <style:text-properties fo:color="#000000" loext:opacity="100%" style:font-name="Cambria" fo:font-size="7.59999990463257pt" fo:font-weight="normal" style:font-name-asian="Cambria" style:font-size-asian="7.59999990463257pt" style:font-weight-asian="normal" style:font-name-complex="Cambria" style:font-size-complex="7.59999990463257pt" style:font-weight-complex="normal"/>
    </style:style>
    <style:style style:name="T12" style:family="text">
      <style:text-properties fo:color="#002060" loext:opacity="100%" style:font-name="Calibri" fo:font-size="9.14999961853027pt" fo:font-style="italic" fo:font-weight="normal" style:font-name-asian="Calibri" style:font-size-asian="9.14999961853027pt" style:font-style-asian="italic" style:font-weight-asian="normal" style:font-name-complex="Calibri" style:font-size-complex="9.14999961853027pt" style:font-style-complex="italic" style:font-weight-complex="normal"/>
    </style:style>
    <style:style style:name="T13" style:family="text">
      <style:text-properties fo:color="#ffffff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14" style:family="text">
      <style:text-properties fo:color="#ffffff" loext:opacity="100%" style:font-name="Cambria" fo:font-size="7.59999990463257pt" fo:font-weight="bold" style:font-name-asian="Cambria" style:font-size-asian="7.59999990463257pt" style:font-weight-asian="bold" style:font-name-complex="Cambria" style:font-size-complex="7.59999990463257pt" style:font-weight-complex="bold"/>
    </style:style>
    <style:style style:name="T15" style:family="text">
      <style:text-properties fo:color="#000000" loext:opacity="100%" style:font-name="Cambria" fo:font-size="7.59999990463257pt" fo:font-weight="normal" style:font-name-asian="Cambria" style:font-size-asian="7.59999990463257pt" style:font-weight-asian="normal" style:font-name-complex="Cambria" style:font-size-complex="7.59999990463257pt" style:font-weight-complex="normal"/>
    </style:style>
    <style:style style:name="T16" style:family="text">
      <style:text-properties fo:color="#000000" loext:opacity="100%" style:font-name="Cambria" fo:font-size="9.14999961853027pt" fo:font-weight="normal" style:font-name-asian="Cambria" style:font-size-asian="9.14999961853027pt" style:font-weight-asian="normal" style:font-name-complex="Cambria" style:font-size-complex="9.14999961853027pt" style:font-weight-complex="normal"/>
    </style:style>
    <style:style style:name="T17" style:family="text">
      <style:text-properties fo:color="#000000" loext:opacity="100%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T18" style:family="text">
      <style:text-properties fo:color="#ffffff" loext:opacity="100%" style:font-name="Cambria" fo:font-size="7.59999990463257pt" fo:font-weight="bold" style:font-name-asian="Cambria" style:font-size-asian="7.59999990463257pt" style:font-weight-asian="bold" style:font-name-complex="Cambria" style:font-size-complex="7.59999990463257pt" style:font-weight-complex="bold"/>
    </style:style>
    <style:style style:name="T19" style:family="text">
      <style:text-properties fo:color="#000000" loext:opacity="100%" style:font-name="Cambria" fo:font-size="9.14999961853027pt" fo:font-style="italic" fo:font-weight="normal" style:font-name-asian="Cambria" style:font-size-asian="9.14999961853027pt" style:font-style-asian="italic" style:font-weight-asian="normal" style:font-name-complex="Cambria" style:font-size-complex="9.14999961853027pt" style:font-style-complex="italic" style:font-weight-complex="normal"/>
    </style:style>
    <style:style style:name="T20" style:family="text">
      <style:text-properties fo:color="#000000" loext:opacity="100%" style:font-name="Cambria" fo:font-size="9.14999961853027pt" fo:font-weight="bold" style:font-name-asian="Cambria" style:font-size-asian="9.14999961853027pt" style:font-weight-asian="bold" style:font-name-complex="Cambria" style:font-size-complex="9.14999961853027pt" style:font-weight-complex="bold"/>
    </style:style>
    <style:style style:name="T21" style:family="text">
      <style:text-properties fo:color="#000000" loext:opacity="100%" style:font-name="Calibri" fo:font-size="8.39999961853027pt" fo:font-weight="normal" style:font-name-asian="Calibri" style:font-size-asian="8.39999961853027pt" style:font-weight-asian="normal" style:font-name-complex="Calibri" style:font-size-complex="8.39999961853027pt" style:font-weight-complex="normal"/>
    </style:style>
    <style:style style:name="T22" style:family="text">
      <style:text-properties fo:color="#000000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23" style:family="text">
      <style:text-properties fo:color="#ffffff" loext:opacity="100%" style:font-name="Calibri" fo:font-size="9.14999961853027pt" fo:font-weight="normal" style:font-name-asian="Calibri" style:font-size-asian="9.14999961853027pt" style:font-weight-asian="normal" style:font-name-complex="Calibri" style:font-size-complex="9.14999961853027pt" style:font-weight-complex="normal"/>
    </style:style>
    <style:style style:name="T24" style:family="text">
      <style:text-properties fo:color="#000000" loext:opacity="100%" style:font-name="Cambria" fo:font-size="10.6999998092651pt" fo:font-weight="bold" style:font-name-asian="Cambria" style:font-size-asian="10.6999998092651pt" style:font-weight-asian="bold" style:font-name-complex="Cambria" style:font-size-complex="10.6999998092651pt" style:font-weight-complex="bold"/>
    </style:style>
    <style:style style:name="T25" style:family="text">
      <style:text-properties fo:color="#002060" loext:opacity="100%" style:font-name="Calibri" fo:font-size="9.14999961853027pt" fo:font-style="italic" fo:font-weight="normal" style:font-name-asian="Calibri" style:font-size-asian="9.14999961853027pt" style:font-style-asian="italic" style:font-weight-asian="normal" style:font-name-complex="Calibri" style:font-size-complex="9.14999961853027pt" style:font-style-complex="italic" style:font-weight-complex="normal"/>
    </style:style>
    <style:style style:name="T26" style:family="text">
      <style:text-properties fo:color="#000000" loext:opacity="100%" style:font-name="Cambria" fo:font-size="9.14999961853027pt" fo:font-style="italic" fo:font-weight="bold" style:font-name-asian="Cambria" style:font-size-asian="9.14999961853027pt" style:font-style-asian="italic" style:font-weight-asian="bold" style:font-name-complex="Cambria" style:font-size-complex="9.14999961853027pt" style:font-style-complex="italic" style:font-weight-complex="bold"/>
    </style:style>
    <style:style style:name="T27" style:family="text">
      <style:text-properties fo:color="#000000" loext:opacity="100%" style:font-name="Helvetica" fo:font-size="6.05000019073486pt" fo:font-weight="normal" style:font-name-asian="Helvetica" style:font-size-asian="6.05000019073486pt" style:font-weight-asian="normal" style:font-name-complex="Helvetica" style:font-size-complex="6.05000019073486pt" style:font-weight-complex="normal"/>
    </style:style>
    <style:style style:name="T28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c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63in" svg:stroke-color="#000000" draw:stroke-linejoin="miter" svg:stroke-linecap="square" draw:fill="none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063in" svg:stroke-color="#000000" draw:stroke-linejoin="miter" svg:stroke-linecap="square" draw:fill="solid" draw:fill-color="#ffffff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063in" svg:stroke-color="#000000" draw:stroke-linejoin="miter" svg:stroke-linecap="square" draw:fill="solid" draw:fill-color="#c0c0c0" fo:padding-top="0.0028in" fo:padding-bottom="0.0028in" fo:padding-left="0.0028in" fo:padding-right="0.0028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071in" svg:stroke-color="#000000" draw:stroke-linejoin="miter" svg:stroke-linecap="square" draw:fill="solid" draw:fill-color="#ffffff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071in" svg:stroke-color="#000000" draw:stroke-linejoin="miter" svg:stroke-linecap="square" draw:fill="solid" draw:fill-color="#c0c0c0" fo:padding-top="0.0035in" fo:padding-bottom="0.0035in" fo:padding-left="0.0035in" fo:padding-right="0.003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c0c0c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8" draw:z-index="6312" draw:name="Shape2924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12" draw:z-index="6311" draw:name="Shape5600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10" draw:z-index="6310" draw:name="Shape4262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11" draw:z-index="6309" draw:name="Shape4931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7" draw:z-index="6308" draw:name="Shape2255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9" draw:z-index="6307" draw:name="Shape3593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frame text:anchor-type="page" text:anchor-page-number="6" draw:z-index="6306" draw:name="Shape1586" draw:style-name="gr1" draw:text-style-name="P2" svg:width="0.4287in" svg:height="0.1252in" svg:x="5.2189in" svg:y="8.0736in">
        <draw:text-box>
          <text:p><text:span text:style-name="T15">12.000 € </text:span></text:p>
        </draw:text-box>
      </draw:frame>
      <draw:polygon text:anchor-type="page" text:anchor-page-number="10" draw:z-index="6305" draw:name="Shape4273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7" draw:z-index="6304" draw:name="Shape2266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1" draw:z-index="6303" draw:name="Shape4942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8" draw:z-index="6302" draw:name="Shape2935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9" draw:z-index="6301" draw:name="Shape3604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2" draw:z-index="6300" draw:name="Shape5611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6" draw:z-index="6299" draw:name="Shape1597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0" draw:z-index="6298" draw:name="Shape4272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2" draw:z-index="6297" draw:name="Shape5610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7" draw:z-index="6296" draw:name="Shape2265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9" draw:z-index="6295" draw:name="Shape3603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1" draw:z-index="6294" draw:name="Shape4941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8" draw:z-index="6293" draw:name="Shape2934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6" draw:z-index="6292" draw:name="Shape1596" draw:style-name="gr2" draw:text-style-name="P3" svg:width="0.0051in" svg:height="0.0055in" svg:x="6.0268in" svg:y="8.213in" svg:viewBox="0 0 14 15" draw:points="0,15 14,15 14,0 0,0">
        <text:p/>
      </draw:polygon>
      <draw:polygon text:anchor-type="page" text:anchor-page-number="12" draw:z-index="6291" draw:name="Shape5599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10" draw:z-index="6290" draw:name="Shape4261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8" draw:z-index="6289" draw:name="Shape2923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11" draw:z-index="6288" draw:name="Shape4930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7" draw:z-index="6287" draw:name="Shape2254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9" draw:z-index="6286" draw:name="Shape3592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6" draw:z-index="6285" draw:name="Shape1585" draw:style-name="gr2" draw:text-style-name="P3" svg:width="0.0051in" svg:height="0.1535in" svg:x="6.0268in" svg:y="8.0594in" svg:viewBox="0 0 14 391" draw:points="0,391 14,391 14,0 0,0">
        <text:p/>
      </draw:polygon>
      <draw:polygon text:anchor-type="page" text:anchor-page-number="11" draw:z-index="6284" draw:name="Shape4940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8" draw:z-index="6283" draw:name="Shape2933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12" draw:z-index="6282" draw:name="Shape5609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6" draw:z-index="6281" draw:name="Shape1595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10" draw:z-index="6280" draw:name="Shape4271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9" draw:z-index="6279" draw:name="Shape3602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7" draw:z-index="6278" draw:name="Shape2264" draw:style-name="gr2" draw:text-style-name="P3" svg:width="1.2114in" svg:height="0.0055in" svg:x="4.8154in" svg:y="8.213in" svg:viewBox="0 0 3078 15" draw:points="0,15 3078,15 3078,0 0,0">
        <text:p/>
      </draw:polygon>
      <draw:polygon text:anchor-type="page" text:anchor-page-number="8" draw:z-index="6277" draw:name="Shape2932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7" draw:z-index="6276" draw:name="Shape2263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9" draw:z-index="6275" draw:name="Shape3601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12" draw:z-index="6274" draw:name="Shape5608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11" draw:z-index="6273" draw:name="Shape4939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6" draw:z-index="6272" draw:name="Shape1594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10" draw:z-index="6271" draw:name="Shape4270" draw:style-name="gr2" draw:text-style-name="P3" svg:width="0.0051in" svg:height="0.0055in" svg:x="4.8102in" svg:y="8.213in" svg:viewBox="0 0 14 15" draw:points="0,15 14,15 14,0 0,0">
        <text:p/>
      </draw:polygon>
      <draw:polygon text:anchor-type="page" text:anchor-page-number="7" draw:z-index="6270" draw:name="Shape2251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6" draw:z-index="6269" draw:name="Shape1582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8" draw:z-index="6268" draw:name="Shape2920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9" draw:z-index="6267" draw:name="Shape3589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10" draw:z-index="6266" draw:name="Shape4258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12" draw:z-index="6265" draw:name="Shape5596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11" draw:z-index="6264" draw:name="Shape4927" draw:style-name="gr2" draw:text-style-name="P3" svg:width="0.0051in" svg:height="0.1535in" svg:x="4.8102in" svg:y="8.0594in" svg:viewBox="0 0 14 391" draw:points="0,391 14,391 14,0 0,0">
        <text:p/>
      </draw:polygon>
      <draw:polygon text:anchor-type="page" text:anchor-page-number="7" draw:z-index="6263" draw:name="Shape2262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9" draw:z-index="6262" draw:name="Shape3600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10" draw:z-index="6261" draw:name="Shape4269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12" draw:z-index="6260" draw:name="Shape5607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11" draw:z-index="6259" draw:name="Shape4938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6" draw:z-index="6258" draw:name="Shape1593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8" draw:z-index="6257" draw:name="Shape2931" draw:style-name="gr2" draw:text-style-name="P3" svg:width="1.3028in" svg:height="0.0055in" svg:x="3.5075in" svg:y="8.213in" svg:viewBox="0 0 3310 15" draw:points="0,15 3310,15 3310,0 0,0">
        <text:p/>
      </draw:polygon>
      <draw:polygon text:anchor-type="page" text:anchor-page-number="6" draw:z-index="6256" draw:name="Shape1592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10" draw:z-index="6255" draw:name="Shape4268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7" draw:z-index="6254" draw:name="Shape2261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12" draw:z-index="6253" draw:name="Shape5606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9" draw:z-index="6252" draw:name="Shape3599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11" draw:z-index="6251" draw:name="Shape4937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8" draw:z-index="6250" draw:name="Shape2930" draw:style-name="gr2" draw:text-style-name="P3" svg:width="0.0047in" svg:height="0.0055in" svg:x="3.5028in" svg:y="8.213in" svg:viewBox="0 0 13 15" draw:points="0,15 13,15 13,0 0,0">
        <text:p/>
      </draw:polygon>
      <draw:polygon text:anchor-type="page" text:anchor-page-number="8" draw:z-index="6249" draw:name="Shape2916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12" draw:z-index="6248" draw:name="Shape5592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9" draw:z-index="6247" draw:name="Shape3585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6" draw:z-index="6246" draw:name="Shape1578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7" draw:z-index="6245" draw:name="Shape2247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10" draw:z-index="6244" draw:name="Shape4254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11" draw:z-index="6243" draw:name="Shape4923" draw:style-name="gr2" draw:text-style-name="P3" svg:width="0.0047in" svg:height="0.1535in" svg:x="3.5028in" svg:y="8.0594in" svg:viewBox="0 0 13 391" draw:points="0,391 13,391 13,0 0,0">
        <text:p/>
      </draw:polygon>
      <draw:polygon text:anchor-type="page" text:anchor-page-number="10" draw:z-index="6242" draw:name="Shape4267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8" draw:z-index="6241" draw:name="Shape2929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7" draw:z-index="6240" draw:name="Shape2260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9" draw:z-index="6239" draw:name="Shape3598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11" draw:z-index="6238" draw:name="Shape4936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12" draw:z-index="6237" draw:name="Shape5605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6" draw:z-index="6236" draw:name="Shape1591" draw:style-name="gr2" draw:text-style-name="P3" svg:width="1.2657in" svg:height="0.0055in" svg:x="2.2366in" svg:y="8.213in" svg:viewBox="0 0 3216 15" draw:points="0,15 3216,15 3216,0 0,0">
        <text:p/>
      </draw:polygon>
      <draw:polygon text:anchor-type="page" text:anchor-page-number="12" draw:z-index="6235" draw:name="Shape5604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9" draw:z-index="6234" draw:name="Shape3597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0" draw:z-index="6233" draw:name="Shape4266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8" draw:z-index="6232" draw:name="Shape2928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7" draw:z-index="6231" draw:name="Shape2259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1" draw:z-index="6230" draw:name="Shape4935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6" draw:z-index="6229" draw:name="Shape1590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0" draw:z-index="6228" draw:name="Shape4265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6" draw:z-index="6227" draw:name="Shape1589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9" draw:z-index="6226" draw:name="Shape3596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7" draw:z-index="6225" draw:name="Shape2258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8" draw:z-index="6224" draw:name="Shape2927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1" draw:z-index="6223" draw:name="Shape4934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2" draw:z-index="6222" draw:name="Shape5603" draw:style-name="gr2" draw:text-style-name="P3" svg:width="0.0051in" svg:height="0.0055in" svg:x="2.2315in" svg:y="8.213in" svg:viewBox="0 0 14 15" draw:points="0,15 14,15 14,0 0,0">
        <text:p/>
      </draw:polygon>
      <draw:polygon text:anchor-type="page" text:anchor-page-number="10" draw:z-index="6221" draw:name="Shape4257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9" draw:z-index="6220" draw:name="Shape3588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12" draw:z-index="6219" draw:name="Shape5595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7" draw:z-index="6218" draw:name="Shape2250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11" draw:z-index="6217" draw:name="Shape4926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6" draw:z-index="6216" draw:name="Shape1581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8" draw:z-index="6215" draw:name="Shape2919" draw:style-name="gr2" draw:text-style-name="P3" svg:width="0.0051in" svg:height="0.1535in" svg:x="2.2315in" svg:y="8.0594in" svg:viewBox="0 0 14 391" draw:points="0,391 14,391 14,0 0,0">
        <text:p/>
      </draw:polygon>
      <draw:polygon text:anchor-type="page" text:anchor-page-number="8" draw:z-index="6214" draw:name="Shape2922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7" draw:z-index="6213" draw:name="Shape2253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9" draw:z-index="6212" draw:name="Shape3591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10" draw:z-index="6211" draw:name="Shape4260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11" draw:z-index="6210" draw:name="Shape4929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12" draw:z-index="6209" draw:name="Shape5598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6" draw:z-index="6208" draw:name="Shape1584" draw:style-name="gr2" draw:text-style-name="P3" svg:width="0.0051in" svg:height="0.0051in" svg:x="6.0268in" svg:y="8.0543in" svg:viewBox="0 0 14 14" draw:points="0,14 14,14 14,0 0,0">
        <text:p/>
      </draw:polygon>
      <draw:polygon text:anchor-type="page" text:anchor-page-number="6" draw:z-index="6207" draw:name="Shape1583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7" draw:z-index="6206" draw:name="Shape2252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9" draw:z-index="6205" draw:name="Shape3590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10" draw:z-index="6204" draw:name="Shape4259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11" draw:z-index="6203" draw:name="Shape4928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8" draw:z-index="6202" draw:name="Shape2921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12" draw:z-index="6201" draw:name="Shape5597" draw:style-name="gr2" draw:text-style-name="P3" svg:width="1.2114in" svg:height="0.0051in" svg:x="4.8154in" svg:y="8.0543in" svg:viewBox="0 0 3078 14" draw:points="0,14 3078,14 3078,0 0,0">
        <text:p/>
      </draw:polygon>
      <draw:polygon text:anchor-type="page" text:anchor-page-number="9" draw:z-index="6200" draw:name="Shape3587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12" draw:z-index="6199" draw:name="Shape5594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6" draw:z-index="6198" draw:name="Shape1580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10" draw:z-index="6197" draw:name="Shape4256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8" draw:z-index="6196" draw:name="Shape2918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7" draw:z-index="6195" draw:name="Shape2249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11" draw:z-index="6194" draw:name="Shape4925" draw:style-name="gr2" draw:text-style-name="P3" svg:width="0.0051in" svg:height="0.0051in" svg:x="4.8102in" svg:y="8.0543in" svg:viewBox="0 0 14 14" draw:points="0,14 14,14 14,0 0,0">
        <text:p/>
      </draw:polygon>
      <draw:polygon text:anchor-type="page" text:anchor-page-number="11" draw:z-index="6193" draw:name="Shape4924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10" draw:z-index="6192" draw:name="Shape4255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6" draw:z-index="6191" draw:name="Shape1579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9" draw:z-index="6190" draw:name="Shape3586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7" draw:z-index="6189" draw:name="Shape2248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8" draw:z-index="6188" draw:name="Shape2917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12" draw:z-index="6187" draw:name="Shape5593" draw:style-name="gr2" draw:text-style-name="P3" svg:width="1.3028in" svg:height="0.0051in" svg:x="3.5075in" svg:y="8.0543in" svg:viewBox="0 0 3310 14" draw:points="0,14 3310,14 3310,0 0,0">
        <text:p/>
      </draw:polygon>
      <draw:polygon text:anchor-type="page" text:anchor-page-number="7" draw:z-index="6186" draw:name="Shape2246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12" draw:z-index="6185" draw:name="Shape5591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8" draw:z-index="6184" draw:name="Shape2915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6" draw:z-index="6183" draw:name="Shape1577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9" draw:z-index="6182" draw:name="Shape3584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11" draw:z-index="6181" draw:name="Shape4922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10" draw:z-index="6180" draw:name="Shape4253" draw:style-name="gr2" draw:text-style-name="P3" svg:width="0.0047in" svg:height="0.0051in" svg:x="3.5028in" svg:y="8.0543in" svg:viewBox="0 0 13 14" draw:points="0,14 13,14 13,0 0,0">
        <text:p/>
      </draw:polygon>
      <draw:polygon text:anchor-type="page" text:anchor-page-number="10" draw:z-index="6179" draw:name="Shape4252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8" draw:z-index="6178" draw:name="Shape2914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6" draw:z-index="6177" draw:name="Shape1576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7" draw:z-index="6176" draw:name="Shape2245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9" draw:z-index="6175" draw:name="Shape3583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11" draw:z-index="6174" draw:name="Shape4921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12" draw:z-index="6173" draw:name="Shape5590" draw:style-name="gr2" draw:text-style-name="P3" svg:width="1.2657in" svg:height="0.0051in" svg:x="2.2366in" svg:y="8.0543in" svg:viewBox="0 0 3216 14" draw:points="0,14 3216,14 3216,0 0,0">
        <text:p/>
      </draw:polygon>
      <draw:polygon text:anchor-type="page" text:anchor-page-number="9" draw:z-index="6172" draw:name="Shape3582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6" draw:z-index="6171" draw:name="Shape1575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8" draw:z-index="6170" draw:name="Shape2913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7" draw:z-index="6169" draw:name="Shape2244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12" draw:z-index="6168" draw:name="Shape5589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11" draw:z-index="6167" draw:name="Shape4920" draw:style-name="gr2" draw:text-style-name="P3" svg:width="0.0051in" svg:height="0.0051in" svg:x="2.2315in" svg:y="8.0543in" svg:viewBox="0 0 14 14" draw:points="0,14 14,14 14,0 0,0">
        <text:p/>
      </draw:polygon>
      <draw:polygon text:anchor-type="page" text:anchor-page-number="10" draw:z-index="6166" draw:name="Shape4251" draw:style-name="gr2" draw:text-style-name="P3" svg:width="0.0051in" svg:height="0.0051in" svg:x="2.2315in" svg:y="8.0543in" svg:viewBox="0 0 14 14" draw:points="0,14 14,14 14,0 0,0">
        <text:p/>
      </draw:polygon>
      <draw:frame text:anchor-type="page" text:anchor-page-number="11" draw:z-index="6165" draw:name="Shape4933" draw:style-name="gr1" draw:text-style-name="P2" svg:width="0.5961in" svg:height="0.1252in" svg:x="3.8744in" svg:y="8.089in">
        <draw:text-box>
          <text:p><text:span text:style-name="T15">20/12/2024 </text:span></text:p>
        </draw:text-box>
      </draw:frame>
      <draw:frame text:anchor-type="page" text:anchor-page-number="12" draw:z-index="6164" draw:name="Shape5602" draw:style-name="gr1" draw:text-style-name="P2" svg:width="0.5961in" svg:height="0.1252in" svg:x="3.8744in" svg:y="8.089in">
        <draw:text-box>
          <text:p><text:span text:style-name="T15">27/12/2024 </text:span></text:p>
        </draw:text-box>
      </draw:frame>
      <draw:frame text:anchor-type="page" text:anchor-page-number="9" draw:z-index="6163" draw:name="Shape3595" draw:style-name="gr1" draw:text-style-name="P2" svg:width="0.5961in" svg:height="0.1252in" svg:x="3.8744in" svg:y="8.089in">
        <draw:text-box>
          <text:p><text:span text:style-name="T15">04/12/2024 </text:span></text:p>
        </draw:text-box>
      </draw:frame>
      <draw:frame text:anchor-type="page" text:anchor-page-number="7" draw:z-index="6162" draw:name="Shape2257" draw:style-name="gr1" draw:text-style-name="P2" svg:width="0.5961in" svg:height="0.1252in" svg:x="3.8744in" svg:y="8.089in">
        <draw:text-box>
          <text:p><text:span text:style-name="T15">09/11/2024 </text:span></text:p>
        </draw:text-box>
      </draw:frame>
      <draw:frame text:anchor-type="page" text:anchor-page-number="10" draw:z-index="6161" draw:name="Shape4264" draw:style-name="gr1" draw:text-style-name="P2" svg:width="0.5961in" svg:height="0.1252in" svg:x="3.8744in" svg:y="8.089in">
        <draw:text-box>
          <text:p><text:span text:style-name="T15">13/12/2024 </text:span></text:p>
        </draw:text-box>
      </draw:frame>
      <draw:frame text:anchor-type="page" text:anchor-page-number="8" draw:z-index="6160" draw:name="Shape2926" draw:style-name="gr1" draw:text-style-name="P2" svg:width="0.5961in" svg:height="0.1252in" svg:x="3.8744in" svg:y="8.089in">
        <draw:text-box>
          <text:p><text:span text:style-name="T15">21/11/2024 </text:span></text:p>
        </draw:text-box>
      </draw:frame>
      <draw:frame text:anchor-type="page" text:anchor-page-number="6" draw:z-index="6159" draw:name="Shape1588" draw:style-name="gr1" draw:text-style-name="P2" svg:width="0.5961in" svg:height="0.1252in" svg:x="3.8744in" svg:y="8.089in">
        <draw:text-box>
          <text:p><text:span text:style-name="T15">29/10/2024 </text:span></text:p>
        </draw:text-box>
      </draw:frame>
      <draw:frame text:anchor-type="page" text:anchor-page-number="9" draw:z-index="6158" draw:name="Shape3594" draw:style-name="gr1" draw:text-style-name="P2" svg:width="1.065in" svg:height="0.1252in" svg:x="2.3492in" svg:y="8.089in">
        <draw:text-box>
          <text:p><text:span text:style-name="T15">2024/C005/02934447 </text:span></text:p>
        </draw:text-box>
      </draw:frame>
      <draw:frame text:anchor-type="page" text:anchor-page-number="12" draw:z-index="6157" draw:name="Shape5601" draw:style-name="gr1" draw:text-style-name="P2" svg:width="1.065in" svg:height="0.1252in" svg:x="2.3492in" svg:y="8.089in">
        <draw:text-box>
          <text:p><text:span text:style-name="T15">2024/C005/03125068 </text:span></text:p>
        </draw:text-box>
      </draw:frame>
      <draw:frame text:anchor-type="page" text:anchor-page-number="6" draw:z-index="6156" draw:name="Shape1587" draw:style-name="gr1" draw:text-style-name="P2" svg:width="1.065in" svg:height="0.1252in" svg:x="2.3492in" svg:y="8.089in">
        <draw:text-box>
          <text:p><text:span text:style-name="T15">2024/C005/02696242 </text:span></text:p>
        </draw:text-box>
      </draw:frame>
      <draw:frame text:anchor-type="page" text:anchor-page-number="10" draw:z-index="6155" draw:name="Shape4263" draw:style-name="gr1" draw:text-style-name="P2" svg:width="1.065in" svg:height="0.1252in" svg:x="2.3492in" svg:y="8.089in">
        <draw:text-box>
          <text:p><text:span text:style-name="T15">2024/C005/03002329 </text:span></text:p>
        </draw:text-box>
      </draw:frame>
      <draw:frame text:anchor-type="page" text:anchor-page-number="8" draw:z-index="6154" draw:name="Shape2925" draw:style-name="gr1" draw:text-style-name="P2" svg:width="1.065in" svg:height="0.1252in" svg:x="2.3492in" svg:y="8.089in">
        <draw:text-box>
          <text:p><text:span text:style-name="T15">2024/C005/02841064 </text:span></text:p>
        </draw:text-box>
      </draw:frame>
      <draw:frame text:anchor-type="page" text:anchor-page-number="7" draw:z-index="6153" draw:name="Shape2256" draw:style-name="gr1" draw:text-style-name="P2" svg:width="1.065in" svg:height="0.1252in" svg:x="2.3492in" svg:y="8.089in">
        <draw:text-box>
          <text:p><text:span text:style-name="T15">2024/C005/02755468 </text:span></text:p>
        </draw:text-box>
      </draw:frame>
      <draw:frame text:anchor-type="page" text:anchor-page-number="11" draw:z-index="6152" draw:name="Shape4932" draw:style-name="gr1" draw:text-style-name="P2" svg:width="1.065in" svg:height="0.1252in" svg:x="2.3492in" svg:y="8.089in">
        <draw:text-box>
          <text:p><text:span text:style-name="T15">2024/C005/03074719 </text:span></text:p>
        </draw:text-box>
      </draw:frame>
      <draw:frame text:anchor-type="page" text:anchor-page-number="10" draw:z-index="6151" draw:name="Shape4248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7" draw:z-index="6150" draw:name="Shape2241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6" draw:z-index="6149" draw:name="Shape1572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8" draw:z-index="6148" draw:name="Shape2910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12" draw:z-index="6147" draw:name="Shape5586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9" draw:z-index="6146" draw:name="Shape3579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frame text:anchor-type="page" text:anchor-page-number="11" draw:z-index="6145" draw:name="Shape4917" draw:style-name="gr1" draw:text-style-name="P2" svg:width="0.4287in" svg:height="0.1252in" svg:x="5.2189in" svg:y="7.9154in">
        <draw:text-box>
          <text:p><text:span text:style-name="T15">12.000 € </text:span></text:p>
        </draw:text-box>
      </draw:frame>
      <draw:polygon text:anchor-type="page" text:anchor-page-number="11" draw:z-index="6144" draw:name="Shape4916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10" draw:z-index="6143" draw:name="Shape4247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12" draw:z-index="6142" draw:name="Shape5585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7" draw:z-index="6141" draw:name="Shape2240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8" draw:z-index="6140" draw:name="Shape2909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6" draw:z-index="6139" draw:name="Shape1571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9" draw:z-index="6138" draw:name="Shape3578" draw:style-name="gr2" draw:text-style-name="P3" svg:width="0.0051in" svg:height="0.1535in" svg:x="6.0268in" svg:y="7.9008in" svg:viewBox="0 0 14 391" draw:points="0,391 14,391 14,0 0,0">
        <text:p/>
      </draw:polygon>
      <draw:polygon text:anchor-type="page" text:anchor-page-number="9" draw:z-index="6137" draw:name="Shape3575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6" draw:z-index="6136" draw:name="Shape1568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8" draw:z-index="6135" draw:name="Shape2906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12" draw:z-index="6134" draw:name="Shape5582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10" draw:z-index="6133" draw:name="Shape4244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11" draw:z-index="6132" draw:name="Shape4913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7" draw:z-index="6131" draw:name="Shape2237" draw:style-name="gr2" draw:text-style-name="P3" svg:width="0.0051in" svg:height="0.1535in" svg:x="4.8102in" svg:y="7.9008in" svg:viewBox="0 0 14 391" draw:points="0,391 14,391 14,0 0,0">
        <text:p/>
      </draw:polygon>
      <draw:polygon text:anchor-type="page" text:anchor-page-number="10" draw:z-index="6130" draw:name="Shape4241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12" draw:z-index="6129" draw:name="Shape5579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8" draw:z-index="6128" draw:name="Shape2903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6" draw:z-index="6127" draw:name="Shape1565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11" draw:z-index="6126" draw:name="Shape4910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7" draw:z-index="6125" draw:name="Shape2234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9" draw:z-index="6124" draw:name="Shape3572" draw:style-name="gr2" draw:text-style-name="P3" svg:width="0.0047in" svg:height="0.1535in" svg:x="3.5028in" svg:y="7.9008in" svg:viewBox="0 0 13 391" draw:points="0,391 13,391 13,0 0,0">
        <text:p/>
      </draw:polygon>
      <draw:polygon text:anchor-type="page" text:anchor-page-number="8" draw:z-index="6123" draw:name="Shape2902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7" draw:z-index="6122" draw:name="Shape2233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10" draw:z-index="6121" draw:name="Shape4240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12" draw:z-index="6120" draw:name="Shape5578" draw:style-name="gr2" draw:text-style-name="P3" svg:width="0.0051in" svg:height="0.1535in" svg:x="2.2315in" svg:y="7.9008in" svg:viewBox="0 0 14 391" draw:points="0,391 14,391 14,0 0,0">
        <text:p/>
      </draw:polygon>
      <draw:frame text:anchor-type="page" text:anchor-page-number="13" draw:z-index="6119" draw:name="Shape6253" draw:style-name="gr1" draw:text-style-name="P2" svg:width="0.0295in" svg:height="0.1504in" svg:x="1.8854in" svg:y="7.9008in">
        <draw:text-box>
          <text:p><text:span text:style-name="T16"><text:s/></text:span></text:p>
        </draw:text-box>
      </draw:frame>
      <draw:polygon text:anchor-type="page" text:anchor-page-number="6" draw:z-index="6118" draw:name="Shape1564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11" draw:z-index="6117" draw:name="Shape4909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9" draw:z-index="6116" draw:name="Shape3571" draw:style-name="gr2" draw:text-style-name="P3" svg:width="0.0051in" svg:height="0.1535in" svg:x="2.2315in" svg:y="7.9008in" svg:viewBox="0 0 14 391" draw:points="0,391 14,391 14,0 0,0">
        <text:p/>
      </draw:polygon>
      <draw:polygon text:anchor-type="page" text:anchor-page-number="7" draw:z-index="6115" draw:name="Shape2239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6" draw:z-index="6114" draw:name="Shape1570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11" draw:z-index="6113" draw:name="Shape4915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8" draw:z-index="6112" draw:name="Shape2908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12" draw:z-index="6111" draw:name="Shape5584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10" draw:z-index="6110" draw:name="Shape4246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9" draw:z-index="6109" draw:name="Shape3577" draw:style-name="gr2" draw:text-style-name="P3" svg:width="0.0051in" svg:height="0.0051in" svg:x="6.0268in" svg:y="7.8957in" svg:viewBox="0 0 14 14" draw:points="0,14 14,14 14,0 0,0">
        <text:p/>
      </draw:polygon>
      <draw:frame text:anchor-type="page" text:anchor-page-number="13" draw:z-index="6108" draw:name="Shape6241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polygon text:anchor-type="page" text:anchor-page-number="6" draw:z-index="6107" draw:name="Shape1569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12" draw:z-index="6106" draw:name="Shape5583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11" draw:z-index="6105" draw:name="Shape4914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7" draw:z-index="6104" draw:name="Shape2238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10" draw:z-index="6103" draw:name="Shape4245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13" draw:z-index="6102" draw:name="Shape6252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9" draw:z-index="6101" draw:name="Shape3576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8" draw:z-index="6100" draw:name="Shape2907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12" draw:z-index="6099" draw:name="Shape5581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13" draw:z-index="6098" draw:name="Shape6251" draw:style-name="gr2" draw:text-style-name="P3" svg:width="0.0051in" svg:height="0.0051in" svg:x="6.0268in" svg:y="7.8957in" svg:viewBox="0 0 14 14" draw:points="0,14 14,14 14,0 0,0">
        <text:p/>
      </draw:polygon>
      <draw:polygon text:anchor-type="page" text:anchor-page-number="9" draw:z-index="6097" draw:name="Shape3574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10" draw:z-index="6096" draw:name="Shape4243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11" draw:z-index="6095" draw:name="Shape4912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6" draw:z-index="6094" draw:name="Shape1567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7" draw:z-index="6093" draw:name="Shape2236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8" draw:z-index="6092" draw:name="Shape2905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10" draw:z-index="6091" draw:name="Shape4242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6" draw:z-index="6090" draw:name="Shape1566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11" draw:z-index="6089" draw:name="Shape4911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9" draw:z-index="6088" draw:name="Shape3573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7" draw:z-index="6087" draw:name="Shape2235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8" draw:z-index="6086" draw:name="Shape2904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12" draw:z-index="6085" draw:name="Shape5580" draw:style-name="gr2" draw:text-style-name="P3" svg:width="1.3028in" svg:height="0.0051in" svg:x="3.5075in" svg:y="7.8957in" svg:viewBox="0 0 3310 14" draw:points="0,14 3310,14 3310,0 0,0">
        <text:p/>
      </draw:polygon>
      <draw:polygon text:anchor-type="page" text:anchor-page-number="13" draw:z-index="6084" draw:name="Shape6240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6" draw:z-index="6083" draw:name="Shape1563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12" draw:z-index="6082" draw:name="Shape5577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10" draw:z-index="6081" draw:name="Shape4239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11" draw:z-index="6080" draw:name="Shape4908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9" draw:z-index="6079" draw:name="Shape3570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8" draw:z-index="6078" draw:name="Shape2901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13" draw:z-index="6077" draw:name="Shape6250" draw:style-name="gr2" draw:text-style-name="P3" svg:width="1.2114in" svg:height="0.0051in" svg:x="4.8154in" svg:y="7.8957in" svg:viewBox="0 0 3078 14" draw:points="0,14 3078,14 3078,0 0,0">
        <text:p/>
      </draw:polygon>
      <draw:polygon text:anchor-type="page" text:anchor-page-number="7" draw:z-index="6076" draw:name="Shape2232" draw:style-name="gr2" draw:text-style-name="P3" svg:width="0.0047in" svg:height="0.0051in" svg:x="3.5028in" svg:y="7.8957in" svg:viewBox="0 0 13 14" draw:points="0,14 13,14 13,0 0,0">
        <text:p/>
      </draw:polygon>
      <draw:polygon text:anchor-type="page" text:anchor-page-number="10" draw:z-index="6075" draw:name="Shape4238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12" draw:z-index="6074" draw:name="Shape5576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9" draw:z-index="6073" draw:name="Shape3569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6" draw:z-index="6072" draw:name="Shape1562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8" draw:z-index="6071" draw:name="Shape2900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13" draw:z-index="6070" draw:name="Shape6249" draw:style-name="gr2" draw:text-style-name="P3" svg:width="0.0051in" svg:height="0.0051in" svg:x="4.8102in" svg:y="7.8957in" svg:viewBox="0 0 14 14" draw:points="0,14 14,14 14,0 0,0">
        <text:p/>
      </draw:polygon>
      <draw:polygon text:anchor-type="page" text:anchor-page-number="11" draw:z-index="6069" draw:name="Shape4907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7" draw:z-index="6068" draw:name="Shape2231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11" draw:z-index="6067" draw:name="Shape4906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6" draw:z-index="6066" draw:name="Shape1561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10" draw:z-index="6065" draw:name="Shape4237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12" draw:z-index="6064" draw:name="Shape5575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9" draw:z-index="6063" draw:name="Shape3568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8" draw:z-index="6062" draw:name="Shape2899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13" draw:z-index="6061" draw:name="Shape6236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7" draw:z-index="6060" draw:name="Shape2230" draw:style-name="gr2" draw:text-style-name="P3" svg:width="0.0051in" svg:height="0.0051in" svg:x="2.2315in" svg:y="7.8957in" svg:viewBox="0 0 14 14" draw:points="0,14 14,14 14,0 0,0">
        <text:p/>
      </draw:polygon>
      <draw:frame text:anchor-type="page" text:anchor-page-number="8" draw:z-index="6059" draw:name="Shape2912" draw:style-name="gr1" draw:text-style-name="P2" svg:width="0.5961in" svg:height="0.1252in" svg:x="3.8744in" svg:y="7.9307in">
        <draw:text-box>
          <text:p><text:span text:style-name="T15">21/11/2024 </text:span></text:p>
        </draw:text-box>
      </draw:frame>
      <draw:frame text:anchor-type="page" text:anchor-page-number="10" draw:z-index="6058" draw:name="Shape4250" draw:style-name="gr1" draw:text-style-name="P2" svg:width="0.5961in" svg:height="0.1252in" svg:x="3.8744in" svg:y="7.9307in">
        <draw:text-box>
          <text:p><text:span text:style-name="T15">13/12/2024 </text:span></text:p>
        </draw:text-box>
      </draw:frame>
      <draw:frame text:anchor-type="page" text:anchor-page-number="12" draw:z-index="6057" draw:name="Shape5588" draw:style-name="gr1" draw:text-style-name="P2" svg:width="0.5961in" svg:height="0.1252in" svg:x="3.8744in" svg:y="7.9307in">
        <draw:text-box>
          <text:p><text:span text:style-name="T15">27/12/2024 </text:span></text:p>
        </draw:text-box>
      </draw:frame>
      <draw:polygon text:anchor-type="page" text:anchor-page-number="13" draw:z-index="6056" draw:name="Shape6248" draw:style-name="gr2" draw:text-style-name="P3" svg:width="1.3028in" svg:height="0.0051in" svg:x="3.5075in" svg:y="7.8957in" svg:viewBox="0 0 3310 14" draw:points="0,14 3310,14 3310,0 0,0">
        <text:p/>
      </draw:polygon>
      <draw:frame text:anchor-type="page" text:anchor-page-number="11" draw:z-index="6055" draw:name="Shape4919" draw:style-name="gr1" draw:text-style-name="P2" svg:width="0.5961in" svg:height="0.1252in" svg:x="3.8744in" svg:y="7.9307in">
        <draw:text-box>
          <text:p><text:span text:style-name="T15">20/12/2024 </text:span></text:p>
        </draw:text-box>
      </draw:frame>
      <draw:frame text:anchor-type="page" text:anchor-page-number="7" draw:z-index="6054" draw:name="Shape2243" draw:style-name="gr1" draw:text-style-name="P2" svg:width="0.5961in" svg:height="0.1252in" svg:x="3.8744in" svg:y="7.9307in">
        <draw:text-box>
          <text:p><text:span text:style-name="T15">08/11/2024 </text:span></text:p>
        </draw:text-box>
      </draw:frame>
      <draw:frame text:anchor-type="page" text:anchor-page-number="9" draw:z-index="6053" draw:name="Shape3581" draw:style-name="gr1" draw:text-style-name="P2" svg:width="0.5961in" svg:height="0.1252in" svg:x="3.8744in" svg:y="7.9307in">
        <draw:text-box>
          <text:p><text:span text:style-name="T15">04/12/2024 </text:span></text:p>
        </draw:text-box>
      </draw:frame>
      <draw:frame text:anchor-type="page" text:anchor-page-number="6" draw:z-index="6052" draw:name="Shape1574" draw:style-name="gr1" draw:text-style-name="P2" svg:width="0.5961in" svg:height="0.1252in" svg:x="3.8744in" svg:y="7.9307in">
        <draw:text-box>
          <text:p><text:span text:style-name="T15">29/10/2024 </text:span></text:p>
        </draw:text-box>
      </draw:frame>
      <draw:frame text:anchor-type="page" text:anchor-page-number="8" draw:z-index="6051" draw:name="Shape2911" draw:style-name="gr1" draw:text-style-name="P2" svg:width="1.065in" svg:height="0.1252in" svg:x="2.3492in" svg:y="7.9307in">
        <draw:text-box>
          <text:p><text:span text:style-name="T15">2024/C005/02841808 </text:span></text:p>
        </draw:text-box>
      </draw:frame>
      <draw:frame text:anchor-type="page" text:anchor-page-number="11" draw:z-index="6050" draw:name="Shape4918" draw:style-name="gr1" draw:text-style-name="P2" svg:width="1.065in" svg:height="0.1252in" svg:x="2.3492in" svg:y="7.9307in">
        <draw:text-box>
          <text:p><text:span text:style-name="T15">2024/C005/03074835 </text:span></text:p>
        </draw:text-box>
      </draw:frame>
      <draw:frame text:anchor-type="page" text:anchor-page-number="10" draw:z-index="6049" draw:name="Shape4249" draw:style-name="gr1" draw:text-style-name="P2" svg:width="1.065in" svg:height="0.1252in" svg:x="2.3492in" svg:y="7.9307in">
        <draw:text-box>
          <text:p><text:span text:style-name="T15">2024/C005/03002688 </text:span></text:p>
        </draw:text-box>
      </draw:frame>
      <draw:frame text:anchor-type="page" text:anchor-page-number="7" draw:z-index="6048" draw:name="Shape2242" draw:style-name="gr1" draw:text-style-name="P2" svg:width="1.065in" svg:height="0.1252in" svg:x="2.3492in" svg:y="7.9307in">
        <draw:text-box>
          <text:p><text:span text:style-name="T15">2024/C005/02751666 </text:span></text:p>
        </draw:text-box>
      </draw:frame>
      <draw:polygon text:anchor-type="page" text:anchor-page-number="13" draw:z-index="6047" draw:name="Shape6247" draw:style-name="gr2" draw:text-style-name="P3" svg:width="0.0047in" svg:height="0.0051in" svg:x="3.5028in" svg:y="7.8957in" svg:viewBox="0 0 13 14" draw:points="0,14 13,14 13,0 0,0">
        <text:p/>
      </draw:polygon>
      <draw:frame text:anchor-type="page" text:anchor-page-number="6" draw:z-index="6046" draw:name="Shape1573" draw:style-name="gr1" draw:text-style-name="P2" svg:width="1.065in" svg:height="0.1252in" svg:x="2.3492in" svg:y="7.9307in">
        <draw:text-box>
          <text:p><text:span text:style-name="T15">2024/C005/02696296 </text:span></text:p>
        </draw:text-box>
      </draw:frame>
      <draw:frame text:anchor-type="page" text:anchor-page-number="12" draw:z-index="6045" draw:name="Shape5587" draw:style-name="gr1" draw:text-style-name="P2" svg:width="1.065in" svg:height="0.1252in" svg:x="2.3492in" svg:y="7.9307in">
        <draw:text-box>
          <text:p><text:span text:style-name="T15">2024/C005/03125385 </text:span></text:p>
        </draw:text-box>
      </draw:frame>
      <draw:frame text:anchor-type="page" text:anchor-page-number="9" draw:z-index="6044" draw:name="Shape3580" draw:style-name="gr1" draw:text-style-name="P2" svg:width="1.065in" svg:height="0.1252in" svg:x="2.3492in" svg:y="7.9307in">
        <draw:text-box>
          <text:p><text:span text:style-name="T15">2024/C005/02935308 </text:span></text:p>
        </draw:text-box>
      </draw:frame>
      <draw:frame text:anchor-type="page" text:anchor-page-number="10" draw:z-index="6043" draw:name="Shape4234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frame text:anchor-type="page" text:anchor-page-number="6" draw:z-index="6042" draw:name="Shape1558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frame text:anchor-type="page" text:anchor-page-number="8" draw:z-index="6041" draw:name="Shape2896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frame text:anchor-type="page" text:anchor-page-number="12" draw:z-index="6040" draw:name="Shape5572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frame text:anchor-type="page" text:anchor-page-number="9" draw:z-index="6039" draw:name="Shape3565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frame text:anchor-type="page" text:anchor-page-number="11" draw:z-index="6038" draw:name="Shape4903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polygon text:anchor-type="page" text:anchor-page-number="13" draw:z-index="6037" draw:name="Shape6233" draw:style-name="gr2" draw:text-style-name="P3" svg:width="0.0047in" svg:height="0.1531in" svg:x="3.5028in" svg:y="7.7425in" svg:viewBox="0 0 13 390" draw:points="0,390 13,390 13,0 0,0">
        <text:p/>
      </draw:polygon>
      <draw:frame text:anchor-type="page" text:anchor-page-number="7" draw:z-index="6036" draw:name="Shape2227" draw:style-name="gr1" draw:text-style-name="P2" svg:width="0.4287in" svg:height="0.1252in" svg:x="5.2189in" svg:y="7.7571in">
        <draw:text-box>
          <text:p><text:span text:style-name="T15">12.000 € </text:span></text:p>
        </draw:text-box>
      </draw:frame>
      <draw:polygon text:anchor-type="page" text:anchor-page-number="8" draw:z-index="6035" draw:name="Shape2895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11" draw:z-index="6034" draw:name="Shape4902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9" draw:z-index="6033" draw:name="Shape3564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6" draw:z-index="6032" draw:name="Shape1557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7" draw:z-index="6031" draw:name="Shape2226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12" draw:z-index="6030" draw:name="Shape5571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13" draw:z-index="6029" draw:name="Shape6246" draw:style-name="gr2" draw:text-style-name="P3" svg:width="1.2657in" svg:height="0.0051in" svg:x="2.2366in" svg:y="7.8957in" svg:viewBox="0 0 3216 14" draw:points="0,14 3216,14 3216,0 0,0">
        <text:p/>
      </draw:polygon>
      <draw:polygon text:anchor-type="page" text:anchor-page-number="10" draw:z-index="6028" draw:name="Shape4233" draw:style-name="gr2" draw:text-style-name="P3" svg:width="0.0051in" svg:height="0.1531in" svg:x="6.0268in" svg:y="7.7425in" svg:viewBox="0 0 14 390" draw:points="0,390 14,390 14,0 0,0">
        <text:p/>
      </draw:polygon>
      <draw:polygon text:anchor-type="page" text:anchor-page-number="8" draw:z-index="6027" draw:name="Shape2892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11" draw:z-index="6026" draw:name="Shape4899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7" draw:z-index="6025" draw:name="Shape2223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12" draw:z-index="6024" draw:name="Shape5568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10" draw:z-index="6023" draw:name="Shape4230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9" draw:z-index="6022" draw:name="Shape3561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6" draw:z-index="6021" draw:name="Shape1554" draw:style-name="gr2" draw:text-style-name="P3" svg:width="0.0051in" svg:height="0.1531in" svg:x="4.8102in" svg:y="7.7425in" svg:viewBox="0 0 14 390" draw:points="0,390 14,390 14,0 0,0">
        <text:p/>
      </draw:polygon>
      <draw:polygon text:anchor-type="page" text:anchor-page-number="13" draw:z-index="6020" draw:name="Shape6245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11" draw:z-index="6019" draw:name="Shape4896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12" draw:z-index="6018" draw:name="Shape5565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8" draw:z-index="6017" draw:name="Shape2889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7" draw:z-index="6016" draw:name="Shape2220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13" draw:z-index="6015" draw:name="Shape6244" draw:style-name="gr2" draw:text-style-name="P3" svg:width="0.0051in" svg:height="0.0051in" svg:x="2.2315in" svg:y="7.8957in" svg:viewBox="0 0 14 14" draw:points="0,14 14,14 14,0 0,0">
        <text:p/>
      </draw:polygon>
      <draw:polygon text:anchor-type="page" text:anchor-page-number="6" draw:z-index="6014" draw:name="Shape1551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10" draw:z-index="6013" draw:name="Shape4227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9" draw:z-index="6012" draw:name="Shape3558" draw:style-name="gr2" draw:text-style-name="P3" svg:width="0.0047in" svg:height="0.1531in" svg:x="3.5028in" svg:y="7.7425in" svg:viewBox="0 0 13 390" draw:points="0,390 13,390 13,0 0,0">
        <text:p/>
      </draw:polygon>
      <draw:polygon text:anchor-type="page" text:anchor-page-number="8" draw:z-index="6011" draw:name="Shape2886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11" draw:z-index="6010" draw:name="Shape4893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13" draw:z-index="6009" draw:name="Shape6239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12" draw:z-index="6008" draw:name="Shape5562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6" draw:z-index="6007" draw:name="Shape1548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10" draw:z-index="6006" draw:name="Shape4224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7" draw:z-index="6005" draw:name="Shape2217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9" draw:z-index="6004" draw:name="Shape3555" draw:style-name="gr2" draw:text-style-name="P3" svg:width="0.0051in" svg:height="0.1531in" svg:x="2.2315in" svg:y="7.7425in" svg:viewBox="0 0 14 390" draw:points="0,390 14,390 14,0 0,0">
        <text:p/>
      </draw:polygon>
      <draw:polygon text:anchor-type="page" text:anchor-page-number="6" draw:z-index="6003" draw:name="Shape1556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10" draw:z-index="6002" draw:name="Shape4232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13" draw:z-index="6001" draw:name="Shape6238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7" draw:z-index="6000" draw:name="Shape2225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8" draw:z-index="5999" draw:name="Shape2894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11" draw:z-index="5998" draw:name="Shape4901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12" draw:z-index="5997" draw:name="Shape5570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9" draw:z-index="5996" draw:name="Shape3563" draw:style-name="gr2" draw:text-style-name="P3" svg:width="0.0051in" svg:height="0.0051in" svg:x="6.0268in" svg:y="7.7374in" svg:viewBox="0 0 14 14" draw:points="0,14 14,14 14,0 0,0">
        <text:p/>
      </draw:polygon>
      <draw:polygon text:anchor-type="page" text:anchor-page-number="6" draw:z-index="5995" draw:name="Shape1555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10" draw:z-index="5994" draw:name="Shape4231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13" draw:z-index="5993" draw:name="Shape6237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7" draw:z-index="5992" draw:name="Shape2224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8" draw:z-index="5991" draw:name="Shape2893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11" draw:z-index="5990" draw:name="Shape4900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9" draw:z-index="5989" draw:name="Shape3562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12" draw:z-index="5988" draw:name="Shape5569" draw:style-name="gr2" draw:text-style-name="P3" svg:width="1.2114in" svg:height="0.0051in" svg:x="4.8154in" svg:y="7.7374in" svg:viewBox="0 0 3078 14" draw:points="0,14 3078,14 3078,0 0,0">
        <text:p/>
      </draw:polygon>
      <draw:polygon text:anchor-type="page" text:anchor-page-number="6" draw:z-index="5987" draw:name="Shape1553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13" draw:z-index="5986" draw:name="Shape6235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7" draw:z-index="5985" draw:name="Shape2222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8" draw:z-index="5984" draw:name="Shape2891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12" draw:z-index="5983" draw:name="Shape5567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11" draw:z-index="5982" draw:name="Shape4898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9" draw:z-index="5981" draw:name="Shape3560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10" draw:z-index="5980" draw:name="Shape4229" draw:style-name="gr2" draw:text-style-name="P3" svg:width="0.0051in" svg:height="0.0051in" svg:x="4.8102in" svg:y="7.7374in" svg:viewBox="0 0 14 14" draw:points="0,14 14,14 14,0 0,0">
        <text:p/>
      </draw:polygon>
      <draw:polygon text:anchor-type="page" text:anchor-page-number="6" draw:z-index="5979" draw:name="Shape1552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10" draw:z-index="5978" draw:name="Shape4228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13" draw:z-index="5977" draw:name="Shape6234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7" draw:z-index="5976" draw:name="Shape2221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8" draw:z-index="5975" draw:name="Shape2890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11" draw:z-index="5974" draw:name="Shape4897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12" draw:z-index="5973" draw:name="Shape5566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9" draw:z-index="5972" draw:name="Shape3559" draw:style-name="gr2" draw:text-style-name="P3" svg:width="1.3028in" svg:height="0.0051in" svg:x="3.5075in" svg:y="7.7374in" svg:viewBox="0 0 3310 14" draw:points="0,14 3310,14 3310,0 0,0">
        <text:p/>
      </draw:polygon>
      <draw:polygon text:anchor-type="page" text:anchor-page-number="11" draw:z-index="5971" draw:name="Shape4895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8" draw:z-index="5970" draw:name="Shape2888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6" draw:z-index="5969" draw:name="Shape1550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7" draw:z-index="5968" draw:name="Shape2219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12" draw:z-index="5967" draw:name="Shape5564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13" draw:z-index="5966" draw:name="Shape6232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9" draw:z-index="5965" draw:name="Shape3557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10" draw:z-index="5964" draw:name="Shape4226" draw:style-name="gr2" draw:text-style-name="P3" svg:width="0.0047in" svg:height="0.0051in" svg:x="3.5028in" svg:y="7.7374in" svg:viewBox="0 0 13 14" draw:points="0,14 13,14 13,0 0,0">
        <text:p/>
      </draw:polygon>
      <draw:polygon text:anchor-type="page" text:anchor-page-number="6" draw:z-index="5963" draw:name="Shape1549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8" draw:z-index="5962" draw:name="Shape2887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11" draw:z-index="5961" draw:name="Shape4894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10" draw:z-index="5960" draw:name="Shape4225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13" draw:z-index="5959" draw:name="Shape6231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9" draw:z-index="5958" draw:name="Shape3556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7" draw:z-index="5957" draw:name="Shape2218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12" draw:z-index="5956" draw:name="Shape5563" draw:style-name="gr2" draw:text-style-name="P3" svg:width="1.2657in" svg:height="0.0051in" svg:x="2.2366in" svg:y="7.7374in" svg:viewBox="0 0 3216 14" draw:points="0,14 3216,14 3216,0 0,0">
        <text:p/>
      </draw:polygon>
      <draw:polygon text:anchor-type="page" text:anchor-page-number="7" draw:z-index="5955" draw:name="Shape2216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9" draw:z-index="5954" draw:name="Shape3554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8" draw:z-index="5953" draw:name="Shape2885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12" draw:z-index="5952" draw:name="Shape5561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6" draw:z-index="5951" draw:name="Shape1547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10" draw:z-index="5950" draw:name="Shape4223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11" draw:z-index="5949" draw:name="Shape4892" draw:style-name="gr2" draw:text-style-name="P3" svg:width="0.0051in" svg:height="0.0051in" svg:x="2.2315in" svg:y="7.7374in" svg:viewBox="0 0 14 14" draw:points="0,14 14,14 14,0 0,0">
        <text:p/>
      </draw:polygon>
      <draw:polygon text:anchor-type="page" text:anchor-page-number="13" draw:z-index="5948" draw:name="Shape6230" draw:style-name="gr2" draw:text-style-name="P3" svg:width="0.0051in" svg:height="0.0051in" svg:x="2.2315in" svg:y="7.7374in" svg:viewBox="0 0 14 14" draw:points="0,14 14,14 14,0 0,0">
        <text:p/>
      </draw:polygon>
      <draw:frame text:anchor-type="page" text:anchor-page-number="6" draw:z-index="5947" draw:name="Shape1560" draw:style-name="gr1" draw:text-style-name="P2" svg:width="0.5961in" svg:height="0.1252in" svg:x="3.8744in" svg:y="7.7717in">
        <draw:text-box>
          <text:p><text:span text:style-name="T15">29/10/2024 </text:span></text:p>
        </draw:text-box>
      </draw:frame>
      <draw:frame text:anchor-type="page" text:anchor-page-number="13" draw:z-index="5946" draw:name="Shape6243" draw:style-name="gr1" draw:text-style-name="P2" svg:width="0.5961in" svg:height="0.1252in" svg:x="3.8744in" svg:y="7.7717in">
        <draw:text-box>
          <text:p><text:span text:style-name="T15">31/12/2024 </text:span></text:p>
        </draw:text-box>
      </draw:frame>
      <draw:frame text:anchor-type="page" text:anchor-page-number="7" draw:z-index="5945" draw:name="Shape2229" draw:style-name="gr1" draw:text-style-name="P2" svg:width="0.5961in" svg:height="0.1252in" svg:x="3.8744in" svg:y="7.7717in">
        <draw:text-box>
          <text:p><text:span text:style-name="T15">07/11/2024 </text:span></text:p>
        </draw:text-box>
      </draw:frame>
      <draw:frame text:anchor-type="page" text:anchor-page-number="11" draw:z-index="5944" draw:name="Shape4905" draw:style-name="gr1" draw:text-style-name="P2" svg:width="0.5961in" svg:height="0.1252in" svg:x="3.8744in" svg:y="7.7717in">
        <draw:text-box>
          <text:p><text:span text:style-name="T15">20/12/2024 </text:span></text:p>
        </draw:text-box>
      </draw:frame>
      <draw:frame text:anchor-type="page" text:anchor-page-number="12" draw:z-index="5943" draw:name="Shape5574" draw:style-name="gr1" draw:text-style-name="P2" svg:width="0.5961in" svg:height="0.1252in" svg:x="3.8744in" svg:y="7.7717in">
        <draw:text-box>
          <text:p><text:span text:style-name="T15">27/12/2024 </text:span></text:p>
        </draw:text-box>
      </draw:frame>
      <draw:frame text:anchor-type="page" text:anchor-page-number="9" draw:z-index="5942" draw:name="Shape3567" draw:style-name="gr1" draw:text-style-name="P2" svg:width="0.5961in" svg:height="0.1252in" svg:x="3.8744in" svg:y="7.7717in">
        <draw:text-box>
          <text:p><text:span text:style-name="T15">04/12/2024 </text:span></text:p>
        </draw:text-box>
      </draw:frame>
      <draw:frame text:anchor-type="page" text:anchor-page-number="8" draw:z-index="5941" draw:name="Shape2898" draw:style-name="gr1" draw:text-style-name="P2" svg:width="0.5961in" svg:height="0.1252in" svg:x="3.8744in" svg:y="7.7717in">
        <draw:text-box>
          <text:p><text:span text:style-name="T15">21/11/2024 </text:span></text:p>
        </draw:text-box>
      </draw:frame>
      <draw:frame text:anchor-type="page" text:anchor-page-number="10" draw:z-index="5940" draw:name="Shape4236" draw:style-name="gr1" draw:text-style-name="P2" svg:width="0.5961in" svg:height="0.1252in" svg:x="3.8744in" svg:y="7.7717in">
        <draw:text-box>
          <text:p><text:span text:style-name="T15">12/12/2024 </text:span></text:p>
        </draw:text-box>
      </draw:frame>
      <draw:frame text:anchor-type="page" text:anchor-page-number="10" draw:z-index="5939" draw:name="Shape4235" draw:style-name="gr1" draw:text-style-name="P2" svg:width="1.065in" svg:height="0.1252in" svg:x="2.3492in" svg:y="7.7717in">
        <draw:text-box>
          <text:p><text:span text:style-name="T15">2024/C005/02930814 </text:span></text:p>
        </draw:text-box>
      </draw:frame>
      <draw:frame text:anchor-type="page" text:anchor-page-number="9" draw:z-index="5938" draw:name="Shape3566" draw:style-name="gr1" draw:text-style-name="P2" svg:width="1.065in" svg:height="0.1252in" svg:x="2.3492in" svg:y="7.7717in">
        <draw:text-box>
          <text:p><text:span text:style-name="T15">2024/C005/02935309 </text:span></text:p>
        </draw:text-box>
      </draw:frame>
      <draw:frame text:anchor-type="page" text:anchor-page-number="6" draw:z-index="5937" draw:name="Shape1559" draw:style-name="gr1" draw:text-style-name="P2" svg:width="1.065in" svg:height="0.1252in" svg:x="2.3492in" svg:y="7.7717in">
        <draw:text-box>
          <text:p><text:span text:style-name="T15">2024/C005/02696513 </text:span></text:p>
        </draw:text-box>
      </draw:frame>
      <draw:frame text:anchor-type="page" text:anchor-page-number="7" draw:z-index="5936" draw:name="Shape2228" draw:style-name="gr1" draw:text-style-name="P2" svg:width="1.065in" svg:height="0.1252in" svg:x="2.3492in" svg:y="7.7717in">
        <draw:text-box>
          <text:p><text:span text:style-name="T15">2024/C005/02746726 </text:span></text:p>
        </draw:text-box>
      </draw:frame>
      <draw:frame text:anchor-type="page" text:anchor-page-number="12" draw:z-index="5935" draw:name="Shape5573" draw:style-name="gr1" draw:text-style-name="P2" svg:width="1.065in" svg:height="0.1252in" svg:x="2.3492in" svg:y="7.7717in">
        <draw:text-box>
          <text:p><text:span text:style-name="T15">2024/C005/03126497 </text:span></text:p>
        </draw:text-box>
      </draw:frame>
      <draw:frame text:anchor-type="page" text:anchor-page-number="11" draw:z-index="5934" draw:name="Shape4904" draw:style-name="gr1" draw:text-style-name="P2" svg:width="1.065in" svg:height="0.1252in" svg:x="2.3492in" svg:y="7.7717in">
        <draw:text-box>
          <text:p><text:span text:style-name="T15">2024/C005/03074993 </text:span></text:p>
        </draw:text-box>
      </draw:frame>
      <draw:frame text:anchor-type="page" text:anchor-page-number="8" draw:z-index="5933" draw:name="Shape2897" draw:style-name="gr1" draw:text-style-name="P2" svg:width="1.065in" svg:height="0.1252in" svg:x="2.3492in" svg:y="7.7717in">
        <draw:text-box>
          <text:p><text:span text:style-name="T15">2024/C005/02843356 </text:span></text:p>
        </draw:text-box>
      </draw:frame>
      <draw:frame text:anchor-type="page" text:anchor-page-number="13" draw:z-index="5932" draw:name="Shape6242" draw:style-name="gr1" draw:text-style-name="P2" svg:width="1.065in" svg:height="0.1252in" svg:x="2.3492in" svg:y="7.7717in">
        <draw:text-box>
          <text:p><text:span text:style-name="T15">2024/C005/03162932 </text:span></text:p>
        </draw:text-box>
      </draw:frame>
      <draw:frame text:anchor-type="page" text:anchor-page-number="10" draw:z-index="5931" draw:name="Shape4220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6" draw:z-index="5930" draw:name="Shape1544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12" draw:z-index="5929" draw:name="Shape5558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11" draw:z-index="5928" draw:name="Shape4889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13" draw:z-index="5927" draw:name="Shape6227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7" draw:z-index="5926" draw:name="Shape2213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8" draw:z-index="5925" draw:name="Shape2882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frame text:anchor-type="page" text:anchor-page-number="9" draw:z-index="5924" draw:name="Shape3551" draw:style-name="gr1" draw:text-style-name="P2" svg:width="0.4287in" svg:height="0.1252in" svg:x="5.2189in" svg:y="7.598in">
        <draw:text-box>
          <text:p><text:span text:style-name="T15">12.000 € </text:span></text:p>
        </draw:text-box>
      </draw:frame>
      <draw:polygon text:anchor-type="page" text:anchor-page-number="7" draw:z-index="5923" draw:name="Shape2212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9" draw:z-index="5922" draw:name="Shape3550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12" draw:z-index="5921" draw:name="Shape5557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11" draw:z-index="5920" draw:name="Shape4888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8" draw:z-index="5919" draw:name="Shape2881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10" draw:z-index="5918" draw:name="Shape4219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6" draw:z-index="5917" draw:name="Shape1543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13" draw:z-index="5916" draw:name="Shape6226" draw:style-name="gr2" draw:text-style-name="P3" svg:width="0.0051in" svg:height="0.1535in" svg:x="6.0268in" svg:y="7.5839in" svg:viewBox="0 0 14 391" draw:points="0,391 14,391 14,0 0,0">
        <text:p/>
      </draw:polygon>
      <draw:polygon text:anchor-type="page" text:anchor-page-number="10" draw:z-index="5915" draw:name="Shape4215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6" draw:z-index="5914" draw:name="Shape1539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12" draw:z-index="5913" draw:name="Shape5553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8" draw:z-index="5912" draw:name="Shape2877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9" draw:z-index="5911" draw:name="Shape3546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11" draw:z-index="5910" draw:name="Shape4884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7" draw:z-index="5909" draw:name="Shape2208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13" draw:z-index="5908" draw:name="Shape6221" draw:style-name="gr2" draw:text-style-name="P3" svg:width="0.0051in" svg:height="0.1535in" svg:x="4.8102in" svg:y="7.5839in" svg:viewBox="0 0 14 391" draw:points="0,391 14,391 14,0 0,0">
        <text:p/>
      </draw:polygon>
      <draw:polygon text:anchor-type="page" text:anchor-page-number="12" draw:z-index="5907" draw:name="Shape5550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13" draw:z-index="5906" draw:name="Shape6225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8" draw:z-index="5905" draw:name="Shape2874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10" draw:z-index="5904" draw:name="Shape4212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7" draw:z-index="5903" draw:name="Shape2205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9" draw:z-index="5902" draw:name="Shape3543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6" draw:z-index="5901" draw:name="Shape1536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11" draw:z-index="5900" draw:name="Shape4881" draw:style-name="gr2" draw:text-style-name="P3" svg:width="0.0047in" svg:height="0.1535in" svg:x="3.5028in" svg:y="7.5839in" svg:viewBox="0 0 13 391" draw:points="0,391 13,391 13,0 0,0">
        <text:p/>
      </draw:polygon>
      <draw:polygon text:anchor-type="page" text:anchor-page-number="10" draw:z-index="5899" draw:name="Shape4218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12" draw:z-index="5898" draw:name="Shape5556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7" draw:z-index="5897" draw:name="Shape2211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8" draw:z-index="5896" draw:name="Shape2880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13" draw:z-index="5895" draw:name="Shape6224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6" draw:z-index="5894" draw:name="Shape1542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9" draw:z-index="5893" draw:name="Shape3549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11" draw:z-index="5892" draw:name="Shape4887" draw:style-name="gr2" draw:text-style-name="P3" svg:width="0.0051in" svg:height="0.1535in" svg:x="2.2315in" svg:y="7.5839in" svg:viewBox="0 0 14 391" draw:points="0,391 14,391 14,0 0,0">
        <text:p/>
      </draw:polygon>
      <draw:polygon text:anchor-type="page" text:anchor-page-number="12" draw:z-index="5891" draw:name="Shape5555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8" draw:z-index="5890" draw:name="Shape2879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9" draw:z-index="5889" draw:name="Shape3548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6" draw:z-index="5888" draw:name="Shape1541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11" draw:z-index="5887" draw:name="Shape4886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7" draw:z-index="5886" draw:name="Shape2210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13" draw:z-index="5885" draw:name="Shape6223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10" draw:z-index="5884" draw:name="Shape4217" draw:style-name="gr2" draw:text-style-name="P3" svg:width="0.0051in" svg:height="0.0051in" svg:x="6.0268in" svg:y="7.5787in" svg:viewBox="0 0 14 14" draw:points="0,14 14,14 14,0 0,0">
        <text:p/>
      </draw:polygon>
      <draw:polygon text:anchor-type="page" text:anchor-page-number="8" draw:z-index="5883" draw:name="Shape2878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12" draw:z-index="5882" draw:name="Shape5554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9" draw:z-index="5881" draw:name="Shape3547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6" draw:z-index="5880" draw:name="Shape1540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13" draw:z-index="5879" draw:name="Shape6222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11" draw:z-index="5878" draw:name="Shape4885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7" draw:z-index="5877" draw:name="Shape2209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10" draw:z-index="5876" draw:name="Shape4216" draw:style-name="gr2" draw:text-style-name="P3" svg:width="1.2114in" svg:height="0.0051in" svg:x="4.8154in" svg:y="7.5787in" svg:viewBox="0 0 3078 14" draw:points="0,14 3078,14 3078,0 0,0">
        <text:p/>
      </draw:polygon>
      <draw:polygon text:anchor-type="page" text:anchor-page-number="10" draw:z-index="5875" draw:name="Shape4214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12" draw:z-index="5874" draw:name="Shape5552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8" draw:z-index="5873" draw:name="Shape2876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9" draw:z-index="5872" draw:name="Shape3545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6" draw:z-index="5871" draw:name="Shape1538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13" draw:z-index="5870" draw:name="Shape6220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11" draw:z-index="5869" draw:name="Shape4883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7" draw:z-index="5868" draw:name="Shape2207" draw:style-name="gr2" draw:text-style-name="P3" svg:width="0.0051in" svg:height="0.0051in" svg:x="4.8102in" svg:y="7.5787in" svg:viewBox="0 0 14 14" draw:points="0,14 14,14 14,0 0,0">
        <text:p/>
      </draw:polygon>
      <draw:polygon text:anchor-type="page" text:anchor-page-number="9" draw:z-index="5867" draw:name="Shape3544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13" draw:z-index="5866" draw:name="Shape6219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8" draw:z-index="5865" draw:name="Shape2875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6" draw:z-index="5864" draw:name="Shape1537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10" draw:z-index="5863" draw:name="Shape4213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12" draw:z-index="5862" draw:name="Shape5551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7" draw:z-index="5861" draw:name="Shape2206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11" draw:z-index="5860" draw:name="Shape4882" draw:style-name="gr2" draw:text-style-name="P3" svg:width="1.3028in" svg:height="0.0051in" svg:x="3.5075in" svg:y="7.5787in" svg:viewBox="0 0 3310 14" draw:points="0,14 3310,14 3310,0 0,0">
        <text:p/>
      </draw:polygon>
      <draw:polygon text:anchor-type="page" text:anchor-page-number="12" draw:z-index="5859" draw:name="Shape5549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7" draw:z-index="5858" draw:name="Shape2204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13" draw:z-index="5857" draw:name="Shape6218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11" draw:z-index="5856" draw:name="Shape4880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9" draw:z-index="5855" draw:name="Shape3542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6" draw:z-index="5854" draw:name="Shape1535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8" draw:z-index="5853" draw:name="Shape2873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10" draw:z-index="5852" draw:name="Shape4211" draw:style-name="gr2" draw:text-style-name="P3" svg:width="0.0047in" svg:height="0.0051in" svg:x="3.5028in" svg:y="7.5787in" svg:viewBox="0 0 13 14" draw:points="0,14 13,14 13,0 0,0">
        <text:p/>
      </draw:polygon>
      <draw:polygon text:anchor-type="page" text:anchor-page-number="11" draw:z-index="5851" draw:name="Shape4879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9" draw:z-index="5850" draw:name="Shape3541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10" draw:z-index="5849" draw:name="Shape4210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8" draw:z-index="5848" draw:name="Shape2872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13" draw:z-index="5847" draw:name="Shape6217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6" draw:z-index="5846" draw:name="Shape1534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7" draw:z-index="5845" draw:name="Shape2203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12" draw:z-index="5844" draw:name="Shape5548" draw:style-name="gr2" draw:text-style-name="P3" svg:width="1.2657in" svg:height="0.0051in" svg:x="2.2366in" svg:y="7.5787in" svg:viewBox="0 0 3216 14" draw:points="0,14 3216,14 3216,0 0,0">
        <text:p/>
      </draw:polygon>
      <draw:polygon text:anchor-type="page" text:anchor-page-number="10" draw:z-index="5843" draw:name="Shape4209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8" draw:z-index="5842" draw:name="Shape2871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13" draw:z-index="5841" draw:name="Shape6216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7" draw:z-index="5840" draw:name="Shape2202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11" draw:z-index="5839" draw:name="Shape4878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9" draw:z-index="5838" draw:name="Shape3540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12" draw:z-index="5837" draw:name="Shape5547" draw:style-name="gr2" draw:text-style-name="P3" svg:width="0.0051in" svg:height="0.0051in" svg:x="2.2315in" svg:y="7.5787in" svg:viewBox="0 0 14 14" draw:points="0,14 14,14 14,0 0,0">
        <text:p/>
      </draw:polygon>
      <draw:polygon text:anchor-type="page" text:anchor-page-number="6" draw:z-index="5836" draw:name="Shape1533" draw:style-name="gr2" draw:text-style-name="P3" svg:width="0.0051in" svg:height="0.0051in" svg:x="2.2315in" svg:y="7.5787in" svg:viewBox="0 0 14 14" draw:points="0,14 14,14 14,0 0,0">
        <text:p/>
      </draw:polygon>
      <draw:frame text:anchor-type="page" text:anchor-page-number="12" draw:z-index="5835" draw:name="Shape5560" draw:style-name="gr1" draw:text-style-name="P2" svg:width="0.5961in" svg:height="0.1252in" svg:x="3.8744in" svg:y="7.6134in">
        <draw:text-box>
          <text:p><text:span text:style-name="T15">26/12/2024 </text:span></text:p>
        </draw:text-box>
      </draw:frame>
      <draw:frame text:anchor-type="page" text:anchor-page-number="7" draw:z-index="5834" draw:name="Shape2215" draw:style-name="gr1" draw:text-style-name="P2" svg:width="0.5961in" svg:height="0.1252in" svg:x="3.8744in" svg:y="7.6134in">
        <draw:text-box>
          <text:p><text:span text:style-name="T15">07/11/2024 </text:span></text:p>
        </draw:text-box>
      </draw:frame>
      <draw:frame text:anchor-type="page" text:anchor-page-number="9" draw:z-index="5833" draw:name="Shape3553" draw:style-name="gr1" draw:text-style-name="P2" svg:width="0.5961in" svg:height="0.1252in" svg:x="3.8744in" svg:y="7.6134in">
        <draw:text-box>
          <text:p><text:span text:style-name="T15">04/12/2024 </text:span></text:p>
        </draw:text-box>
      </draw:frame>
      <draw:frame text:anchor-type="page" text:anchor-page-number="13" draw:z-index="5832" draw:name="Shape6229" draw:style-name="gr1" draw:text-style-name="P2" svg:width="0.5961in" svg:height="0.1252in" svg:x="3.8744in" svg:y="7.6134in">
        <draw:text-box>
          <text:p><text:span text:style-name="T15">31/12/2024 </text:span></text:p>
        </draw:text-box>
      </draw:frame>
      <draw:frame text:anchor-type="page" text:anchor-page-number="11" draw:z-index="5831" draw:name="Shape4891" draw:style-name="gr1" draw:text-style-name="P2" svg:width="0.5961in" svg:height="0.1252in" svg:x="3.8744in" svg:y="7.6134in">
        <draw:text-box>
          <text:p><text:span text:style-name="T15">20/12/2024 </text:span></text:p>
        </draw:text-box>
      </draw:frame>
      <draw:frame text:anchor-type="page" text:anchor-page-number="6" draw:z-index="5830" draw:name="Shape1546" draw:style-name="gr1" draw:text-style-name="P2" svg:width="0.5961in" svg:height="0.1252in" svg:x="3.8744in" svg:y="7.6134in">
        <draw:text-box>
          <text:p><text:span text:style-name="T15">28/10/2024 </text:span></text:p>
        </draw:text-box>
      </draw:frame>
      <draw:frame text:anchor-type="page" text:anchor-page-number="10" draw:z-index="5829" draw:name="Shape4222" draw:style-name="gr1" draw:text-style-name="P2" svg:width="0.5961in" svg:height="0.1252in" svg:x="3.8744in" svg:y="7.6134in">
        <draw:text-box>
          <text:p><text:span text:style-name="T15">12/12/2024 </text:span></text:p>
        </draw:text-box>
      </draw:frame>
      <draw:frame text:anchor-type="page" text:anchor-page-number="8" draw:z-index="5828" draw:name="Shape2884" draw:style-name="gr1" draw:text-style-name="P2" svg:width="0.5961in" svg:height="0.1252in" svg:x="3.8744in" svg:y="7.6134in">
        <draw:text-box>
          <text:p><text:span text:style-name="T15">21/11/2024 </text:span></text:p>
        </draw:text-box>
      </draw:frame>
      <draw:frame text:anchor-type="page" text:anchor-page-number="11" draw:z-index="5827" draw:name="Shape4890" draw:style-name="gr1" draw:text-style-name="P2" svg:width="1.065in" svg:height="0.1252in" svg:x="2.3492in" svg:y="7.6134in">
        <draw:text-box>
          <text:p><text:span text:style-name="T15">2024/C005/03076168 </text:span></text:p>
        </draw:text-box>
      </draw:frame>
      <draw:frame text:anchor-type="page" text:anchor-page-number="13" draw:z-index="5826" draw:name="Shape6228" draw:style-name="gr1" draw:text-style-name="P2" svg:width="1.065in" svg:height="0.1252in" svg:x="2.3492in" svg:y="7.6134in">
        <draw:text-box>
          <text:p><text:span text:style-name="T15">2024/C005/03163001 </text:span></text:p>
        </draw:text-box>
      </draw:frame>
      <draw:frame text:anchor-type="page" text:anchor-page-number="12" draw:z-index="5825" draw:name="Shape5559" draw:style-name="gr1" draw:text-style-name="P2" svg:width="1.065in" svg:height="0.1252in" svg:x="2.3492in" svg:y="7.6134in">
        <draw:text-box>
          <text:p><text:span text:style-name="T15">2024/C005/03111562 </text:span></text:p>
        </draw:text-box>
      </draw:frame>
      <draw:frame text:anchor-type="page" text:anchor-page-number="9" draw:z-index="5824" draw:name="Shape3552" draw:style-name="gr1" draw:text-style-name="P2" svg:width="1.065in" svg:height="0.1252in" svg:x="2.3492in" svg:y="7.6134in">
        <draw:text-box>
          <text:p><text:span text:style-name="T15">2024/C005/02936019 </text:span></text:p>
        </draw:text-box>
      </draw:frame>
      <draw:frame text:anchor-type="page" text:anchor-page-number="7" draw:z-index="5823" draw:name="Shape2214" draw:style-name="gr1" draw:text-style-name="P2" svg:width="1.065in" svg:height="0.1252in" svg:x="2.3492in" svg:y="7.6134in">
        <draw:text-box>
          <text:p><text:span text:style-name="T15">2024/C005/02748000 </text:span></text:p>
        </draw:text-box>
      </draw:frame>
      <draw:frame text:anchor-type="page" text:anchor-page-number="6" draw:z-index="5822" draw:name="Shape1545" draw:style-name="gr1" draw:text-style-name="P2" svg:width="1.065in" svg:height="0.1252in" svg:x="2.3492in" svg:y="7.6134in">
        <draw:text-box>
          <text:p><text:span text:style-name="T15">2024/C005/02639106 </text:span></text:p>
        </draw:text-box>
      </draw:frame>
      <draw:frame text:anchor-type="page" text:anchor-page-number="8" draw:z-index="5821" draw:name="Shape2883" draw:style-name="gr1" draw:text-style-name="P2" svg:width="1.065in" svg:height="0.1252in" svg:x="2.3492in" svg:y="7.6134in">
        <draw:text-box>
          <text:p><text:span text:style-name="T15">2024/C005/02843425 </text:span></text:p>
        </draw:text-box>
      </draw:frame>
      <draw:frame text:anchor-type="page" text:anchor-page-number="10" draw:z-index="5820" draw:name="Shape4221" draw:style-name="gr1" draw:text-style-name="P2" svg:width="1.065in" svg:height="0.1252in" svg:x="2.3492in" svg:y="7.6134in">
        <draw:text-box>
          <text:p><text:span text:style-name="T15">2024/C005/02961515 </text:span></text:p>
        </draw:text-box>
      </draw:frame>
      <draw:frame text:anchor-type="page" text:anchor-page-number="9" draw:z-index="5819" draw:name="Shape3537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11" draw:z-index="5818" draw:name="Shape4875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12" draw:z-index="5817" draw:name="Shape5544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13" draw:z-index="5816" draw:name="Shape6213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6" draw:z-index="5815" draw:name="Shape1530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8" draw:z-index="5814" draw:name="Shape2868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7" draw:z-index="5813" draw:name="Shape2199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frame text:anchor-type="page" text:anchor-page-number="10" draw:z-index="5812" draw:name="Shape4206" draw:style-name="gr1" draw:text-style-name="P2" svg:width="0.4287in" svg:height="0.1252in" svg:x="5.2189in" svg:y="7.4398in">
        <draw:text-box>
          <text:p><text:span text:style-name="T15">12.000 € </text:span></text:p>
        </draw:text-box>
      </draw:frame>
      <draw:polygon text:anchor-type="page" text:anchor-page-number="8" draw:z-index="5811" draw:name="Shape2867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13" draw:z-index="5810" draw:name="Shape6212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11" draw:z-index="5809" draw:name="Shape4874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10" draw:z-index="5808" draw:name="Shape4205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6" draw:z-index="5807" draw:name="Shape1529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9" draw:z-index="5806" draw:name="Shape3536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7" draw:z-index="5805" draw:name="Shape2198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12" draw:z-index="5804" draw:name="Shape5543" draw:style-name="gr2" draw:text-style-name="P3" svg:width="0.0051in" svg:height="0.1535in" svg:x="6.0268in" svg:y="7.4252in" svg:viewBox="0 0 14 391" draw:points="0,391 14,391 14,0 0,0">
        <text:p/>
      </draw:polygon>
      <draw:polygon text:anchor-type="page" text:anchor-page-number="12" draw:z-index="5803" draw:name="Shape5539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11" draw:z-index="5802" draw:name="Shape4870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13" draw:z-index="5801" draw:name="Shape6208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6" draw:z-index="5800" draw:name="Shape1525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8" draw:z-index="5799" draw:name="Shape2863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10" draw:z-index="5798" draw:name="Shape4201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7" draw:z-index="5797" draw:name="Shape2194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9" draw:z-index="5796" draw:name="Shape3532" draw:style-name="gr2" draw:text-style-name="P3" svg:width="0.0051in" svg:height="0.1535in" svg:x="4.8102in" svg:y="7.4252in" svg:viewBox="0 0 14 391" draw:points="0,391 14,391 14,0 0,0">
        <text:p/>
      </draw:polygon>
      <draw:polygon text:anchor-type="page" text:anchor-page-number="9" draw:z-index="5795" draw:name="Shape3529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7" draw:z-index="5794" draw:name="Shape2191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13" draw:z-index="5793" draw:name="Shape6205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8" draw:z-index="5792" draw:name="Shape2860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10" draw:z-index="5791" draw:name="Shape4198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6" draw:z-index="5790" draw:name="Shape1522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11" draw:z-index="5789" draw:name="Shape4867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12" draw:z-index="5788" draw:name="Shape5536" draw:style-name="gr2" draw:text-style-name="P3" svg:width="0.0047in" svg:height="0.1535in" svg:x="3.5028in" svg:y="7.4252in" svg:viewBox="0 0 13 391" draw:points="0,391 13,391 13,0 0,0">
        <text:p/>
      </draw:polygon>
      <draw:polygon text:anchor-type="page" text:anchor-page-number="13" draw:z-index="5787" draw:name="Shape6211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7" draw:z-index="5786" draw:name="Shape2197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12" draw:z-index="5785" draw:name="Shape5542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6" draw:z-index="5784" draw:name="Shape1528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8" draw:z-index="5783" draw:name="Shape2866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11" draw:z-index="5782" draw:name="Shape4873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9" draw:z-index="5781" draw:name="Shape3535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10" draw:z-index="5780" draw:name="Shape4204" draw:style-name="gr2" draw:text-style-name="P3" svg:width="0.0051in" svg:height="0.1535in" svg:x="2.2315in" svg:y="7.4252in" svg:viewBox="0 0 14 391" draw:points="0,391 14,391 14,0 0,0">
        <text:p/>
      </draw:polygon>
      <draw:polygon text:anchor-type="page" text:anchor-page-number="13" draw:z-index="5779" draw:name="Shape6210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11" draw:z-index="5778" draw:name="Shape4872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8" draw:z-index="5777" draw:name="Shape2865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12" draw:z-index="5776" draw:name="Shape5541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6" draw:z-index="5775" draw:name="Shape1527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7" draw:z-index="5774" draw:name="Shape2196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10" draw:z-index="5773" draw:name="Shape4203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9" draw:z-index="5772" draw:name="Shape3534" draw:style-name="gr2" draw:text-style-name="P3" svg:width="0.0051in" svg:height="0.0051in" svg:x="6.0268in" svg:y="7.4201in" svg:viewBox="0 0 14 14" draw:points="0,14 14,14 14,0 0,0">
        <text:p/>
      </draw:polygon>
      <draw:polygon text:anchor-type="page" text:anchor-page-number="13" draw:z-index="5771" draw:name="Shape6209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10" draw:z-index="5770" draw:name="Shape4202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11" draw:z-index="5769" draw:name="Shape4871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7" draw:z-index="5768" draw:name="Shape2195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6" draw:z-index="5767" draw:name="Shape1526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12" draw:z-index="5766" draw:name="Shape5540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9" draw:z-index="5765" draw:name="Shape3533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8" draw:z-index="5764" draw:name="Shape2864" draw:style-name="gr2" draw:text-style-name="P3" svg:width="1.2114in" svg:height="0.0051in" svg:x="4.8154in" svg:y="7.4201in" svg:viewBox="0 0 3078 14" draw:points="0,14 3078,14 3078,0 0,0">
        <text:p/>
      </draw:polygon>
      <draw:polygon text:anchor-type="page" text:anchor-page-number="13" draw:z-index="5763" draw:name="Shape6207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11" draw:z-index="5762" draw:name="Shape4869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6" draw:z-index="5761" draw:name="Shape1524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7" draw:z-index="5760" draw:name="Shape2193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10" draw:z-index="5759" draw:name="Shape4200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8" draw:z-index="5758" draw:name="Shape2862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12" draw:z-index="5757" draw:name="Shape5538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9" draw:z-index="5756" draw:name="Shape3531" draw:style-name="gr2" draw:text-style-name="P3" svg:width="0.0051in" svg:height="0.0051in" svg:x="4.8102in" svg:y="7.4201in" svg:viewBox="0 0 14 14" draw:points="0,14 14,14 14,0 0,0">
        <text:p/>
      </draw:polygon>
      <draw:polygon text:anchor-type="page" text:anchor-page-number="8" draw:z-index="5755" draw:name="Shape2861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12" draw:z-index="5754" draw:name="Shape5537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11" draw:z-index="5753" draw:name="Shape4868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13" draw:z-index="5752" draw:name="Shape6206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6" draw:z-index="5751" draw:name="Shape1523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7" draw:z-index="5750" draw:name="Shape2192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10" draw:z-index="5749" draw:name="Shape4199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9" draw:z-index="5748" draw:name="Shape3530" draw:style-name="gr2" draw:text-style-name="P3" svg:width="1.3028in" svg:height="0.0051in" svg:x="3.5075in" svg:y="7.4201in" svg:viewBox="0 0 3310 14" draw:points="0,14 3310,14 3310,0 0,0">
        <text:p/>
      </draw:polygon>
      <draw:polygon text:anchor-type="page" text:anchor-page-number="8" draw:z-index="5747" draw:name="Shape2859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13" draw:z-index="5746" draw:name="Shape6204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10" draw:z-index="5745" draw:name="Shape4197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12" draw:z-index="5744" draw:name="Shape5535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9" draw:z-index="5743" draw:name="Shape3528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7" draw:z-index="5742" draw:name="Shape2190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6" draw:z-index="5741" draw:name="Shape1521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11" draw:z-index="5740" draw:name="Shape4866" draw:style-name="gr2" draw:text-style-name="P3" svg:width="0.0047in" svg:height="0.0051in" svg:x="3.5028in" svg:y="7.4201in" svg:viewBox="0 0 13 14" draw:points="0,14 13,14 13,0 0,0">
        <text:p/>
      </draw:polygon>
      <draw:polygon text:anchor-type="page" text:anchor-page-number="13" draw:z-index="5739" draw:name="Shape6203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8" draw:z-index="5738" draw:name="Shape2858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11" draw:z-index="5737" draw:name="Shape4865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9" draw:z-index="5736" draw:name="Shape3527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6" draw:z-index="5735" draw:name="Shape1520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12" draw:z-index="5734" draw:name="Shape5534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10" draw:z-index="5733" draw:name="Shape4196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7" draw:z-index="5732" draw:name="Shape2189" draw:style-name="gr2" draw:text-style-name="P3" svg:width="1.2657in" svg:height="0.0051in" svg:x="2.2366in" svg:y="7.4201in" svg:viewBox="0 0 3216 14" draw:points="0,14 3216,14 3216,0 0,0">
        <text:p/>
      </draw:polygon>
      <draw:polygon text:anchor-type="page" text:anchor-page-number="10" draw:z-index="5731" draw:name="Shape4195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8" draw:z-index="5730" draw:name="Shape2857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6" draw:z-index="5729" draw:name="Shape1519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7" draw:z-index="5728" draw:name="Shape2188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13" draw:z-index="5727" draw:name="Shape6202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11" draw:z-index="5726" draw:name="Shape4864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9" draw:z-index="5725" draw:name="Shape3526" draw:style-name="gr2" draw:text-style-name="P3" svg:width="0.0051in" svg:height="0.0051in" svg:x="2.2315in" svg:y="7.4201in" svg:viewBox="0 0 14 14" draw:points="0,14 14,14 14,0 0,0">
        <text:p/>
      </draw:polygon>
      <draw:polygon text:anchor-type="page" text:anchor-page-number="12" draw:z-index="5724" draw:name="Shape5533" draw:style-name="gr2" draw:text-style-name="P3" svg:width="0.0051in" svg:height="0.0051in" svg:x="2.2315in" svg:y="7.4201in" svg:viewBox="0 0 14 14" draw:points="0,14 14,14 14,0 0,0">
        <text:p/>
      </draw:polygon>
      <draw:frame text:anchor-type="page" text:anchor-page-number="6" draw:z-index="5723" draw:name="Shape1532" draw:style-name="gr1" draw:text-style-name="P2" svg:width="0.5961in" svg:height="0.1252in" svg:x="3.8744in" svg:y="7.4547in">
        <draw:text-box>
          <text:p><text:span text:style-name="T15">28/10/2024 </text:span></text:p>
        </draw:text-box>
      </draw:frame>
      <draw:frame text:anchor-type="page" text:anchor-page-number="11" draw:z-index="5722" draw:name="Shape4877" draw:style-name="gr1" draw:text-style-name="P2" svg:width="0.5961in" svg:height="0.1252in" svg:x="3.8744in" svg:y="7.4547in">
        <draw:text-box>
          <text:p><text:span text:style-name="T15">19/12/2024 </text:span></text:p>
        </draw:text-box>
      </draw:frame>
      <draw:frame text:anchor-type="page" text:anchor-page-number="12" draw:z-index="5721" draw:name="Shape5546" draw:style-name="gr1" draw:text-style-name="P2" svg:width="0.5961in" svg:height="0.1252in" svg:x="3.8744in" svg:y="7.4547in">
        <draw:text-box>
          <text:p><text:span text:style-name="T15">26/12/2024 </text:span></text:p>
        </draw:text-box>
      </draw:frame>
      <draw:frame text:anchor-type="page" text:anchor-page-number="10" draw:z-index="5720" draw:name="Shape4208" draw:style-name="gr1" draw:text-style-name="P2" svg:width="0.5961in" svg:height="0.1252in" svg:x="3.8744in" svg:y="7.4547in">
        <draw:text-box>
          <text:p><text:span text:style-name="T15">12/12/2024 </text:span></text:p>
        </draw:text-box>
      </draw:frame>
      <draw:frame text:anchor-type="page" text:anchor-page-number="8" draw:z-index="5719" draw:name="Shape2870" draw:style-name="gr1" draw:text-style-name="P2" svg:width="0.5961in" svg:height="0.1252in" svg:x="3.8744in" svg:y="7.4547in">
        <draw:text-box>
          <text:p><text:span text:style-name="T15">21/11/2024 </text:span></text:p>
        </draw:text-box>
      </draw:frame>
      <draw:frame text:anchor-type="page" text:anchor-page-number="13" draw:z-index="5718" draw:name="Shape6215" draw:style-name="gr1" draw:text-style-name="P2" svg:width="0.5961in" svg:height="0.1252in" svg:x="3.8744in" svg:y="7.4547in">
        <draw:text-box>
          <text:p><text:span text:style-name="T15">31/12/2024 </text:span></text:p>
        </draw:text-box>
      </draw:frame>
      <draw:frame text:anchor-type="page" text:anchor-page-number="7" draw:z-index="5717" draw:name="Shape2201" draw:style-name="gr1" draw:text-style-name="P2" svg:width="0.5961in" svg:height="0.1252in" svg:x="3.8744in" svg:y="7.4547in">
        <draw:text-box>
          <text:p><text:span text:style-name="T15">07/11/2024 </text:span></text:p>
        </draw:text-box>
      </draw:frame>
      <draw:frame text:anchor-type="page" text:anchor-page-number="9" draw:z-index="5716" draw:name="Shape3539" draw:style-name="gr1" draw:text-style-name="P2" svg:width="0.5961in" svg:height="0.1252in" svg:x="3.8744in" svg:y="7.4547in">
        <draw:text-box>
          <text:p><text:span text:style-name="T15">03/12/2024 </text:span></text:p>
        </draw:text-box>
      </draw:frame>
      <draw:frame text:anchor-type="page" text:anchor-page-number="7" draw:z-index="5715" draw:name="Shape2200" draw:style-name="gr1" draw:text-style-name="P2" svg:width="1.065in" svg:height="0.1252in" svg:x="2.3492in" svg:y="7.4547in">
        <draw:text-box>
          <text:p><text:span text:style-name="T15">2024/C005/02750010 </text:span></text:p>
        </draw:text-box>
      </draw:frame>
      <draw:frame text:anchor-type="page" text:anchor-page-number="12" draw:z-index="5714" draw:name="Shape5545" draw:style-name="gr1" draw:text-style-name="P2" svg:width="1.065in" svg:height="0.1252in" svg:x="2.3492in" svg:y="7.4547in">
        <draw:text-box>
          <text:p><text:span text:style-name="T15">2024/C005/03111700 </text:span></text:p>
        </draw:text-box>
      </draw:frame>
      <draw:frame text:anchor-type="page" text:anchor-page-number="11" draw:z-index="5713" draw:name="Shape4876" draw:style-name="gr1" draw:text-style-name="P2" svg:width="1.065in" svg:height="0.1252in" svg:x="2.3492in" svg:y="7.4547in">
        <draw:text-box>
          <text:p><text:span text:style-name="T15">2024/C005/03057321 </text:span></text:p>
        </draw:text-box>
      </draw:frame>
      <draw:frame text:anchor-type="page" text:anchor-page-number="6" draw:z-index="5712" draw:name="Shape1531" draw:style-name="gr1" draw:text-style-name="P2" svg:width="1.065in" svg:height="0.1252in" svg:x="2.3492in" svg:y="7.4547in">
        <draw:text-box>
          <text:p><text:span text:style-name="T15">2024/C005/02686143 </text:span></text:p>
        </draw:text-box>
      </draw:frame>
      <draw:frame text:anchor-type="page" text:anchor-page-number="10" draw:z-index="5711" draw:name="Shape4207" draw:style-name="gr1" draw:text-style-name="P2" svg:width="1.065in" svg:height="0.1252in" svg:x="2.3492in" svg:y="7.4547in">
        <draw:text-box>
          <text:p><text:span text:style-name="T15">2024/C005/02984543 </text:span></text:p>
        </draw:text-box>
      </draw:frame>
      <draw:frame text:anchor-type="page" text:anchor-page-number="13" draw:z-index="5710" draw:name="Shape6214" draw:style-name="gr1" draw:text-style-name="P2" svg:width="1.065in" svg:height="0.1252in" svg:x="2.3492in" svg:y="7.4547in">
        <draw:text-box>
          <text:p><text:span text:style-name="T15">2024/C005/03165601 </text:span></text:p>
        </draw:text-box>
      </draw:frame>
      <draw:frame text:anchor-type="page" text:anchor-page-number="8" draw:z-index="5709" draw:name="Shape2869" draw:style-name="gr1" draw:text-style-name="P2" svg:width="1.065in" svg:height="0.1252in" svg:x="2.3492in" svg:y="7.4547in">
        <draw:text-box>
          <text:p><text:span text:style-name="T15">2024/C005/02845856 </text:span></text:p>
        </draw:text-box>
      </draw:frame>
      <draw:frame text:anchor-type="page" text:anchor-page-number="9" draw:z-index="5708" draw:name="Shape3538" draw:style-name="gr1" draw:text-style-name="P2" svg:width="1.065in" svg:height="0.1252in" svg:x="2.3492in" svg:y="7.4547in">
        <draw:text-box>
          <text:p><text:span text:style-name="T15">2024/C005/02832580 </text:span></text:p>
        </draw:text-box>
      </draw:frame>
      <draw:frame text:anchor-type="page" text:anchor-page-number="6" draw:z-index="5707" draw:name="Shape1516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11" draw:z-index="5706" draw:name="Shape4861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12" draw:z-index="5705" draw:name="Shape5530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10" draw:z-index="5704" draw:name="Shape4192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9" draw:z-index="5703" draw:name="Shape3523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13" draw:z-index="5702" draw:name="Shape6199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7" draw:z-index="5701" draw:name="Shape2185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frame text:anchor-type="page" text:anchor-page-number="8" draw:z-index="5700" draw:name="Shape2854" draw:style-name="gr1" draw:text-style-name="P2" svg:width="0.4287in" svg:height="0.1252in" svg:x="5.2189in" svg:y="7.2811in">
        <draw:text-box>
          <text:p><text:span text:style-name="T15">12.000 € </text:span></text:p>
        </draw:text-box>
      </draw:frame>
      <draw:polygon text:anchor-type="page" text:anchor-page-number="9" draw:z-index="5699" draw:name="Shape3522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8" draw:z-index="5698" draw:name="Shape2853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10" draw:z-index="5697" draw:name="Shape4191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7" draw:z-index="5696" draw:name="Shape2184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11" draw:z-index="5695" draw:name="Shape4860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6" draw:z-index="5694" draw:name="Shape1515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13" draw:z-index="5693" draw:name="Shape6198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12" draw:z-index="5692" draw:name="Shape5529" draw:style-name="gr2" draw:text-style-name="P3" svg:width="0.0051in" svg:height="0.1531in" svg:x="6.0268in" svg:y="7.2669in" svg:viewBox="0 0 14 390" draw:points="0,390 14,390 14,0 0,0">
        <text:p/>
      </draw:polygon>
      <draw:polygon text:anchor-type="page" text:anchor-page-number="6" draw:z-index="5691" draw:name="Shape1511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10" draw:z-index="5690" draw:name="Shape4187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7" draw:z-index="5689" draw:name="Shape2180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8" draw:z-index="5688" draw:name="Shape2849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13" draw:z-index="5687" draw:name="Shape6197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9" draw:z-index="5686" draw:name="Shape3518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12" draw:z-index="5685" draw:name="Shape5525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11" draw:z-index="5684" draw:name="Shape4856" draw:style-name="gr2" draw:text-style-name="P3" svg:width="0.0051in" svg:height="0.1531in" svg:x="4.8102in" svg:y="7.2669in" svg:viewBox="0 0 14 390" draw:points="0,390 14,390 14,0 0,0">
        <text:p/>
      </draw:polygon>
      <draw:polygon text:anchor-type="page" text:anchor-page-number="8" draw:z-index="5683" draw:name="Shape2846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6" draw:z-index="5682" draw:name="Shape1508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7" draw:z-index="5681" draw:name="Shape2177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9" draw:z-index="5680" draw:name="Shape3515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10" draw:z-index="5679" draw:name="Shape4184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12" draw:z-index="5678" draw:name="Shape5522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13" draw:z-index="5677" draw:name="Shape6196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11" draw:z-index="5676" draw:name="Shape4853" draw:style-name="gr2" draw:text-style-name="P3" svg:width="0.0047in" svg:height="0.1531in" svg:x="3.5028in" svg:y="7.2669in" svg:viewBox="0 0 13 390" draw:points="0,390 13,390 13,0 0,0">
        <text:p/>
      </draw:polygon>
      <draw:polygon text:anchor-type="page" text:anchor-page-number="6" draw:z-index="5675" draw:name="Shape1514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12" draw:z-index="5674" draw:name="Shape5528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11" draw:z-index="5673" draw:name="Shape4859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8" draw:z-index="5672" draw:name="Shape2852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7" draw:z-index="5671" draw:name="Shape2183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13" draw:z-index="5670" draw:name="Shape6195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10" draw:z-index="5669" draw:name="Shape4190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9" draw:z-index="5668" draw:name="Shape3521" draw:style-name="gr2" draw:text-style-name="P3" svg:width="0.0051in" svg:height="0.1531in" svg:x="2.2315in" svg:y="7.2669in" svg:viewBox="0 0 14 390" draw:points="0,390 14,390 14,0 0,0">
        <text:p/>
      </draw:polygon>
      <draw:polygon text:anchor-type="page" text:anchor-page-number="7" draw:z-index="5667" draw:name="Shape2182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8" draw:z-index="5666" draw:name="Shape2851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9" draw:z-index="5665" draw:name="Shape3520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10" draw:z-index="5664" draw:name="Shape4189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6" draw:z-index="5663" draw:name="Shape1513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13" draw:z-index="5662" draw:name="Shape6194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11" draw:z-index="5661" draw:name="Shape4858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12" draw:z-index="5660" draw:name="Shape5527" draw:style-name="gr2" draw:text-style-name="P3" svg:width="0.0051in" svg:height="0.0051in" svg:x="6.0268in" svg:y="7.2618in" svg:viewBox="0 0 14 14" draw:points="0,14 14,14 14,0 0,0">
        <text:p/>
      </draw:polygon>
      <draw:polygon text:anchor-type="page" text:anchor-page-number="12" draw:z-index="5659" draw:name="Shape5526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11" draw:z-index="5658" draw:name="Shape4857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10" draw:z-index="5657" draw:name="Shape4188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8" draw:z-index="5656" draw:name="Shape2850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7" draw:z-index="5655" draw:name="Shape2181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9" draw:z-index="5654" draw:name="Shape3519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6" draw:z-index="5653" draw:name="Shape1512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13" draw:z-index="5652" draw:name="Shape6193" draw:style-name="gr2" draw:text-style-name="P3" svg:width="1.2114in" svg:height="0.0051in" svg:x="4.8154in" svg:y="7.2618in" svg:viewBox="0 0 3078 14" draw:points="0,14 3078,14 3078,0 0,0">
        <text:p/>
      </draw:polygon>
      <draw:polygon text:anchor-type="page" text:anchor-page-number="8" draw:z-index="5651" draw:name="Shape2848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6" draw:z-index="5650" draw:name="Shape1510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13" draw:z-index="5649" draw:name="Shape6192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9" draw:z-index="5648" draw:name="Shape3517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12" draw:z-index="5647" draw:name="Shape5524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10" draw:z-index="5646" draw:name="Shape4186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7" draw:z-index="5645" draw:name="Shape2179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11" draw:z-index="5644" draw:name="Shape4855" draw:style-name="gr2" draw:text-style-name="P3" svg:width="0.0051in" svg:height="0.0051in" svg:x="4.8102in" svg:y="7.2618in" svg:viewBox="0 0 14 14" draw:points="0,14 14,14 14,0 0,0">
        <text:p/>
      </draw:polygon>
      <draw:polygon text:anchor-type="page" text:anchor-page-number="8" draw:z-index="5643" draw:name="Shape2847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6" draw:z-index="5642" draw:name="Shape1509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10" draw:z-index="5641" draw:name="Shape4185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13" draw:z-index="5640" draw:name="Shape6191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9" draw:z-index="5639" draw:name="Shape3516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7" draw:z-index="5638" draw:name="Shape2178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11" draw:z-index="5637" draw:name="Shape4854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12" draw:z-index="5636" draw:name="Shape5523" draw:style-name="gr2" draw:text-style-name="P3" svg:width="1.3028in" svg:height="0.0051in" svg:x="3.5075in" svg:y="7.2618in" svg:viewBox="0 0 3310 14" draw:points="0,14 3310,14 3310,0 0,0">
        <text:p/>
      </draw:polygon>
      <draw:polygon text:anchor-type="page" text:anchor-page-number="12" draw:z-index="5635" draw:name="Shape5521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13" draw:z-index="5634" draw:name="Shape6190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9" draw:z-index="5633" draw:name="Shape3514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7" draw:z-index="5632" draw:name="Shape2176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10" draw:z-index="5631" draw:name="Shape4183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6" draw:z-index="5630" draw:name="Shape1507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8" draw:z-index="5629" draw:name="Shape2845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11" draw:z-index="5628" draw:name="Shape4852" draw:style-name="gr2" draw:text-style-name="P3" svg:width="0.0047in" svg:height="0.0051in" svg:x="3.5028in" svg:y="7.2618in" svg:viewBox="0 0 13 14" draw:points="0,14 13,14 13,0 0,0">
        <text:p/>
      </draw:polygon>
      <draw:polygon text:anchor-type="page" text:anchor-page-number="12" draw:z-index="5627" draw:name="Shape5520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8" draw:z-index="5626" draw:name="Shape2844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6" draw:z-index="5625" draw:name="Shape1506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11" draw:z-index="5624" draw:name="Shape4851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13" draw:z-index="5623" draw:name="Shape6189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9" draw:z-index="5622" draw:name="Shape3513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7" draw:z-index="5621" draw:name="Shape2175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10" draw:z-index="5620" draw:name="Shape4182" draw:style-name="gr2" draw:text-style-name="P3" svg:width="1.2657in" svg:height="0.0051in" svg:x="2.2366in" svg:y="7.2618in" svg:viewBox="0 0 3216 14" draw:points="0,14 3216,14 3216,0 0,0">
        <text:p/>
      </draw:polygon>
      <draw:polygon text:anchor-type="page" text:anchor-page-number="10" draw:z-index="5619" draw:name="Shape4181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7" draw:z-index="5618" draw:name="Shape2174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13" draw:z-index="5617" draw:name="Shape6188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12" draw:z-index="5616" draw:name="Shape5519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11" draw:z-index="5615" draw:name="Shape4850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6" draw:z-index="5614" draw:name="Shape1505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8" draw:z-index="5613" draw:name="Shape2843" draw:style-name="gr2" draw:text-style-name="P3" svg:width="0.0051in" svg:height="0.0051in" svg:x="2.2315in" svg:y="7.2618in" svg:viewBox="0 0 14 14" draw:points="0,14 14,14 14,0 0,0">
        <text:p/>
      </draw:polygon>
      <draw:polygon text:anchor-type="page" text:anchor-page-number="9" draw:z-index="5612" draw:name="Shape3512" draw:style-name="gr2" draw:text-style-name="P3" svg:width="0.0051in" svg:height="0.0051in" svg:x="2.2315in" svg:y="7.2618in" svg:viewBox="0 0 14 14" draw:points="0,14 14,14 14,0 0,0">
        <text:p/>
      </draw:polygon>
      <draw:frame text:anchor-type="page" text:anchor-page-number="13" draw:z-index="5611" draw:name="Shape6201" draw:style-name="gr1" draw:text-style-name="P2" svg:width="0.5961in" svg:height="0.1252in" svg:x="3.8744in" svg:y="7.2957in">
        <draw:text-box>
          <text:p><text:span text:style-name="T15">31/12/2024 </text:span></text:p>
        </draw:text-box>
      </draw:frame>
      <draw:frame text:anchor-type="page" text:anchor-page-number="10" draw:z-index="5610" draw:name="Shape4194" draw:style-name="gr1" draw:text-style-name="P2" svg:width="0.5961in" svg:height="0.1252in" svg:x="3.8744in" svg:y="7.2957in">
        <draw:text-box>
          <text:p><text:span text:style-name="T15">12/12/2024 </text:span></text:p>
        </draw:text-box>
      </draw:frame>
      <draw:frame text:anchor-type="page" text:anchor-page-number="11" draw:z-index="5609" draw:name="Shape4863" draw:style-name="gr1" draw:text-style-name="P2" svg:width="0.5961in" svg:height="0.1252in" svg:x="3.8744in" svg:y="7.2957in">
        <draw:text-box>
          <text:p><text:span text:style-name="T15">19/12/2024 </text:span></text:p>
        </draw:text-box>
      </draw:frame>
      <draw:frame text:anchor-type="page" text:anchor-page-number="7" draw:z-index="5608" draw:name="Shape2187" draw:style-name="gr1" draw:text-style-name="P2" svg:width="0.5961in" svg:height="0.1252in" svg:x="3.8744in" svg:y="7.2957in">
        <draw:text-box>
          <text:p><text:span text:style-name="T15">06/11/2024 </text:span></text:p>
        </draw:text-box>
      </draw:frame>
      <draw:frame text:anchor-type="page" text:anchor-page-number="9" draw:z-index="5607" draw:name="Shape3525" draw:style-name="gr1" draw:text-style-name="P2" svg:width="0.5961in" svg:height="0.1252in" svg:x="3.8744in" svg:y="7.2957in">
        <draw:text-box>
          <text:p><text:span text:style-name="T15">03/12/2024 </text:span></text:p>
        </draw:text-box>
      </draw:frame>
      <draw:frame text:anchor-type="page" text:anchor-page-number="12" draw:z-index="5606" draw:name="Shape5532" draw:style-name="gr1" draw:text-style-name="P2" svg:width="0.5961in" svg:height="0.1252in" svg:x="3.8744in" svg:y="7.2957in">
        <draw:text-box>
          <text:p><text:span text:style-name="T15">26/12/2024 </text:span></text:p>
        </draw:text-box>
      </draw:frame>
      <draw:frame text:anchor-type="page" text:anchor-page-number="6" draw:z-index="5605" draw:name="Shape1518" draw:style-name="gr1" draw:text-style-name="P2" svg:width="0.5961in" svg:height="0.1252in" svg:x="3.8744in" svg:y="7.2957in">
        <draw:text-box>
          <text:p><text:span text:style-name="T15">28/10/2024 </text:span></text:p>
        </draw:text-box>
      </draw:frame>
      <draw:frame text:anchor-type="page" text:anchor-page-number="8" draw:z-index="5604" draw:name="Shape2856" draw:style-name="gr1" draw:text-style-name="P2" svg:width="0.5961in" svg:height="0.1252in" svg:x="3.8744in" svg:y="7.2957in">
        <draw:text-box>
          <text:p><text:span text:style-name="T15">21/11/2024 </text:span></text:p>
        </draw:text-box>
      </draw:frame>
      <draw:frame text:anchor-type="page" text:anchor-page-number="13" draw:z-index="5603" draw:name="Shape6200" draw:style-name="gr1" draw:text-style-name="P2" svg:width="1.065in" svg:height="0.1252in" svg:x="2.3492in" svg:y="7.2957in">
        <draw:text-box>
          <text:p><text:span text:style-name="T15">2024/C005/03165745 </text:span></text:p>
        </draw:text-box>
      </draw:frame>
      <draw:frame text:anchor-type="page" text:anchor-page-number="7" draw:z-index="5602" draw:name="Shape2186" draw:style-name="gr1" draw:text-style-name="P2" svg:width="1.065in" svg:height="0.1252in" svg:x="2.3492in" svg:y="7.2957in">
        <draw:text-box>
          <text:p><text:span text:style-name="T15">2024/C005/02695846 </text:span></text:p>
        </draw:text-box>
      </draw:frame>
      <draw:frame text:anchor-type="page" text:anchor-page-number="10" draw:z-index="5601" draw:name="Shape4193" draw:style-name="gr1" draw:text-style-name="P2" svg:width="1.065in" svg:height="0.1252in" svg:x="2.3492in" svg:y="7.2957in">
        <draw:text-box>
          <text:p><text:span text:style-name="T15">2024/C005/02984851 </text:span></text:p>
        </draw:text-box>
      </draw:frame>
      <draw:frame text:anchor-type="page" text:anchor-page-number="8" draw:z-index="5600" draw:name="Shape2855" draw:style-name="gr1" draw:text-style-name="P2" svg:width="1.065in" svg:height="0.1252in" svg:x="2.3492in" svg:y="7.2957in">
        <draw:text-box>
          <text:p><text:span text:style-name="T15">2024/C005/02847421 </text:span></text:p>
        </draw:text-box>
      </draw:frame>
      <draw:frame text:anchor-type="page" text:anchor-page-number="12" draw:z-index="5599" draw:name="Shape5531" draw:style-name="gr1" draw:text-style-name="P2" svg:width="1.065in" svg:height="0.1252in" svg:x="2.3492in" svg:y="7.2957in">
        <draw:text-box>
          <text:p><text:span text:style-name="T15">2024/C005/03112722 </text:span></text:p>
        </draw:text-box>
      </draw:frame>
      <draw:frame text:anchor-type="page" text:anchor-page-number="6" draw:z-index="5598" draw:name="Shape1517" draw:style-name="gr1" draw:text-style-name="P2" svg:width="1.065in" svg:height="0.1252in" svg:x="2.3492in" svg:y="7.2957in">
        <draw:text-box>
          <text:p><text:span text:style-name="T15">2024/C005/02686540 </text:span></text:p>
        </draw:text-box>
      </draw:frame>
      <draw:frame text:anchor-type="page" text:anchor-page-number="11" draw:z-index="5597" draw:name="Shape4862" draw:style-name="gr1" draw:text-style-name="P2" svg:width="1.065in" svg:height="0.1252in" svg:x="2.3492in" svg:y="7.2957in">
        <draw:text-box>
          <text:p><text:span text:style-name="T15">2024/C005/03057345 </text:span></text:p>
        </draw:text-box>
      </draw:frame>
      <draw:frame text:anchor-type="page" text:anchor-page-number="9" draw:z-index="5596" draw:name="Shape3524" draw:style-name="gr1" draw:text-style-name="P2" svg:width="1.065in" svg:height="0.1252in" svg:x="2.3492in" svg:y="7.2957in">
        <draw:text-box>
          <text:p><text:span text:style-name="T15">2024/C005/02922196 </text:span></text:p>
        </draw:text-box>
      </draw:frame>
      <draw:frame text:anchor-type="page" text:anchor-page-number="8" draw:z-index="5595" draw:name="Shape2840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13" draw:z-index="5594" draw:name="Shape6185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10" draw:z-index="5593" draw:name="Shape4178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6" draw:z-index="5592" draw:name="Shape1502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11" draw:z-index="5591" draw:name="Shape4847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7" draw:z-index="5590" draw:name="Shape2171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12" draw:z-index="5589" draw:name="Shape5516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frame text:anchor-type="page" text:anchor-page-number="9" draw:z-index="5588" draw:name="Shape3509" draw:style-name="gr1" draw:text-style-name="P2" svg:width="0.4287in" svg:height="0.1252in" svg:x="5.2189in" svg:y="7.122in">
        <draw:text-box>
          <text:p><text:span text:style-name="T15">12.000 € </text:span></text:p>
        </draw:text-box>
      </draw:frame>
      <draw:polygon text:anchor-type="page" text:anchor-page-number="8" draw:z-index="5587" draw:name="Shape2839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13" draw:z-index="5586" draw:name="Shape6184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6" draw:z-index="5585" draw:name="Shape1501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11" draw:z-index="5584" draw:name="Shape4846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7" draw:z-index="5583" draw:name="Shape2170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10" draw:z-index="5582" draw:name="Shape4177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9" draw:z-index="5581" draw:name="Shape3508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12" draw:z-index="5580" draw:name="Shape5515" draw:style-name="gr2" draw:text-style-name="P3" svg:width="0.0051in" svg:height="0.1535in" svg:x="6.0268in" svg:y="7.1083in" svg:viewBox="0 0 14 391" draw:points="0,391 14,391 14,0 0,0">
        <text:p/>
      </draw:polygon>
      <draw:polygon text:anchor-type="page" text:anchor-page-number="8" draw:z-index="5579" draw:name="Shape2838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13" draw:z-index="5578" draw:name="Shape6179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10" draw:z-index="5577" draw:name="Shape4176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7" draw:z-index="5576" draw:name="Shape2169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6" draw:z-index="5575" draw:name="Shape1500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11" draw:z-index="5574" draw:name="Shape4845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12" draw:z-index="5573" draw:name="Shape5514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9" draw:z-index="5572" draw:name="Shape3507" draw:style-name="gr2" draw:text-style-name="P3" svg:width="0.0051in" svg:height="0.1535in" svg:x="4.8102in" svg:y="7.1083in" svg:viewBox="0 0 14 391" draw:points="0,391 14,391 14,0 0,0">
        <text:p/>
      </draw:polygon>
      <draw:polygon text:anchor-type="page" text:anchor-page-number="8" draw:z-index="5571" draw:name="Shape2837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13" draw:z-index="5570" draw:name="Shape6183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10" draw:z-index="5569" draw:name="Shape4175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11" draw:z-index="5568" draw:name="Shape4844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6" draw:z-index="5567" draw:name="Shape1499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7" draw:z-index="5566" draw:name="Shape2168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12" draw:z-index="5565" draw:name="Shape5513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9" draw:z-index="5564" draw:name="Shape3506" draw:style-name="gr2" draw:text-style-name="P3" svg:width="0.0047in" svg:height="0.1535in" svg:x="3.5028in" svg:y="7.1083in" svg:viewBox="0 0 13 391" draw:points="0,391 13,391 13,0 0,0">
        <text:p/>
      </draw:polygon>
      <draw:polygon text:anchor-type="page" text:anchor-page-number="9" draw:z-index="5563" draw:name="Shape3505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12" draw:z-index="5562" draw:name="Shape5512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13" draw:z-index="5561" draw:name="Shape6182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11" draw:z-index="5560" draw:name="Shape4843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10" draw:z-index="5559" draw:name="Shape4174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8" draw:z-index="5558" draw:name="Shape2836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7" draw:z-index="5557" draw:name="Shape2167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6" draw:z-index="5556" draw:name="Shape1498" draw:style-name="gr2" draw:text-style-name="P3" svg:width="0.0051in" svg:height="0.1535in" svg:x="2.2315in" svg:y="7.1083in" svg:viewBox="0 0 14 391" draw:points="0,391 14,391 14,0 0,0">
        <text:p/>
      </draw:polygon>
      <draw:polygon text:anchor-type="page" text:anchor-page-number="12" draw:z-index="5555" draw:name="Shape5511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13" draw:z-index="5554" draw:name="Shape6181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9" draw:z-index="5553" draw:name="Shape3504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8" draw:z-index="5552" draw:name="Shape2835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11" draw:z-index="5551" draw:name="Shape4842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10" draw:z-index="5550" draw:name="Shape4173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7" draw:z-index="5549" draw:name="Shape2166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6" draw:z-index="5548" draw:name="Shape1497" draw:style-name="gr2" draw:text-style-name="P3" svg:width="0.0051in" svg:height="0.0051in" svg:x="6.0268in" svg:y="7.1031in" svg:viewBox="0 0 14 14" draw:points="0,14 14,14 14,0 0,0">
        <text:p/>
      </draw:polygon>
      <draw:polygon text:anchor-type="page" text:anchor-page-number="13" draw:z-index="5547" draw:name="Shape6180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12" draw:z-index="5546" draw:name="Shape5510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10" draw:z-index="5545" draw:name="Shape4172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8" draw:z-index="5544" draw:name="Shape2834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11" draw:z-index="5543" draw:name="Shape4841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9" draw:z-index="5542" draw:name="Shape3503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7" draw:z-index="5541" draw:name="Shape2165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6" draw:z-index="5540" draw:name="Shape1496" draw:style-name="gr2" draw:text-style-name="P3" svg:width="1.2114in" svg:height="0.0051in" svg:x="4.8154in" svg:y="7.1031in" svg:viewBox="0 0 3078 14" draw:points="0,14 3078,14 3078,0 0,0">
        <text:p/>
      </draw:polygon>
      <draw:polygon text:anchor-type="page" text:anchor-page-number="8" draw:z-index="5539" draw:name="Shape2833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13" draw:z-index="5538" draw:name="Shape6178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12" draw:z-index="5537" draw:name="Shape5509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9" draw:z-index="5536" draw:name="Shape3502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6" draw:z-index="5535" draw:name="Shape1495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10" draw:z-index="5534" draw:name="Shape4171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7" draw:z-index="5533" draw:name="Shape2164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11" draw:z-index="5532" draw:name="Shape4840" draw:style-name="gr2" draw:text-style-name="P3" svg:width="0.0051in" svg:height="0.0051in" svg:x="4.8102in" svg:y="7.1031in" svg:viewBox="0 0 14 14" draw:points="0,14 14,14 14,0 0,0">
        <text:p/>
      </draw:polygon>
      <draw:polygon text:anchor-type="page" text:anchor-page-number="10" draw:z-index="5531" draw:name="Shape4170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13" draw:z-index="5530" draw:name="Shape6177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7" draw:z-index="5529" draw:name="Shape2163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6" draw:z-index="5528" draw:name="Shape1494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9" draw:z-index="5527" draw:name="Shape3501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11" draw:z-index="5526" draw:name="Shape4839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8" draw:z-index="5525" draw:name="Shape2832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12" draw:z-index="5524" draw:name="Shape5508" draw:style-name="gr2" draw:text-style-name="P3" svg:width="1.3028in" svg:height="0.0051in" svg:x="3.5075in" svg:y="7.1031in" svg:viewBox="0 0 3310 14" draw:points="0,14 3310,14 3310,0 0,0">
        <text:p/>
      </draw:polygon>
      <draw:polygon text:anchor-type="page" text:anchor-page-number="6" draw:z-index="5523" draw:name="Shape1493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12" draw:z-index="5522" draw:name="Shape5507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10" draw:z-index="5521" draw:name="Shape4169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11" draw:z-index="5520" draw:name="Shape4838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7" draw:z-index="5519" draw:name="Shape2162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9" draw:z-index="5518" draw:name="Shape3500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8" draw:z-index="5517" draw:name="Shape2831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13" draw:z-index="5516" draw:name="Shape6176" draw:style-name="gr2" draw:text-style-name="P3" svg:width="0.0047in" svg:height="0.0051in" svg:x="3.5028in" svg:y="7.1031in" svg:viewBox="0 0 13 14" draw:points="0,14 13,14 13,0 0,0">
        <text:p/>
      </draw:polygon>
      <draw:polygon text:anchor-type="page" text:anchor-page-number="6" draw:z-index="5515" draw:name="Shape1492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13" draw:z-index="5514" draw:name="Shape6175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9" draw:z-index="5513" draw:name="Shape3499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7" draw:z-index="5512" draw:name="Shape2161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8" draw:z-index="5511" draw:name="Shape2830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12" draw:z-index="5510" draw:name="Shape5506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11" draw:z-index="5509" draw:name="Shape4837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10" draw:z-index="5508" draw:name="Shape4168" draw:style-name="gr2" draw:text-style-name="P3" svg:width="1.2657in" svg:height="0.0051in" svg:x="2.2366in" svg:y="7.1031in" svg:viewBox="0 0 3216 14" draw:points="0,14 3216,14 3216,0 0,0">
        <text:p/>
      </draw:polygon>
      <draw:polygon text:anchor-type="page" text:anchor-page-number="12" draw:z-index="5507" draw:name="Shape5505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6" draw:z-index="5506" draw:name="Shape1491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10" draw:z-index="5505" draw:name="Shape4167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8" draw:z-index="5504" draw:name="Shape2829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13" draw:z-index="5503" draw:name="Shape6174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9" draw:z-index="5502" draw:name="Shape3498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7" draw:z-index="5501" draw:name="Shape2160" draw:style-name="gr2" draw:text-style-name="P3" svg:width="0.0051in" svg:height="0.0051in" svg:x="2.2315in" svg:y="7.1031in" svg:viewBox="0 0 14 14" draw:points="0,14 14,14 14,0 0,0">
        <text:p/>
      </draw:polygon>
      <draw:polygon text:anchor-type="page" text:anchor-page-number="11" draw:z-index="5500" draw:name="Shape4836" draw:style-name="gr2" draw:text-style-name="P3" svg:width="0.0051in" svg:height="0.0051in" svg:x="2.2315in" svg:y="7.1031in" svg:viewBox="0 0 14 14" draw:points="0,14 14,14 14,0 0,0">
        <text:p/>
      </draw:polygon>
      <draw:frame text:anchor-type="page" text:anchor-page-number="13" draw:z-index="5499" draw:name="Shape6187" draw:style-name="gr1" draw:text-style-name="P2" svg:width="0.5961in" svg:height="0.1252in" svg:x="3.8744in" svg:y="7.1374in">
        <draw:text-box>
          <text:p><text:span text:style-name="T15">30/12/2024 </text:span></text:p>
        </draw:text-box>
      </draw:frame>
      <draw:frame text:anchor-type="page" text:anchor-page-number="11" draw:z-index="5498" draw:name="Shape4849" draw:style-name="gr1" draw:text-style-name="P2" svg:width="0.5961in" svg:height="0.1252in" svg:x="3.8744in" svg:y="7.1374in">
        <draw:text-box>
          <text:p><text:span text:style-name="T15">19/12/2024 </text:span></text:p>
        </draw:text-box>
      </draw:frame>
      <draw:frame text:anchor-type="page" text:anchor-page-number="7" draw:z-index="5497" draw:name="Shape2173" draw:style-name="gr1" draw:text-style-name="P2" svg:width="0.5961in" svg:height="0.1252in" svg:x="3.8744in" svg:y="7.1374in">
        <draw:text-box>
          <text:p><text:span text:style-name="T15">06/11/2024 </text:span></text:p>
        </draw:text-box>
      </draw:frame>
      <draw:frame text:anchor-type="page" text:anchor-page-number="8" draw:z-index="5496" draw:name="Shape2842" draw:style-name="gr1" draw:text-style-name="P2" svg:width="0.5961in" svg:height="0.1252in" svg:x="3.8744in" svg:y="7.1374in">
        <draw:text-box>
          <text:p><text:span text:style-name="T15">21/11/2024 </text:span></text:p>
        </draw:text-box>
      </draw:frame>
      <draw:frame text:anchor-type="page" text:anchor-page-number="9" draw:z-index="5495" draw:name="Shape3511" draw:style-name="gr1" draw:text-style-name="P2" svg:width="0.5961in" svg:height="0.1252in" svg:x="3.8744in" svg:y="7.1374in">
        <draw:text-box>
          <text:p><text:span text:style-name="T15">03/12/2024 </text:span></text:p>
        </draw:text-box>
      </draw:frame>
      <draw:frame text:anchor-type="page" text:anchor-page-number="6" draw:z-index="5494" draw:name="Shape1504" draw:style-name="gr1" draw:text-style-name="P2" svg:width="0.5961in" svg:height="0.1252in" svg:x="3.8744in" svg:y="7.1374in">
        <draw:text-box>
          <text:p><text:span text:style-name="T15">28/10/2024 </text:span></text:p>
        </draw:text-box>
      </draw:frame>
      <draw:frame text:anchor-type="page" text:anchor-page-number="10" draw:z-index="5493" draw:name="Shape4180" draw:style-name="gr1" draw:text-style-name="P2" svg:width="0.5961in" svg:height="0.1252in" svg:x="3.8744in" svg:y="7.1374in">
        <draw:text-box>
          <text:p><text:span text:style-name="T15">12/12/2024 </text:span></text:p>
        </draw:text-box>
      </draw:frame>
      <draw:frame text:anchor-type="page" text:anchor-page-number="12" draw:z-index="5492" draw:name="Shape5518" draw:style-name="gr1" draw:text-style-name="P2" svg:width="0.5961in" svg:height="0.1252in" svg:x="3.8744in" svg:y="7.1374in">
        <draw:text-box>
          <text:p><text:span text:style-name="T15">26/12/2024 </text:span></text:p>
        </draw:text-box>
      </draw:frame>
      <draw:frame text:anchor-type="page" text:anchor-page-number="6" draw:z-index="5491" draw:name="Shape1503" draw:style-name="gr1" draw:text-style-name="P2" svg:width="1.065in" svg:height="0.1252in" svg:x="2.3492in" svg:y="7.1374in">
        <draw:text-box>
          <text:p><text:span text:style-name="T15">2024/C005/02689925 </text:span></text:p>
        </draw:text-box>
      </draw:frame>
      <draw:frame text:anchor-type="page" text:anchor-page-number="13" draw:z-index="5490" draw:name="Shape6186" draw:style-name="gr1" draw:text-style-name="P2" svg:width="1.065in" svg:height="0.1252in" svg:x="2.3492in" svg:y="7.1374in">
        <draw:text-box>
          <text:p><text:span text:style-name="T15">2024/C005/03140583 </text:span></text:p>
        </draw:text-box>
      </draw:frame>
      <draw:frame text:anchor-type="page" text:anchor-page-number="10" draw:z-index="5489" draw:name="Shape4179" draw:style-name="gr1" draw:text-style-name="P2" svg:width="1.065in" svg:height="0.1252in" svg:x="2.3492in" svg:y="7.1374in">
        <draw:text-box>
          <text:p><text:span text:style-name="T15">2024/C005/02985002 </text:span></text:p>
        </draw:text-box>
      </draw:frame>
      <draw:frame text:anchor-type="page" text:anchor-page-number="8" draw:z-index="5488" draw:name="Shape2841" draw:style-name="gr1" draw:text-style-name="P2" svg:width="1.065in" svg:height="0.1252in" svg:x="2.3492in" svg:y="7.1374in">
        <draw:text-box>
          <text:p><text:span text:style-name="T15">2024/C005/02847426 </text:span></text:p>
        </draw:text-box>
      </draw:frame>
      <draw:frame text:anchor-type="page" text:anchor-page-number="9" draw:z-index="5487" draw:name="Shape3510" draw:style-name="gr1" draw:text-style-name="P2" svg:width="1.065in" svg:height="0.1252in" svg:x="2.3492in" svg:y="7.1374in">
        <draw:text-box>
          <text:p><text:span text:style-name="T15">2024/C005/02922326 </text:span></text:p>
        </draw:text-box>
      </draw:frame>
      <draw:frame text:anchor-type="page" text:anchor-page-number="12" draw:z-index="5486" draw:name="Shape5517" draw:style-name="gr1" draw:text-style-name="P2" svg:width="1.065in" svg:height="0.1252in" svg:x="2.3492in" svg:y="7.1374in">
        <draw:text-box>
          <text:p><text:span text:style-name="T15">2024/C005/03112799 </text:span></text:p>
        </draw:text-box>
      </draw:frame>
      <draw:frame text:anchor-type="page" text:anchor-page-number="7" draw:z-index="5485" draw:name="Shape2172" draw:style-name="gr1" draw:text-style-name="P2" svg:width="1.065in" svg:height="0.1252in" svg:x="2.3492in" svg:y="7.1374in">
        <draw:text-box>
          <text:p><text:span text:style-name="T15">2024/C005/02737044 </text:span></text:p>
        </draw:text-box>
      </draw:frame>
      <draw:frame text:anchor-type="page" text:anchor-page-number="11" draw:z-index="5484" draw:name="Shape4848" draw:style-name="gr1" draw:text-style-name="P2" svg:width="1.065in" svg:height="0.1252in" svg:x="2.3492in" svg:y="7.1374in">
        <draw:text-box>
          <text:p><text:span text:style-name="T15">2024/C005/03057730 </text:span></text:p>
        </draw:text-box>
      </draw:frame>
      <draw:frame text:anchor-type="page" text:anchor-page-number="13" draw:z-index="5483" draw:name="Shape6171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7" draw:z-index="5482" draw:name="Shape2157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8" draw:z-index="5481" draw:name="Shape2826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11" draw:z-index="5480" draw:name="Shape4833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10" draw:z-index="5479" draw:name="Shape4164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9" draw:z-index="5478" draw:name="Shape3495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12" draw:z-index="5477" draw:name="Shape5502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frame text:anchor-type="page" text:anchor-page-number="6" draw:z-index="5476" draw:name="Shape1488" draw:style-name="gr1" draw:text-style-name="P2" svg:width="0.4287in" svg:height="0.1252in" svg:x="5.2189in" svg:y="6.9638in">
        <draw:text-box>
          <text:p><text:span text:style-name="T15">12.000 € </text:span></text:p>
        </draw:text-box>
      </draw:frame>
      <draw:polygon text:anchor-type="page" text:anchor-page-number="13" draw:z-index="5475" draw:name="Shape6170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6" draw:z-index="5474" draw:name="Shape1487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8" draw:z-index="5473" draw:name="Shape2825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9" draw:z-index="5472" draw:name="Shape3494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12" draw:z-index="5471" draw:name="Shape5501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7" draw:z-index="5470" draw:name="Shape2156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11" draw:z-index="5469" draw:name="Shape4832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10" draw:z-index="5468" draw:name="Shape4163" draw:style-name="gr2" draw:text-style-name="P3" svg:width="0.0051in" svg:height="0.1535in" svg:x="6.0268in" svg:y="6.9496in" svg:viewBox="0 0 14 391" draw:points="0,391 14,391 14,0 0,0">
        <text:p/>
      </draw:polygon>
      <draw:polygon text:anchor-type="page" text:anchor-page-number="6" draw:z-index="5467" draw:name="Shape1482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8" draw:z-index="5466" draw:name="Shape2820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13" draw:z-index="5465" draw:name="Shape6166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10" draw:z-index="5464" draw:name="Shape4158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12" draw:z-index="5463" draw:name="Shape5496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9" draw:z-index="5462" draw:name="Shape3489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11" draw:z-index="5461" draw:name="Shape4827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7" draw:z-index="5460" draw:name="Shape2151" draw:style-name="gr2" draw:text-style-name="P3" svg:width="0.0051in" svg:height="0.1535in" svg:x="4.8102in" svg:y="6.9496in" svg:viewBox="0 0 14 391" draw:points="0,391 14,391 14,0 0,0">
        <text:p/>
      </draw:polygon>
      <draw:polygon text:anchor-type="page" text:anchor-page-number="6" draw:z-index="5459" draw:name="Shape1486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13" draw:z-index="5458" draw:name="Shape6163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8" draw:z-index="5457" draw:name="Shape2824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9" draw:z-index="5456" draw:name="Shape3493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11" draw:z-index="5455" draw:name="Shape4831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7" draw:z-index="5454" draw:name="Shape2155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12" draw:z-index="5453" draw:name="Shape5500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10" draw:z-index="5452" draw:name="Shape4162" draw:style-name="gr2" draw:text-style-name="P3" svg:width="0.0047in" svg:height="0.1535in" svg:x="3.5028in" svg:y="6.9496in" svg:viewBox="0 0 13 391" draw:points="0,391 13,391 13,0 0,0">
        <text:p/>
      </draw:polygon>
      <draw:polygon text:anchor-type="page" text:anchor-page-number="6" draw:z-index="5451" draw:name="Shape1485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12" draw:z-index="5450" draw:name="Shape5499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11" draw:z-index="5449" draw:name="Shape4830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13" draw:z-index="5448" draw:name="Shape6169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7" draw:z-index="5447" draw:name="Shape2154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10" draw:z-index="5446" draw:name="Shape4161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8" draw:z-index="5445" draw:name="Shape2823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9" draw:z-index="5444" draw:name="Shape3492" draw:style-name="gr2" draw:text-style-name="P3" svg:width="0.0051in" svg:height="0.1535in" svg:x="2.2315in" svg:y="6.9496in" svg:viewBox="0 0 14 391" draw:points="0,391 14,391 14,0 0,0">
        <text:p/>
      </draw:polygon>
      <draw:polygon text:anchor-type="page" text:anchor-page-number="8" draw:z-index="5443" draw:name="Shape2822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11" draw:z-index="5442" draw:name="Shape4829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7" draw:z-index="5441" draw:name="Shape2153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9" draw:z-index="5440" draw:name="Shape3491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12" draw:z-index="5439" draw:name="Shape5498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10" draw:z-index="5438" draw:name="Shape4160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6" draw:z-index="5437" draw:name="Shape1484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13" draw:z-index="5436" draw:name="Shape6168" draw:style-name="gr2" draw:text-style-name="P3" svg:width="0.0051in" svg:height="0.0051in" svg:x="6.0268in" svg:y="6.9445in" svg:viewBox="0 0 14 14" draw:points="0,14 14,14 14,0 0,0">
        <text:p/>
      </draw:polygon>
      <draw:polygon text:anchor-type="page" text:anchor-page-number="11" draw:z-index="5435" draw:name="Shape4828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7" draw:z-index="5434" draw:name="Shape2152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9" draw:z-index="5433" draw:name="Shape3490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10" draw:z-index="5432" draw:name="Shape4159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12" draw:z-index="5431" draw:name="Shape5497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8" draw:z-index="5430" draw:name="Shape2821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6" draw:z-index="5429" draw:name="Shape1483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13" draw:z-index="5428" draw:name="Shape6167" draw:style-name="gr2" draw:text-style-name="P3" svg:width="1.2114in" svg:height="0.0051in" svg:x="4.8154in" svg:y="6.9445in" svg:viewBox="0 0 3078 14" draw:points="0,14 3078,14 3078,0 0,0">
        <text:p/>
      </draw:polygon>
      <draw:polygon text:anchor-type="page" text:anchor-page-number="13" draw:z-index="5427" draw:name="Shape6165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7" draw:z-index="5426" draw:name="Shape2150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9" draw:z-index="5425" draw:name="Shape3488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11" draw:z-index="5424" draw:name="Shape4826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6" draw:z-index="5423" draw:name="Shape1481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12" draw:z-index="5422" draw:name="Shape5495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10" draw:z-index="5421" draw:name="Shape4157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8" draw:z-index="5420" draw:name="Shape2819" draw:style-name="gr2" draw:text-style-name="P3" svg:width="0.0051in" svg:height="0.0051in" svg:x="4.8102in" svg:y="6.9445in" svg:viewBox="0 0 14 14" draw:points="0,14 14,14 14,0 0,0">
        <text:p/>
      </draw:polygon>
      <draw:polygon text:anchor-type="page" text:anchor-page-number="13" draw:z-index="5419" draw:name="Shape6164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12" draw:z-index="5418" draw:name="Shape5494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11" draw:z-index="5417" draw:name="Shape4825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6" draw:z-index="5416" draw:name="Shape1480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8" draw:z-index="5415" draw:name="Shape2818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10" draw:z-index="5414" draw:name="Shape4156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9" draw:z-index="5413" draw:name="Shape3487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7" draw:z-index="5412" draw:name="Shape2149" draw:style-name="gr2" draw:text-style-name="P3" svg:width="1.3028in" svg:height="0.0051in" svg:x="3.5075in" svg:y="6.9445in" svg:viewBox="0 0 3310 14" draw:points="0,14 3310,14 3310,0 0,0">
        <text:p/>
      </draw:polygon>
      <draw:polygon text:anchor-type="page" text:anchor-page-number="13" draw:z-index="5411" draw:name="Shape6162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6" draw:z-index="5410" draw:name="Shape1479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9" draw:z-index="5409" draw:name="Shape3486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7" draw:z-index="5408" draw:name="Shape2148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11" draw:z-index="5407" draw:name="Shape4824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12" draw:z-index="5406" draw:name="Shape5493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10" draw:z-index="5405" draw:name="Shape4155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8" draw:z-index="5404" draw:name="Shape2817" draw:style-name="gr2" draw:text-style-name="P3" svg:width="0.0047in" svg:height="0.0051in" svg:x="3.5028in" svg:y="6.9445in" svg:viewBox="0 0 13 14" draw:points="0,14 13,14 13,0 0,0">
        <text:p/>
      </draw:polygon>
      <draw:polygon text:anchor-type="page" text:anchor-page-number="9" draw:z-index="5403" draw:name="Shape3485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13" draw:z-index="5402" draw:name="Shape6161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6" draw:z-index="5401" draw:name="Shape1478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8" draw:z-index="5400" draw:name="Shape2816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11" draw:z-index="5399" draw:name="Shape4823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7" draw:z-index="5398" draw:name="Shape2147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12" draw:z-index="5397" draw:name="Shape5492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10" draw:z-index="5396" draw:name="Shape4154" draw:style-name="gr2" draw:text-style-name="P3" svg:width="1.2657in" svg:height="0.0051in" svg:x="2.2366in" svg:y="6.9445in" svg:viewBox="0 0 3216 14" draw:points="0,14 3216,14 3216,0 0,0">
        <text:p/>
      </draw:polygon>
      <draw:polygon text:anchor-type="page" text:anchor-page-number="10" draw:z-index="5395" draw:name="Shape4153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12" draw:z-index="5394" draw:name="Shape5491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8" draw:z-index="5393" draw:name="Shape2815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11" draw:z-index="5392" draw:name="Shape4822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7" draw:z-index="5391" draw:name="Shape2146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9" draw:z-index="5390" draw:name="Shape3484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6" draw:z-index="5389" draw:name="Shape1477" draw:style-name="gr2" draw:text-style-name="P3" svg:width="0.0051in" svg:height="0.0051in" svg:x="2.2315in" svg:y="6.9445in" svg:viewBox="0 0 14 14" draw:points="0,14 14,14 14,0 0,0">
        <text:p/>
      </draw:polygon>
      <draw:polygon text:anchor-type="page" text:anchor-page-number="13" draw:z-index="5388" draw:name="Shape6160" draw:style-name="gr2" draw:text-style-name="P3" svg:width="0.0051in" svg:height="0.0051in" svg:x="2.2315in" svg:y="6.9445in" svg:viewBox="0 0 14 14" draw:points="0,14 14,14 14,0 0,0">
        <text:p/>
      </draw:polygon>
      <draw:frame text:anchor-type="page" text:anchor-page-number="13" draw:z-index="5387" draw:name="Shape6173" draw:style-name="gr1" draw:text-style-name="P2" svg:width="0.5961in" svg:height="0.1252in" svg:x="3.8744in" svg:y="6.9791in">
        <draw:text-box>
          <text:p><text:span text:style-name="T15">30/12/2024 </text:span></text:p>
        </draw:text-box>
      </draw:frame>
      <draw:frame text:anchor-type="page" text:anchor-page-number="9" draw:z-index="5386" draw:name="Shape3497" draw:style-name="gr1" draw:text-style-name="P2" svg:width="0.5961in" svg:height="0.1252in" svg:x="3.8744in" svg:y="6.9791in">
        <draw:text-box>
          <text:p><text:span text:style-name="T15">03/12/2024 </text:span></text:p>
        </draw:text-box>
      </draw:frame>
      <draw:frame text:anchor-type="page" text:anchor-page-number="12" draw:z-index="5385" draw:name="Shape5504" draw:style-name="gr1" draw:text-style-name="P2" svg:width="0.5961in" svg:height="0.1252in" svg:x="3.8744in" svg:y="6.9791in">
        <draw:text-box>
          <text:p><text:span text:style-name="T15">26/12/2024 </text:span></text:p>
        </draw:text-box>
      </draw:frame>
      <draw:frame text:anchor-type="page" text:anchor-page-number="7" draw:z-index="5384" draw:name="Shape2159" draw:style-name="gr1" draw:text-style-name="P2" svg:width="0.5961in" svg:height="0.1252in" svg:x="3.8744in" svg:y="6.9791in">
        <draw:text-box>
          <text:p><text:span text:style-name="T15">06/11/2024 </text:span></text:p>
        </draw:text-box>
      </draw:frame>
      <draw:frame text:anchor-type="page" text:anchor-page-number="10" draw:z-index="5383" draw:name="Shape4166" draw:style-name="gr1" draw:text-style-name="P2" svg:width="0.5961in" svg:height="0.1252in" svg:x="3.8744in" svg:y="6.9791in">
        <draw:text-box>
          <text:p><text:span text:style-name="T15">12/12/2024 </text:span></text:p>
        </draw:text-box>
      </draw:frame>
      <draw:frame text:anchor-type="page" text:anchor-page-number="11" draw:z-index="5382" draw:name="Shape4835" draw:style-name="gr1" draw:text-style-name="P2" svg:width="0.5961in" svg:height="0.1252in" svg:x="3.8744in" svg:y="6.9791in">
        <draw:text-box>
          <text:p><text:span text:style-name="T15">19/12/2024 </text:span></text:p>
        </draw:text-box>
      </draw:frame>
      <draw:frame text:anchor-type="page" text:anchor-page-number="8" draw:z-index="5381" draw:name="Shape2828" draw:style-name="gr1" draw:text-style-name="P2" svg:width="0.5961in" svg:height="0.1252in" svg:x="3.8744in" svg:y="6.9791in">
        <draw:text-box>
          <text:p><text:span text:style-name="T15">20/11/2024 </text:span></text:p>
        </draw:text-box>
      </draw:frame>
      <draw:frame text:anchor-type="page" text:anchor-page-number="6" draw:z-index="5380" draw:name="Shape1490" draw:style-name="gr1" draw:text-style-name="P2" svg:width="0.5961in" svg:height="0.1252in" svg:x="3.8744in" svg:y="6.9791in">
        <draw:text-box>
          <text:p><text:span text:style-name="T15">28/10/2024 </text:span></text:p>
        </draw:text-box>
      </draw:frame>
      <draw:frame text:anchor-type="page" text:anchor-page-number="9" draw:z-index="5379" draw:name="Shape3496" draw:style-name="gr1" draw:text-style-name="P2" svg:width="1.065in" svg:height="0.1252in" svg:x="2.3492in" svg:y="6.9791in">
        <draw:text-box>
          <text:p><text:span text:style-name="T15">2024/C005/02922376 </text:span></text:p>
        </draw:text-box>
      </draw:frame>
      <draw:frame text:anchor-type="page" text:anchor-page-number="7" draw:z-index="5378" draw:name="Shape2158" draw:style-name="gr1" draw:text-style-name="P2" svg:width="1.065in" svg:height="0.1252in" svg:x="2.3492in" svg:y="6.9791in">
        <draw:text-box>
          <text:p><text:span text:style-name="T15">2024/C005/02739350 </text:span></text:p>
        </draw:text-box>
      </draw:frame>
      <draw:frame text:anchor-type="page" text:anchor-page-number="10" draw:z-index="5377" draw:name="Shape4165" draw:style-name="gr1" draw:text-style-name="P2" svg:width="1.065in" svg:height="0.1252in" svg:x="2.3492in" svg:y="6.9791in">
        <draw:text-box>
          <text:p><text:span text:style-name="T15">2024/C005/02985167 </text:span></text:p>
        </draw:text-box>
      </draw:frame>
      <draw:frame text:anchor-type="page" text:anchor-page-number="6" draw:z-index="5376" draw:name="Shape1489" draw:style-name="gr1" draw:text-style-name="P2" svg:width="1.065in" svg:height="0.1252in" svg:x="2.3492in" svg:y="6.9791in">
        <draw:text-box>
          <text:p><text:span text:style-name="T15">2024/C005/02690672 </text:span></text:p>
        </draw:text-box>
      </draw:frame>
      <draw:frame text:anchor-type="page" text:anchor-page-number="8" draw:z-index="5375" draw:name="Shape2827" draw:style-name="gr1" draw:text-style-name="P2" svg:width="1.065in" svg:height="0.1252in" svg:x="2.3492in" svg:y="6.9791in">
        <draw:text-box>
          <text:p><text:span text:style-name="T15">2024/C005/02828107 </text:span></text:p>
        </draw:text-box>
      </draw:frame>
      <draw:frame text:anchor-type="page" text:anchor-page-number="12" draw:z-index="5374" draw:name="Shape5503" draw:style-name="gr1" draw:text-style-name="P2" svg:width="1.065in" svg:height="0.1252in" svg:x="2.3492in" svg:y="6.9791in">
        <draw:text-box>
          <text:p><text:span text:style-name="T15">2024/C005/03112985 </text:span></text:p>
        </draw:text-box>
      </draw:frame>
      <draw:frame text:anchor-type="page" text:anchor-page-number="11" draw:z-index="5373" draw:name="Shape4834" draw:style-name="gr1" draw:text-style-name="P2" svg:width="1.065in" svg:height="0.1252in" svg:x="2.3492in" svg:y="6.9791in">
        <draw:text-box>
          <text:p><text:span text:style-name="T15">2024/C005/03058691 </text:span></text:p>
        </draw:text-box>
      </draw:frame>
      <draw:frame text:anchor-type="page" text:anchor-page-number="13" draw:z-index="5372" draw:name="Shape6172" draw:style-name="gr1" draw:text-style-name="P2" svg:width="1.065in" svg:height="0.1252in" svg:x="2.3492in" svg:y="6.9791in">
        <draw:text-box>
          <text:p><text:span text:style-name="T15">2024/C005/03140713 </text:span></text:p>
        </draw:text-box>
      </draw:frame>
      <draw:frame text:anchor-type="page" text:anchor-page-number="12" draw:z-index="5371" draw:name="Shape5488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11" draw:z-index="5370" draw:name="Shape4819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9" draw:z-index="5369" draw:name="Shape3481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13" draw:z-index="5368" draw:name="Shape6157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7" draw:z-index="5367" draw:name="Shape2143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6" draw:z-index="5366" draw:name="Shape1474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8" draw:z-index="5365" draw:name="Shape2812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frame text:anchor-type="page" text:anchor-page-number="10" draw:z-index="5364" draw:name="Shape4150" draw:style-name="gr1" draw:text-style-name="P2" svg:width="0.4287in" svg:height="0.1252in" svg:x="5.2189in" svg:y="6.8047in">
        <draw:text-box>
          <text:p><text:span text:style-name="T15">12.000 € </text:span></text:p>
        </draw:text-box>
      </draw:frame>
      <draw:polygon text:anchor-type="page" text:anchor-page-number="9" draw:z-index="5363" draw:name="Shape3480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7" draw:z-index="5362" draw:name="Shape2142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11" draw:z-index="5361" draw:name="Shape4818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10" draw:z-index="5360" draw:name="Shape4149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8" draw:z-index="5359" draw:name="Shape2811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13" draw:z-index="5358" draw:name="Shape6156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12" draw:z-index="5357" draw:name="Shape5487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6" draw:z-index="5356" draw:name="Shape1473" draw:style-name="gr2" draw:text-style-name="P3" svg:width="0.0051in" svg:height="0.1535in" svg:x="6.0268in" svg:y="6.7909in" svg:viewBox="0 0 14 391" draw:points="0,391 14,391 14,0 0,0">
        <text:p/>
      </draw:polygon>
      <draw:polygon text:anchor-type="page" text:anchor-page-number="10" draw:z-index="5355" draw:name="Shape4148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13" draw:z-index="5354" draw:name="Shape6155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12" draw:z-index="5353" draw:name="Shape5486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6" draw:z-index="5352" draw:name="Shape1472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8" draw:z-index="5351" draw:name="Shape2810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9" draw:z-index="5350" draw:name="Shape3479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7" draw:z-index="5349" draw:name="Shape2141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11" draw:z-index="5348" draw:name="Shape4817" draw:style-name="gr2" draw:text-style-name="P3" svg:width="0.0051in" svg:height="0.1535in" svg:x="4.8102in" svg:y="6.7909in" svg:viewBox="0 0 14 391" draw:points="0,391 14,391 14,0 0,0">
        <text:p/>
      </draw:polygon>
      <draw:polygon text:anchor-type="page" text:anchor-page-number="13" draw:z-index="5347" draw:name="Shape6154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9" draw:z-index="5346" draw:name="Shape3478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7" draw:z-index="5345" draw:name="Shape2140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11" draw:z-index="5344" draw:name="Shape4816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6" draw:z-index="5343" draw:name="Shape1471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12" draw:z-index="5342" draw:name="Shape5485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10" draw:z-index="5341" draw:name="Shape4147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8" draw:z-index="5340" draw:name="Shape2809" draw:style-name="gr2" draw:text-style-name="P3" svg:width="0.0047in" svg:height="0.1535in" svg:x="3.5028in" svg:y="6.7909in" svg:viewBox="0 0 13 391" draw:points="0,391 13,391 13,0 0,0">
        <text:p/>
      </draw:polygon>
      <draw:polygon text:anchor-type="page" text:anchor-page-number="13" draw:z-index="5339" draw:name="Shape6153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10" draw:z-index="5338" draw:name="Shape4146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12" draw:z-index="5337" draw:name="Shape5484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6" draw:z-index="5336" draw:name="Shape1470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11" draw:z-index="5335" draw:name="Shape4815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9" draw:z-index="5334" draw:name="Shape3477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7" draw:z-index="5333" draw:name="Shape2139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8" draw:z-index="5332" draw:name="Shape2808" draw:style-name="gr2" draw:text-style-name="P3" svg:width="0.0051in" svg:height="0.1535in" svg:x="2.2315in" svg:y="6.7909in" svg:viewBox="0 0 14 391" draw:points="0,391 14,391 14,0 0,0">
        <text:p/>
      </draw:polygon>
      <draw:polygon text:anchor-type="page" text:anchor-page-number="11" draw:z-index="5331" draw:name="Shape4814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6" draw:z-index="5330" draw:name="Shape1469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10" draw:z-index="5329" draw:name="Shape4145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12" draw:z-index="5328" draw:name="Shape5483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9" draw:z-index="5327" draw:name="Shape3476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7" draw:z-index="5326" draw:name="Shape2138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8" draw:z-index="5325" draw:name="Shape2807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13" draw:z-index="5324" draw:name="Shape6152" draw:style-name="gr2" draw:text-style-name="P3" svg:width="0.0051in" svg:height="0.0051in" svg:x="6.0268in" svg:y="6.7858in" svg:viewBox="0 0 14 14" draw:points="0,14 14,14 14,0 0,0">
        <text:p/>
      </draw:polygon>
      <draw:polygon text:anchor-type="page" text:anchor-page-number="11" draw:z-index="5323" draw:name="Shape4813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12" draw:z-index="5322" draw:name="Shape5482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10" draw:z-index="5321" draw:name="Shape4144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7" draw:z-index="5320" draw:name="Shape2137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6" draw:z-index="5319" draw:name="Shape1468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8" draw:z-index="5318" draw:name="Shape2806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9" draw:z-index="5317" draw:name="Shape3475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13" draw:z-index="5316" draw:name="Shape6151" draw:style-name="gr2" draw:text-style-name="P3" svg:width="1.2114in" svg:height="0.0051in" svg:x="4.8154in" svg:y="6.7858in" svg:viewBox="0 0 3078 14" draw:points="0,14 3078,14 3078,0 0,0">
        <text:p/>
      </draw:polygon>
      <draw:polygon text:anchor-type="page" text:anchor-page-number="10" draw:z-index="5315" draw:name="Shape4143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7" draw:z-index="5314" draw:name="Shape2136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6" draw:z-index="5313" draw:name="Shape1467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8" draw:z-index="5312" draw:name="Shape2805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12" draw:z-index="5311" draw:name="Shape5481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11" draw:z-index="5310" draw:name="Shape4812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13" draw:z-index="5309" draw:name="Shape6150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9" draw:z-index="5308" draw:name="Shape3474" draw:style-name="gr2" draw:text-style-name="P3" svg:width="0.0051in" svg:height="0.0051in" svg:x="4.8102in" svg:y="6.7858in" svg:viewBox="0 0 14 14" draw:points="0,14 14,14 14,0 0,0">
        <text:p/>
      </draw:polygon>
      <draw:polygon text:anchor-type="page" text:anchor-page-number="8" draw:z-index="5307" draw:name="Shape2804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9" draw:z-index="5306" draw:name="Shape3473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11" draw:z-index="5305" draw:name="Shape4811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13" draw:z-index="5304" draw:name="Shape6149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10" draw:z-index="5303" draw:name="Shape4142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7" draw:z-index="5302" draw:name="Shape2135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6" draw:z-index="5301" draw:name="Shape1466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12" draw:z-index="5300" draw:name="Shape5480" draw:style-name="gr2" draw:text-style-name="P3" svg:width="1.3028in" svg:height="0.0051in" svg:x="3.5075in" svg:y="6.7858in" svg:viewBox="0 0 3310 14" draw:points="0,14 3310,14 3310,0 0,0">
        <text:p/>
      </draw:polygon>
      <draw:polygon text:anchor-type="page" text:anchor-page-number="13" draw:z-index="5299" draw:name="Shape6148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7" draw:z-index="5298" draw:name="Shape2134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11" draw:z-index="5297" draw:name="Shape4810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10" draw:z-index="5296" draw:name="Shape4141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9" draw:z-index="5295" draw:name="Shape3472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12" draw:z-index="5294" draw:name="Shape5479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8" draw:z-index="5293" draw:name="Shape2803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6" draw:z-index="5292" draw:name="Shape1465" draw:style-name="gr2" draw:text-style-name="P3" svg:width="0.0047in" svg:height="0.0051in" svg:x="3.5028in" svg:y="6.7858in" svg:viewBox="0 0 13 14" draw:points="0,14 13,14 13,0 0,0">
        <text:p/>
      </draw:polygon>
      <draw:polygon text:anchor-type="page" text:anchor-page-number="11" draw:z-index="5291" draw:name="Shape4809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7" draw:z-index="5290" draw:name="Shape2133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8" draw:z-index="5289" draw:name="Shape2802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13" draw:z-index="5288" draw:name="Shape6147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9" draw:z-index="5287" draw:name="Shape3471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6" draw:z-index="5286" draw:name="Shape1464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12" draw:z-index="5285" draw:name="Shape5478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10" draw:z-index="5284" draw:name="Shape4140" draw:style-name="gr2" draw:text-style-name="P3" svg:width="1.2657in" svg:height="0.0051in" svg:x="2.2366in" svg:y="6.7858in" svg:viewBox="0 0 3216 14" draw:points="0,14 3216,14 3216,0 0,0">
        <text:p/>
      </draw:polygon>
      <draw:polygon text:anchor-type="page" text:anchor-page-number="13" draw:z-index="5283" draw:name="Shape6146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7" draw:z-index="5282" draw:name="Shape2132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12" draw:z-index="5281" draw:name="Shape5477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10" draw:z-index="5280" draw:name="Shape4139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8" draw:z-index="5279" draw:name="Shape2801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6" draw:z-index="5278" draw:name="Shape1463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9" draw:z-index="5277" draw:name="Shape3470" draw:style-name="gr2" draw:text-style-name="P3" svg:width="0.0051in" svg:height="0.0051in" svg:x="2.2315in" svg:y="6.7858in" svg:viewBox="0 0 14 14" draw:points="0,14 14,14 14,0 0,0">
        <text:p/>
      </draw:polygon>
      <draw:polygon text:anchor-type="page" text:anchor-page-number="11" draw:z-index="5276" draw:name="Shape4808" draw:style-name="gr2" draw:text-style-name="P3" svg:width="0.0051in" svg:height="0.0051in" svg:x="2.2315in" svg:y="6.7858in" svg:viewBox="0 0 14 14" draw:points="0,14 14,14 14,0 0,0">
        <text:p/>
      </draw:polygon>
      <draw:frame text:anchor-type="page" text:anchor-page-number="7" draw:z-index="5275" draw:name="Shape2145" draw:style-name="gr1" draw:text-style-name="P2" svg:width="0.5961in" svg:height="0.1252in" svg:x="3.8744in" svg:y="6.8201in">
        <draw:text-box>
          <text:p><text:span text:style-name="T15">06/11/2024 </text:span></text:p>
        </draw:text-box>
      </draw:frame>
      <draw:frame text:anchor-type="page" text:anchor-page-number="13" draw:z-index="5274" draw:name="Shape6159" draw:style-name="gr1" draw:text-style-name="P2" svg:width="0.5961in" svg:height="0.1252in" svg:x="3.8744in" svg:y="6.8201in">
        <draw:text-box>
          <text:p><text:span text:style-name="T15">30/12/2024 </text:span></text:p>
        </draw:text-box>
      </draw:frame>
      <draw:frame text:anchor-type="page" text:anchor-page-number="6" draw:z-index="5273" draw:name="Shape1476" draw:style-name="gr1" draw:text-style-name="P2" svg:width="0.5961in" svg:height="0.1252in" svg:x="3.8744in" svg:y="6.8201in">
        <draw:text-box>
          <text:p><text:span text:style-name="T15">26/10/2024 </text:span></text:p>
        </draw:text-box>
      </draw:frame>
      <draw:frame text:anchor-type="page" text:anchor-page-number="9" draw:z-index="5272" draw:name="Shape3483" draw:style-name="gr1" draw:text-style-name="P2" svg:width="0.5961in" svg:height="0.1252in" svg:x="3.8744in" svg:y="6.8201in">
        <draw:text-box>
          <text:p><text:span text:style-name="T15">03/12/2024 </text:span></text:p>
        </draw:text-box>
      </draw:frame>
      <draw:frame text:anchor-type="page" text:anchor-page-number="12" draw:z-index="5271" draw:name="Shape5490" draw:style-name="gr1" draw:text-style-name="P2" svg:width="0.5961in" svg:height="0.1252in" svg:x="3.8744in" svg:y="6.8201in">
        <draw:text-box>
          <text:p><text:span text:style-name="T15">26/12/2024 </text:span></text:p>
        </draw:text-box>
      </draw:frame>
      <draw:frame text:anchor-type="page" text:anchor-page-number="10" draw:z-index="5270" draw:name="Shape4152" draw:style-name="gr1" draw:text-style-name="P2" svg:width="0.5961in" svg:height="0.1252in" svg:x="3.8744in" svg:y="6.8201in">
        <draw:text-box>
          <text:p><text:span text:style-name="T15">12/12/2024 </text:span></text:p>
        </draw:text-box>
      </draw:frame>
      <draw:frame text:anchor-type="page" text:anchor-page-number="11" draw:z-index="5269" draw:name="Shape4821" draw:style-name="gr1" draw:text-style-name="P2" svg:width="0.5961in" svg:height="0.1252in" svg:x="3.8744in" svg:y="6.8201in">
        <draw:text-box>
          <text:p><text:span text:style-name="T15">19/12/2024 </text:span></text:p>
        </draw:text-box>
      </draw:frame>
      <draw:frame text:anchor-type="page" text:anchor-page-number="8" draw:z-index="5268" draw:name="Shape2814" draw:style-name="gr1" draw:text-style-name="P2" svg:width="0.5961in" svg:height="0.1252in" svg:x="3.8744in" svg:y="6.8201in">
        <draw:text-box>
          <text:p><text:span text:style-name="T15">20/11/2024 </text:span></text:p>
        </draw:text-box>
      </draw:frame>
      <draw:frame text:anchor-type="page" text:anchor-page-number="6" draw:z-index="5267" draw:name="Shape1475" draw:style-name="gr1" draw:text-style-name="P2" svg:width="1.065in" svg:height="0.1252in" svg:x="2.3492in" svg:y="6.8201in">
        <draw:text-box>
          <text:p><text:span text:style-name="T15">2024/C005/02679019 </text:span></text:p>
        </draw:text-box>
      </draw:frame>
      <draw:frame text:anchor-type="page" text:anchor-page-number="7" draw:z-index="5266" draw:name="Shape2144" draw:style-name="gr1" draw:text-style-name="P2" svg:width="1.065in" svg:height="0.1252in" svg:x="2.3492in" svg:y="6.8201in">
        <draw:text-box>
          <text:p><text:span text:style-name="T15">2024/C005/02740167 </text:span></text:p>
        </draw:text-box>
      </draw:frame>
      <draw:frame text:anchor-type="page" text:anchor-page-number="13" draw:z-index="5265" draw:name="Shape6158" draw:style-name="gr1" draw:text-style-name="P2" svg:width="1.065in" svg:height="0.1252in" svg:x="2.3492in" svg:y="6.8201in">
        <draw:text-box>
          <text:p><text:span text:style-name="T15">2024/C005/03141513 </text:span></text:p>
        </draw:text-box>
      </draw:frame>
      <draw:frame text:anchor-type="page" text:anchor-page-number="9" draw:z-index="5264" draw:name="Shape3482" draw:style-name="gr1" draw:text-style-name="P2" svg:width="1.065in" svg:height="0.1252in" svg:x="2.3492in" svg:y="6.8201in">
        <draw:text-box>
          <text:p><text:span text:style-name="T15">2024/C005/02922637 </text:span></text:p>
        </draw:text-box>
      </draw:frame>
      <draw:frame text:anchor-type="page" text:anchor-page-number="12" draw:z-index="5263" draw:name="Shape5489" draw:style-name="gr1" draw:text-style-name="P2" svg:width="1.065in" svg:height="0.1252in" svg:x="2.3492in" svg:y="6.8201in">
        <draw:text-box>
          <text:p><text:span text:style-name="T15">2024/C005/03113423 </text:span></text:p>
        </draw:text-box>
      </draw:frame>
      <draw:frame text:anchor-type="page" text:anchor-page-number="10" draw:z-index="5262" draw:name="Shape4151" draw:style-name="gr1" draw:text-style-name="P2" svg:width="1.065in" svg:height="0.1252in" svg:x="2.3492in" svg:y="6.8201in">
        <draw:text-box>
          <text:p><text:span text:style-name="T15">2024/C005/02986088 </text:span></text:p>
        </draw:text-box>
      </draw:frame>
      <draw:frame text:anchor-type="page" text:anchor-page-number="11" draw:z-index="5261" draw:name="Shape4820" draw:style-name="gr1" draw:text-style-name="P2" svg:width="1.065in" svg:height="0.1252in" svg:x="2.3492in" svg:y="6.8201in">
        <draw:text-box>
          <text:p><text:span text:style-name="T15">2024/C005/03059648 </text:span></text:p>
        </draw:text-box>
      </draw:frame>
      <draw:frame text:anchor-type="page" text:anchor-page-number="8" draw:z-index="5260" draw:name="Shape2813" draw:style-name="gr1" draw:text-style-name="P2" svg:width="1.065in" svg:height="0.1252in" svg:x="2.3492in" svg:y="6.8201in">
        <draw:text-box>
          <text:p><text:span text:style-name="T15">2024/C005/02829155 </text:span></text:p>
        </draw:text-box>
      </draw:frame>
      <draw:frame text:anchor-type="page" text:anchor-page-number="7" draw:z-index="5259" draw:name="Shape2129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8" draw:z-index="5258" draw:name="Shape2798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6" draw:z-index="5257" draw:name="Shape1460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11" draw:z-index="5256" draw:name="Shape4805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12" draw:z-index="5255" draw:name="Shape5474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9" draw:z-index="5254" draw:name="Shape3467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13" draw:z-index="5253" draw:name="Shape6143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frame text:anchor-type="page" text:anchor-page-number="10" draw:z-index="5252" draw:name="Shape4136" draw:style-name="gr1" draw:text-style-name="P2" svg:width="0.4287in" svg:height="0.1252in" svg:x="5.2189in" svg:y="6.6465in">
        <draw:text-box>
          <text:p><text:span text:style-name="T15">12.000 € </text:span></text:p>
        </draw:text-box>
      </draw:frame>
      <draw:polygon text:anchor-type="page" text:anchor-page-number="9" draw:z-index="5251" draw:name="Shape3466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6" draw:z-index="5250" draw:name="Shape1459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10" draw:z-index="5249" draw:name="Shape4135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7" draw:z-index="5248" draw:name="Shape2128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12" draw:z-index="5247" draw:name="Shape5473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13" draw:z-index="5246" draw:name="Shape6142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11" draw:z-index="5245" draw:name="Shape4804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8" draw:z-index="5244" draw:name="Shape2797" draw:style-name="gr2" draw:text-style-name="P3" svg:width="0.0051in" svg:height="0.1535in" svg:x="6.0268in" svg:y="6.6323in" svg:viewBox="0 0 14 391" draw:points="0,391 14,391 14,0 0,0">
        <text:p/>
      </draw:polygon>
      <draw:polygon text:anchor-type="page" text:anchor-page-number="7" draw:z-index="5243" draw:name="Shape2123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9" draw:z-index="5242" draw:name="Shape3461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10" draw:z-index="5241" draw:name="Shape4130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6" draw:z-index="5240" draw:name="Shape1454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11" draw:z-index="5239" draw:name="Shape4799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8" draw:z-index="5238" draw:name="Shape2792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12" draw:z-index="5237" draw:name="Shape5468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13" draw:z-index="5236" draw:name="Shape6137" draw:style-name="gr2" draw:text-style-name="P3" svg:width="0.0051in" svg:height="0.1535in" svg:x="4.8102in" svg:y="6.6323in" svg:viewBox="0 0 14 391" draw:points="0,391 14,391 14,0 0,0">
        <text:p/>
      </draw:polygon>
      <draw:polygon text:anchor-type="page" text:anchor-page-number="11" draw:z-index="5235" draw:name="Shape4803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9" draw:z-index="5234" draw:name="Shape3465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10" draw:z-index="5233" draw:name="Shape4134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6" draw:z-index="5232" draw:name="Shape1458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7" draw:z-index="5231" draw:name="Shape2127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13" draw:z-index="5230" draw:name="Shape6141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8" draw:z-index="5229" draw:name="Shape2796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12" draw:z-index="5228" draw:name="Shape5472" draw:style-name="gr2" draw:text-style-name="P3" svg:width="0.0047in" svg:height="0.1535in" svg:x="3.5028in" svg:y="6.6323in" svg:viewBox="0 0 13 391" draw:points="0,391 13,391 13,0 0,0">
        <text:p/>
      </draw:polygon>
      <draw:polygon text:anchor-type="page" text:anchor-page-number="12" draw:z-index="5227" draw:name="Shape5471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6" draw:z-index="5226" draw:name="Shape1457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10" draw:z-index="5225" draw:name="Shape4133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9" draw:z-index="5224" draw:name="Shape3464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7" draw:z-index="5223" draw:name="Shape2126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11" draw:z-index="5222" draw:name="Shape4802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13" draw:z-index="5221" draw:name="Shape6140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8" draw:z-index="5220" draw:name="Shape2795" draw:style-name="gr2" draw:text-style-name="P3" svg:width="0.0051in" svg:height="0.1535in" svg:x="2.2315in" svg:y="6.6323in" svg:viewBox="0 0 14 391" draw:points="0,391 14,391 14,0 0,0">
        <text:p/>
      </draw:polygon>
      <draw:polygon text:anchor-type="page" text:anchor-page-number="12" draw:z-index="5219" draw:name="Shape5470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11" draw:z-index="5218" draw:name="Shape4801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10" draw:z-index="5217" draw:name="Shape4132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9" draw:z-index="5216" draw:name="Shape3463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6" draw:z-index="5215" draw:name="Shape1456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7" draw:z-index="5214" draw:name="Shape2125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8" draw:z-index="5213" draw:name="Shape2794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13" draw:z-index="5212" draw:name="Shape6139" draw:style-name="gr2" draw:text-style-name="P3" svg:width="0.0051in" svg:height="0.0051in" svg:x="6.0268in" svg:y="6.6272in" svg:viewBox="0 0 14 14" draw:points="0,14 14,14 14,0 0,0">
        <text:p/>
      </draw:polygon>
      <draw:polygon text:anchor-type="page" text:anchor-page-number="6" draw:z-index="5211" draw:name="Shape1455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9" draw:z-index="5210" draw:name="Shape3462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13" draw:z-index="5209" draw:name="Shape6138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8" draw:z-index="5208" draw:name="Shape2793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11" draw:z-index="5207" draw:name="Shape4800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12" draw:z-index="5206" draw:name="Shape5469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10" draw:z-index="5205" draw:name="Shape4131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7" draw:z-index="5204" draw:name="Shape2124" draw:style-name="gr2" draw:text-style-name="P3" svg:width="1.2114in" svg:height="0.0051in" svg:x="4.8154in" svg:y="6.6272in" svg:viewBox="0 0 3078 14" draw:points="0,14 3078,14 3078,0 0,0">
        <text:p/>
      </draw:polygon>
      <draw:polygon text:anchor-type="page" text:anchor-page-number="9" draw:z-index="5203" draw:name="Shape3460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10" draw:z-index="5202" draw:name="Shape4129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13" draw:z-index="5201" draw:name="Shape6136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8" draw:z-index="5200" draw:name="Shape2791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11" draw:z-index="5199" draw:name="Shape4798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7" draw:z-index="5198" draw:name="Shape2122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12" draw:z-index="5197" draw:name="Shape5467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6" draw:z-index="5196" draw:name="Shape1453" draw:style-name="gr2" draw:text-style-name="P3" svg:width="0.0051in" svg:height="0.0051in" svg:x="4.8102in" svg:y="6.6272in" svg:viewBox="0 0 14 14" draw:points="0,14 14,14 14,0 0,0">
        <text:p/>
      </draw:polygon>
      <draw:polygon text:anchor-type="page" text:anchor-page-number="6" draw:z-index="5195" draw:name="Shape1452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8" draw:z-index="5194" draw:name="Shape2790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10" draw:z-index="5193" draw:name="Shape4128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7" draw:z-index="5192" draw:name="Shape2121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12" draw:z-index="5191" draw:name="Shape5466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13" draw:z-index="5190" draw:name="Shape6135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11" draw:z-index="5189" draw:name="Shape4797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9" draw:z-index="5188" draw:name="Shape3459" draw:style-name="gr2" draw:text-style-name="P3" svg:width="1.3028in" svg:height="0.0051in" svg:x="3.5075in" svg:y="6.6272in" svg:viewBox="0 0 3310 14" draw:points="0,14 3310,14 3310,0 0,0">
        <text:p/>
      </draw:polygon>
      <draw:polygon text:anchor-type="page" text:anchor-page-number="12" draw:z-index="5187" draw:name="Shape5465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8" draw:z-index="5186" draw:name="Shape2789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10" draw:z-index="5185" draw:name="Shape4127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11" draw:z-index="5184" draw:name="Shape4796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13" draw:z-index="5183" draw:name="Shape6134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9" draw:z-index="5182" draw:name="Shape3458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7" draw:z-index="5181" draw:name="Shape2120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6" draw:z-index="5180" draw:name="Shape1451" draw:style-name="gr2" draw:text-style-name="P3" svg:width="0.0047in" svg:height="0.0051in" svg:x="3.5028in" svg:y="6.6272in" svg:viewBox="0 0 13 14" draw:points="0,14 13,14 13,0 0,0">
        <text:p/>
      </draw:polygon>
      <draw:polygon text:anchor-type="page" text:anchor-page-number="7" draw:z-index="5179" draw:name="Shape2119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9" draw:z-index="5178" draw:name="Shape3457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10" draw:z-index="5177" draw:name="Shape4126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13" draw:z-index="5176" draw:name="Shape6133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8" draw:z-index="5175" draw:name="Shape2788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11" draw:z-index="5174" draw:name="Shape4795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12" draw:z-index="5173" draw:name="Shape5464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6" draw:z-index="5172" draw:name="Shape1450" draw:style-name="gr2" draw:text-style-name="P3" svg:width="1.2657in" svg:height="0.0051in" svg:x="2.2366in" svg:y="6.6272in" svg:viewBox="0 0 3216 14" draw:points="0,14 3216,14 3216,0 0,0">
        <text:p/>
      </draw:polygon>
      <draw:polygon text:anchor-type="page" text:anchor-page-number="11" draw:z-index="5171" draw:name="Shape4794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12" draw:z-index="5170" draw:name="Shape5463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10" draw:z-index="5169" draw:name="Shape4125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8" draw:z-index="5168" draw:name="Shape2787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7" draw:z-index="5167" draw:name="Shape2118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9" draw:z-index="5166" draw:name="Shape3456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6" draw:z-index="5165" draw:name="Shape1449" draw:style-name="gr2" draw:text-style-name="P3" svg:width="0.0051in" svg:height="0.0051in" svg:x="2.2315in" svg:y="6.6272in" svg:viewBox="0 0 14 14" draw:points="0,14 14,14 14,0 0,0">
        <text:p/>
      </draw:polygon>
      <draw:polygon text:anchor-type="page" text:anchor-page-number="13" draw:z-index="5164" draw:name="Shape6132" draw:style-name="gr2" draw:text-style-name="P3" svg:width="0.0051in" svg:height="0.0051in" svg:x="2.2315in" svg:y="6.6272in" svg:viewBox="0 0 14 14" draw:points="0,14 14,14 14,0 0,0">
        <text:p/>
      </draw:polygon>
      <draw:frame text:anchor-type="page" text:anchor-page-number="6" draw:z-index="5163" draw:name="Shape1462" draw:style-name="gr1" draw:text-style-name="P2" svg:width="0.5961in" svg:height="0.1252in" svg:x="3.8744in" svg:y="6.6618in">
        <draw:text-box>
          <text:p><text:span text:style-name="T15">25/10/2024 </text:span></text:p>
        </draw:text-box>
      </draw:frame>
      <draw:frame text:anchor-type="page" text:anchor-page-number="9" draw:z-index="5162" draw:name="Shape3469" draw:style-name="gr1" draw:text-style-name="P2" svg:width="0.5961in" svg:height="0.1252in" svg:x="3.8744in" svg:y="6.6618in">
        <draw:text-box>
          <text:p><text:span text:style-name="T15">03/12/2024 </text:span></text:p>
        </draw:text-box>
      </draw:frame>
      <draw:frame text:anchor-type="page" text:anchor-page-number="7" draw:z-index="5161" draw:name="Shape2131" draw:style-name="gr1" draw:text-style-name="P2" svg:width="0.5961in" svg:height="0.1252in" svg:x="3.8744in" svg:y="6.6618in">
        <draw:text-box>
          <text:p><text:span text:style-name="T15">05/11/2024 </text:span></text:p>
        </draw:text-box>
      </draw:frame>
      <draw:frame text:anchor-type="page" text:anchor-page-number="12" draw:z-index="5160" draw:name="Shape5476" draw:style-name="gr1" draw:text-style-name="P2" svg:width="0.5961in" svg:height="0.1252in" svg:x="3.8744in" svg:y="6.6618in">
        <draw:text-box>
          <text:p><text:span text:style-name="T15">26/12/2024 </text:span></text:p>
        </draw:text-box>
      </draw:frame>
      <draw:frame text:anchor-type="page" text:anchor-page-number="8" draw:z-index="5159" draw:name="Shape2800" draw:style-name="gr1" draw:text-style-name="P2" svg:width="0.5961in" svg:height="0.1252in" svg:x="3.8744in" svg:y="6.6618in">
        <draw:text-box>
          <text:p><text:span text:style-name="T15">20/11/2024 </text:span></text:p>
        </draw:text-box>
      </draw:frame>
      <draw:frame text:anchor-type="page" text:anchor-page-number="10" draw:z-index="5158" draw:name="Shape4138" draw:style-name="gr1" draw:text-style-name="P2" svg:width="0.5961in" svg:height="0.1252in" svg:x="3.8744in" svg:y="6.6618in">
        <draw:text-box>
          <text:p><text:span text:style-name="T15">12/12/2024 </text:span></text:p>
        </draw:text-box>
      </draw:frame>
      <draw:frame text:anchor-type="page" text:anchor-page-number="13" draw:z-index="5157" draw:name="Shape6145" draw:style-name="gr1" draw:text-style-name="P2" svg:width="0.5961in" svg:height="0.1252in" svg:x="3.8744in" svg:y="6.6618in">
        <draw:text-box>
          <text:p><text:span text:style-name="T15">30/12/2024 </text:span></text:p>
        </draw:text-box>
      </draw:frame>
      <draw:frame text:anchor-type="page" text:anchor-page-number="11" draw:z-index="5156" draw:name="Shape4807" draw:style-name="gr1" draw:text-style-name="P2" svg:width="0.5961in" svg:height="0.1252in" svg:x="3.8744in" svg:y="6.6618in">
        <draw:text-box>
          <text:p><text:span text:style-name="T15">19/12/2024 </text:span></text:p>
        </draw:text-box>
      </draw:frame>
      <draw:frame text:anchor-type="page" text:anchor-page-number="6" draw:z-index="5155" draw:name="Shape1461" draw:style-name="gr1" draw:text-style-name="P2" svg:width="1.065in" svg:height="0.1252in" svg:x="2.3492in" svg:y="6.6618in">
        <draw:text-box>
          <text:p><text:span text:style-name="T15">2024/C005/02672830 </text:span></text:p>
        </draw:text-box>
      </draw:frame>
      <draw:frame text:anchor-type="page" text:anchor-page-number="12" draw:z-index="5154" draw:name="Shape5475" draw:style-name="gr1" draw:text-style-name="P2" svg:width="1.065in" svg:height="0.1252in" svg:x="2.3492in" svg:y="6.6618in">
        <draw:text-box>
          <text:p><text:span text:style-name="T15">2024/C005/03114474 </text:span></text:p>
        </draw:text-box>
      </draw:frame>
      <draw:frame text:anchor-type="page" text:anchor-page-number="11" draw:z-index="5153" draw:name="Shape4806" draw:style-name="gr1" draw:text-style-name="P2" svg:width="1.065in" svg:height="0.1252in" svg:x="2.3492in" svg:y="6.6618in">
        <draw:text-box>
          <text:p><text:span text:style-name="T15">2024/C005/03059672 </text:span></text:p>
        </draw:text-box>
      </draw:frame>
      <draw:frame text:anchor-type="page" text:anchor-page-number="9" draw:z-index="5152" draw:name="Shape3468" draw:style-name="gr1" draw:text-style-name="P2" svg:width="1.065in" svg:height="0.1252in" svg:x="2.3492in" svg:y="6.6618in">
        <draw:text-box>
          <text:p><text:span text:style-name="T15">2024/C005/02924000 </text:span></text:p>
        </draw:text-box>
      </draw:frame>
      <draw:frame text:anchor-type="page" text:anchor-page-number="13" draw:z-index="5151" draw:name="Shape6144" draw:style-name="gr1" draw:text-style-name="P2" svg:width="1.065in" svg:height="0.1252in" svg:x="2.3492in" svg:y="6.6618in">
        <draw:text-box>
          <text:p><text:span text:style-name="T15">2024/C005/03141917 </text:span></text:p>
        </draw:text-box>
      </draw:frame>
      <draw:frame text:anchor-type="page" text:anchor-page-number="7" draw:z-index="5150" draw:name="Shape2130" draw:style-name="gr1" draw:text-style-name="P2" svg:width="1.065in" svg:height="0.1252in" svg:x="2.3492in" svg:y="6.6618in">
        <draw:text-box>
          <text:p><text:span text:style-name="T15">2024/C005/02730782 </text:span></text:p>
        </draw:text-box>
      </draw:frame>
      <draw:frame text:anchor-type="page" text:anchor-page-number="10" draw:z-index="5149" draw:name="Shape4137" draw:style-name="gr1" draw:text-style-name="P2" svg:width="1.065in" svg:height="0.1252in" svg:x="2.3492in" svg:y="6.6618in">
        <draw:text-box>
          <text:p><text:span text:style-name="T15">2024/C005/02987599 </text:span></text:p>
        </draw:text-box>
      </draw:frame>
      <draw:frame text:anchor-type="page" text:anchor-page-number="8" draw:z-index="5148" draw:name="Shape2799" draw:style-name="gr1" draw:text-style-name="P2" svg:width="1.065in" svg:height="0.1252in" svg:x="2.3492in" svg:y="6.6618in">
        <draw:text-box>
          <text:p><text:span text:style-name="T15">2024/C005/02831190 </text:span></text:p>
        </draw:text-box>
      </draw:frame>
      <draw:frame text:anchor-type="page" text:anchor-page-number="8" draw:z-index="5147" draw:name="Shape2784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11" draw:z-index="5146" draw:name="Shape4791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13" draw:z-index="5145" draw:name="Shape6129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7" draw:z-index="5144" draw:name="Shape2115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10" draw:z-index="5143" draw:name="Shape4122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12" draw:z-index="5142" draw:name="Shape5460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6" draw:z-index="5141" draw:name="Shape1446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frame text:anchor-type="page" text:anchor-page-number="9" draw:z-index="5140" draw:name="Shape3453" draw:style-name="gr1" draw:text-style-name="P2" svg:width="0.4287in" svg:height="0.1252in" svg:x="5.2189in" svg:y="6.4874in">
        <draw:text-box>
          <text:p><text:span text:style-name="T15">12.000 € </text:span></text:p>
        </draw:text-box>
      </draw:frame>
      <draw:polygon text:anchor-type="page" text:anchor-page-number="8" draw:z-index="5139" draw:name="Shape2783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13" draw:z-index="5138" draw:name="Shape6128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11" draw:z-index="5137" draw:name="Shape4790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6" draw:z-index="5136" draw:name="Shape1445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7" draw:z-index="5135" draw:name="Shape2114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10" draw:z-index="5134" draw:name="Shape4121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9" draw:z-index="5133" draw:name="Shape3452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12" draw:z-index="5132" draw:name="Shape5459" draw:style-name="gr2" draw:text-style-name="P3" svg:width="0.0051in" svg:height="0.1535in" svg:x="6.0268in" svg:y="6.4736in" svg:viewBox="0 0 14 391" draw:points="0,391 14,391 14,0 0,0">
        <text:p/>
      </draw:polygon>
      <draw:polygon text:anchor-type="page" text:anchor-page-number="13" draw:z-index="5131" draw:name="Shape6124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8" draw:z-index="5130" draw:name="Shape2780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9" draw:z-index="5129" draw:name="Shape3449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10" draw:z-index="5128" draw:name="Shape4118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12" draw:z-index="5127" draw:name="Shape5456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11" draw:z-index="5126" draw:name="Shape4787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6" draw:z-index="5125" draw:name="Shape1442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7" draw:z-index="5124" draw:name="Shape2111" draw:style-name="gr2" draw:text-style-name="P3" svg:width="0.0051in" svg:height="0.1535in" svg:x="4.8102in" svg:y="6.4736in" svg:viewBox="0 0 14 391" draw:points="0,391 14,391 14,0 0,0">
        <text:p/>
      </draw:polygon>
      <draw:polygon text:anchor-type="page" text:anchor-page-number="8" draw:z-index="5123" draw:name="Shape2777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9" draw:z-index="5122" draw:name="Shape3446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6" draw:z-index="5121" draw:name="Shape1439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13" draw:z-index="5120" draw:name="Shape6121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7" draw:z-index="5119" draw:name="Shape2108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11" draw:z-index="5118" draw:name="Shape4784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12" draw:z-index="5117" draw:name="Shape5453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10" draw:z-index="5116" draw:name="Shape4115" draw:style-name="gr2" draw:text-style-name="P3" svg:width="0.0047in" svg:height="0.1535in" svg:x="3.5028in" svg:y="6.4736in" svg:viewBox="0 0 13 391" draw:points="0,391 13,391 13,0 0,0">
        <text:p/>
      </draw:polygon>
      <draw:polygon text:anchor-type="page" text:anchor-page-number="12" draw:z-index="5115" draw:name="Shape5450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13" draw:z-index="5114" draw:name="Shape6127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9" draw:z-index="5113" draw:name="Shape3443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11" draw:z-index="5112" draw:name="Shape4781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6" draw:z-index="5111" draw:name="Shape1436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10" draw:z-index="5110" draw:name="Shape4112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7" draw:z-index="5109" draw:name="Shape2105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8" draw:z-index="5108" draw:name="Shape2774" draw:style-name="gr2" draw:text-style-name="P3" svg:width="0.0051in" svg:height="0.1535in" svg:x="2.2315in" svg:y="6.4736in" svg:viewBox="0 0 14 391" draw:points="0,391 14,391 14,0 0,0">
        <text:p/>
      </draw:polygon>
      <draw:polygon text:anchor-type="page" text:anchor-page-number="8" draw:z-index="5107" draw:name="Shape2782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12" draw:z-index="5106" draw:name="Shape5458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6" draw:z-index="5105" draw:name="Shape1444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13" draw:z-index="5104" draw:name="Shape6126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10" draw:z-index="5103" draw:name="Shape4120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7" draw:z-index="5102" draw:name="Shape2113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11" draw:z-index="5101" draw:name="Shape4789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9" draw:z-index="5100" draw:name="Shape3451" draw:style-name="gr2" draw:text-style-name="P3" svg:width="0.0051in" svg:height="0.0047in" svg:x="6.0268in" svg:y="6.4689in" svg:viewBox="0 0 14 13" draw:points="0,13 14,13 14,0 0,0">
        <text:p/>
      </draw:polygon>
      <draw:polygon text:anchor-type="page" text:anchor-page-number="8" draw:z-index="5099" draw:name="Shape2781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7" draw:z-index="5098" draw:name="Shape2112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12" draw:z-index="5097" draw:name="Shape5457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13" draw:z-index="5096" draw:name="Shape6125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6" draw:z-index="5095" draw:name="Shape1443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10" draw:z-index="5094" draw:name="Shape4119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11" draw:z-index="5093" draw:name="Shape4788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9" draw:z-index="5092" draw:name="Shape3450" draw:style-name="gr2" draw:text-style-name="P3" svg:width="1.2114in" svg:height="0.0047in" svg:x="4.8154in" svg:y="6.4689in" svg:viewBox="0 0 3078 13" draw:points="0,13 3078,13 3078,0 0,0">
        <text:p/>
      </draw:polygon>
      <draw:polygon text:anchor-type="page" text:anchor-page-number="12" draw:z-index="5091" draw:name="Shape5455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8" draw:z-index="5090" draw:name="Shape2779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10" draw:z-index="5089" draw:name="Shape4117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6" draw:z-index="5088" draw:name="Shape1441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7" draw:z-index="5087" draw:name="Shape2110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9" draw:z-index="5086" draw:name="Shape3448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13" draw:z-index="5085" draw:name="Shape6123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11" draw:z-index="5084" draw:name="Shape4786" draw:style-name="gr2" draw:text-style-name="P3" svg:width="0.0051in" svg:height="0.0047in" svg:x="4.8102in" svg:y="6.4689in" svg:viewBox="0 0 14 13" draw:points="0,13 14,13 14,0 0,0">
        <text:p/>
      </draw:polygon>
      <draw:polygon text:anchor-type="page" text:anchor-page-number="10" draw:z-index="5083" draw:name="Shape4116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8" draw:z-index="5082" draw:name="Shape2778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12" draw:z-index="5081" draw:name="Shape5454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7" draw:z-index="5080" draw:name="Shape2109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13" draw:z-index="5079" draw:name="Shape6122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9" draw:z-index="5078" draw:name="Shape3447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6" draw:z-index="5077" draw:name="Shape1440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11" draw:z-index="5076" draw:name="Shape4785" draw:style-name="gr2" draw:text-style-name="P3" svg:width="1.3028in" svg:height="0.0047in" svg:x="3.5075in" svg:y="6.4689in" svg:viewBox="0 0 3310 13" draw:points="0,13 3310,13 3310,0 0,0">
        <text:p/>
      </draw:polygon>
      <draw:polygon text:anchor-type="page" text:anchor-page-number="12" draw:z-index="5075" draw:name="Shape5452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8" draw:z-index="5074" draw:name="Shape2776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13" draw:z-index="5073" draw:name="Shape6120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7" draw:z-index="5072" draw:name="Shape2107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11" draw:z-index="5071" draw:name="Shape4783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9" draw:z-index="5070" draw:name="Shape3445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6" draw:z-index="5069" draw:name="Shape1438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10" draw:z-index="5068" draw:name="Shape4114" draw:style-name="gr2" draw:text-style-name="P3" svg:width="0.0047in" svg:height="0.0047in" svg:x="3.5028in" svg:y="6.4689in" svg:viewBox="0 0 13 13" draw:points="0,13 13,13 13,0 0,0">
        <text:p/>
      </draw:polygon>
      <draw:polygon text:anchor-type="page" text:anchor-page-number="6" draw:z-index="5067" draw:name="Shape1437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12" draw:z-index="5066" draw:name="Shape5451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9" draw:z-index="5065" draw:name="Shape3444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11" draw:z-index="5064" draw:name="Shape4782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8" draw:z-index="5063" draw:name="Shape2775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7" draw:z-index="5062" draw:name="Shape2106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13" draw:z-index="5061" draw:name="Shape6119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10" draw:z-index="5060" draw:name="Shape4113" draw:style-name="gr2" draw:text-style-name="P3" svg:width="1.2657in" svg:height="0.0047in" svg:x="2.2366in" svg:y="6.4689in" svg:viewBox="0 0 3216 13" draw:points="0,13 3216,13 3216,0 0,0">
        <text:p/>
      </draw:polygon>
      <draw:polygon text:anchor-type="page" text:anchor-page-number="11" draw:z-index="5059" draw:name="Shape4780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9" draw:z-index="5058" draw:name="Shape3442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7" draw:z-index="5057" draw:name="Shape2104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6" draw:z-index="5056" draw:name="Shape1435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12" draw:z-index="5055" draw:name="Shape5449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8" draw:z-index="5054" draw:name="Shape2773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13" draw:z-index="5053" draw:name="Shape6118" draw:style-name="gr2" draw:text-style-name="P3" svg:width="0.0051in" svg:height="0.0047in" svg:x="2.2315in" svg:y="6.4689in" svg:viewBox="0 0 14 13" draw:points="0,13 14,13 14,0 0,0">
        <text:p/>
      </draw:polygon>
      <draw:polygon text:anchor-type="page" text:anchor-page-number="10" draw:z-index="5052" draw:name="Shape4111" draw:style-name="gr2" draw:text-style-name="P3" svg:width="0.0051in" svg:height="0.0047in" svg:x="2.2315in" svg:y="6.4689in" svg:viewBox="0 0 14 13" draw:points="0,13 14,13 14,0 0,0">
        <text:p/>
      </draw:polygon>
      <draw:frame text:anchor-type="page" text:anchor-page-number="12" draw:z-index="5051" draw:name="Shape5462" draw:style-name="gr1" draw:text-style-name="P2" svg:width="0.5961in" svg:height="0.1252in" svg:x="3.8744in" svg:y="6.5035in">
        <draw:text-box>
          <text:p><text:span text:style-name="T15">26/12/2024 </text:span></text:p>
        </draw:text-box>
      </draw:frame>
      <draw:frame text:anchor-type="page" text:anchor-page-number="7" draw:z-index="5050" draw:name="Shape2117" draw:style-name="gr1" draw:text-style-name="P2" svg:width="0.5961in" svg:height="0.1252in" svg:x="3.8744in" svg:y="6.5035in">
        <draw:text-box>
          <text:p><text:span text:style-name="T15">05/11/2024 </text:span></text:p>
        </draw:text-box>
      </draw:frame>
      <draw:frame text:anchor-type="page" text:anchor-page-number="13" draw:z-index="5049" draw:name="Shape6131" draw:style-name="gr1" draw:text-style-name="P2" svg:width="0.5961in" svg:height="0.1252in" svg:x="3.8744in" svg:y="6.5035in">
        <draw:text-box>
          <text:p><text:span text:style-name="T15">30/12/2024 </text:span></text:p>
        </draw:text-box>
      </draw:frame>
      <draw:frame text:anchor-type="page" text:anchor-page-number="8" draw:z-index="5048" draw:name="Shape2786" draw:style-name="gr1" draw:text-style-name="P2" svg:width="0.5961in" svg:height="0.1252in" svg:x="3.8744in" svg:y="6.5035in">
        <draw:text-box>
          <text:p><text:span text:style-name="T15">20/11/2024 </text:span></text:p>
        </draw:text-box>
      </draw:frame>
      <draw:frame text:anchor-type="page" text:anchor-page-number="9" draw:z-index="5047" draw:name="Shape3455" draw:style-name="gr1" draw:text-style-name="P2" svg:width="0.5961in" svg:height="0.1252in" svg:x="3.8744in" svg:y="6.5035in">
        <draw:text-box>
          <text:p><text:span text:style-name="T15">03/12/2024 </text:span></text:p>
        </draw:text-box>
      </draw:frame>
      <draw:frame text:anchor-type="page" text:anchor-page-number="10" draw:z-index="5046" draw:name="Shape4124" draw:style-name="gr1" draw:text-style-name="P2" svg:width="0.5961in" svg:height="0.1252in" svg:x="3.8744in" svg:y="6.5035in">
        <draw:text-box>
          <text:p><text:span text:style-name="T15">12/12/2024 </text:span></text:p>
        </draw:text-box>
      </draw:frame>
      <draw:frame text:anchor-type="page" text:anchor-page-number="11" draw:z-index="5045" draw:name="Shape4793" draw:style-name="gr1" draw:text-style-name="P2" svg:width="0.5961in" svg:height="0.1252in" svg:x="3.8744in" svg:y="6.5035in">
        <draw:text-box>
          <text:p><text:span text:style-name="T15">19/12/2024 </text:span></text:p>
        </draw:text-box>
      </draw:frame>
      <draw:frame text:anchor-type="page" text:anchor-page-number="6" draw:z-index="5044" draw:name="Shape1448" draw:style-name="gr1" draw:text-style-name="P2" svg:width="0.5961in" svg:height="0.1252in" svg:x="3.8744in" svg:y="6.5035in">
        <draw:text-box>
          <text:p><text:span text:style-name="T15">25/10/2024 </text:span></text:p>
        </draw:text-box>
      </draw:frame>
      <draw:frame text:anchor-type="page" text:anchor-page-number="10" draw:z-index="5043" draw:name="Shape4123" draw:style-name="gr1" draw:text-style-name="P2" svg:width="1.065in" svg:height="0.1252in" svg:x="2.3492in" svg:y="6.5035in">
        <draw:text-box>
          <text:p><text:span text:style-name="T15">2024/C005/02991568 </text:span></text:p>
        </draw:text-box>
      </draw:frame>
      <draw:frame text:anchor-type="page" text:anchor-page-number="8" draw:z-index="5042" draw:name="Shape2785" draw:style-name="gr1" draw:text-style-name="P2" svg:width="1.065in" svg:height="0.1252in" svg:x="2.3492in" svg:y="6.5035in">
        <draw:text-box>
          <text:p><text:span text:style-name="T15">2024/C005/02831877 </text:span></text:p>
        </draw:text-box>
      </draw:frame>
      <draw:frame text:anchor-type="page" text:anchor-page-number="7" draw:z-index="5041" draw:name="Shape2116" draw:style-name="gr1" draw:text-style-name="P2" svg:width="1.065in" svg:height="0.1252in" svg:x="2.3492in" svg:y="6.5035in">
        <draw:text-box>
          <text:p><text:span text:style-name="T15">2024/C005/02730818 </text:span></text:p>
        </draw:text-box>
      </draw:frame>
      <draw:frame text:anchor-type="page" text:anchor-page-number="13" draw:z-index="5040" draw:name="Shape6130" draw:style-name="gr1" draw:text-style-name="P2" svg:width="1.065in" svg:height="0.1252in" svg:x="2.3492in" svg:y="6.5035in">
        <draw:text-box>
          <text:p><text:span text:style-name="T15">2024/C005/03142215 </text:span></text:p>
        </draw:text-box>
      </draw:frame>
      <draw:frame text:anchor-type="page" text:anchor-page-number="12" draw:z-index="5039" draw:name="Shape5461" draw:style-name="gr1" draw:text-style-name="P2" svg:width="1.065in" svg:height="0.1252in" svg:x="2.3492in" svg:y="6.5035in">
        <draw:text-box>
          <text:p><text:span text:style-name="T15">2024/C005/03115086 </text:span></text:p>
        </draw:text-box>
      </draw:frame>
      <draw:frame text:anchor-type="page" text:anchor-page-number="11" draw:z-index="5038" draw:name="Shape4792" draw:style-name="gr1" draw:text-style-name="P2" svg:width="1.065in" svg:height="0.1252in" svg:x="2.3492in" svg:y="6.5035in">
        <draw:text-box>
          <text:p><text:span text:style-name="T15">2024/C005/03060882 </text:span></text:p>
        </draw:text-box>
      </draw:frame>
      <draw:frame text:anchor-type="page" text:anchor-page-number="6" draw:z-index="5037" draw:name="Shape1447" draw:style-name="gr1" draw:text-style-name="P2" svg:width="1.065in" svg:height="0.1252in" svg:x="2.3492in" svg:y="6.5035in">
        <draw:text-box>
          <text:p><text:span text:style-name="T15">2024/C005/02673032 </text:span></text:p>
        </draw:text-box>
      </draw:frame>
      <draw:frame text:anchor-type="page" text:anchor-page-number="9" draw:z-index="5036" draw:name="Shape3454" draw:style-name="gr1" draw:text-style-name="P2" svg:width="1.065in" svg:height="0.1252in" svg:x="2.3492in" svg:y="6.5035in">
        <draw:text-box>
          <text:p><text:span text:style-name="T15">2024/C005/02925143 </text:span></text:p>
        </draw:text-box>
      </draw:frame>
      <draw:frame text:anchor-type="page" text:anchor-page-number="9" draw:z-index="5035" draw:name="Shape3439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7" draw:z-index="5034" draw:name="Shape2101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10" draw:z-index="5033" draw:name="Shape4108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13" draw:z-index="5032" draw:name="Shape6115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8" draw:z-index="5031" draw:name="Shape2770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6" draw:z-index="5030" draw:name="Shape1432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12" draw:z-index="5029" draw:name="Shape5446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frame text:anchor-type="page" text:anchor-page-number="11" draw:z-index="5028" draw:name="Shape4777" draw:style-name="gr1" draw:text-style-name="P2" svg:width="0.4287in" svg:height="0.1252in" svg:x="5.2189in" svg:y="6.3299in">
        <draw:text-box>
          <text:p><text:span text:style-name="T15">12.000 € </text:span></text:p>
        </draw:text-box>
      </draw:frame>
      <draw:polygon text:anchor-type="page" text:anchor-page-number="9" draw:z-index="5027" draw:name="Shape3438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12" draw:z-index="5026" draw:name="Shape5445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8" draw:z-index="5025" draw:name="Shape2769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13" draw:z-index="5024" draw:name="Shape6114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6" draw:z-index="5023" draw:name="Shape1431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11" draw:z-index="5022" draw:name="Shape4776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7" draw:z-index="5021" draw:name="Shape2100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10" draw:z-index="5020" draw:name="Shape4107" draw:style-name="gr2" draw:text-style-name="P3" svg:width="0.0051in" svg:height="0.1535in" svg:x="6.0268in" svg:y="6.3154in" svg:viewBox="0 0 14 391" draw:points="0,391 14,391 14,0 0,0">
        <text:p/>
      </draw:polygon>
      <draw:polygon text:anchor-type="page" text:anchor-page-number="7" draw:z-index="5019" draw:name="Shape2097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11" draw:z-index="5018" draw:name="Shape4773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8" draw:z-index="5017" draw:name="Shape2766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12" draw:z-index="5016" draw:name="Shape5442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6" draw:z-index="5015" draw:name="Shape1428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13" draw:z-index="5014" draw:name="Shape6113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10" draw:z-index="5013" draw:name="Shape4104" draw:style-name="gr2" draw:text-style-name="P3" svg:width="0.0051in" svg:height="0.1535in" svg:x="4.8102in" svg:y="6.3154in" svg:viewBox="0 0 14 391" draw:points="0,391 14,391 14,0 0,0">
        <text:p/>
      </draw:polygon>
      <draw:polygon text:anchor-type="page" text:anchor-page-number="9" draw:z-index="5012" draw:name="Shape3435" draw:style-name="gr2" draw:text-style-name="P3" svg:width="0.0051in" svg:height="0.1535in" svg:x="4.8102in" svg:y="6.3154in" svg:viewBox="0 0 14 391" draw:points="0,391 14,391 14,0 0,0">
        <text:p/>
      </draw:polygon>
      <draw:frame text:anchor-type="page" text:anchor-page-number="5" draw:z-index="5011" draw:name="Shape917" draw:style-name="gr1" draw:text-style-name="P2" svg:width="0.4287in" svg:height="0.1252in" svg:x="5.2189in" svg:y="8.1409in">
        <draw:text-box>
          <text:p><text:span text:style-name="T15">12.000 € </text:span></text:p>
        </draw:text-box>
      </draw:frame>
      <draw:polygon text:anchor-type="page" text:anchor-page-number="5" draw:z-index="5010" draw:name="Shape928" draw:style-name="gr2" draw:text-style-name="P3" svg:width="0.0051in" svg:height="0.0051in" svg:x="6.0268in" svg:y="8.2787in" svg:viewBox="0 0 14 14" draw:points="0,14 14,14 14,0 0,0">
        <text:p/>
      </draw:polygon>
      <draw:polygon text:anchor-type="page" text:anchor-page-number="9" draw:z-index="5009" draw:name="Shape3432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13" draw:z-index="5008" draw:name="Shape6112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8" draw:z-index="5007" draw:name="Shape2763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6" draw:z-index="5006" draw:name="Shape1425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11" draw:z-index="5005" draw:name="Shape4770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7" draw:z-index="5004" draw:name="Shape2094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10" draw:z-index="5003" draw:name="Shape4101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12" draw:z-index="5002" draw:name="Shape5439" draw:style-name="gr2" draw:text-style-name="P3" svg:width="0.0047in" svg:height="0.1535in" svg:x="3.5028in" svg:y="6.3154in" svg:viewBox="0 0 13 391" draw:points="0,391 13,391 13,0 0,0">
        <text:p/>
      </draw:polygon>
      <draw:polygon text:anchor-type="page" text:anchor-page-number="9" draw:z-index="5001" draw:name="Shape3429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13" draw:z-index="5000" draw:name="Shape6111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8" draw:z-index="4999" draw:name="Shape2760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11" draw:z-index="4998" draw:name="Shape4767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10" draw:z-index="4997" draw:name="Shape4098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7" draw:z-index="4996" draw:name="Shape2091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5" draw:z-index="4995" draw:name="Shape927" draw:style-name="gr2" draw:text-style-name="P3" svg:width="0.0051in" svg:height="0.0051in" svg:x="6.0268in" svg:y="8.2787in" svg:viewBox="0 0 14 14" draw:points="0,14 14,14 14,0 0,0">
        <text:p/>
      </draw:polygon>
      <draw:polygon text:anchor-type="page" text:anchor-page-number="6" draw:z-index="4994" draw:name="Shape1422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12" draw:z-index="4993" draw:name="Shape5436" draw:style-name="gr2" draw:text-style-name="P3" svg:width="0.0051in" svg:height="0.1535in" svg:x="2.2315in" svg:y="6.3154in" svg:viewBox="0 0 14 391" draw:points="0,391 14,391 14,0 0,0">
        <text:p/>
      </draw:polygon>
      <draw:polygon text:anchor-type="page" text:anchor-page-number="10" draw:z-index="4992" draw:name="Shape4106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11" draw:z-index="4991" draw:name="Shape4775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9" draw:z-index="4990" draw:name="Shape3437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7" draw:z-index="4989" draw:name="Shape2099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5" draw:z-index="4988" draw:name="Shape916" draw:style-name="gr2" draw:text-style-name="P3" svg:width="0.0051in" svg:height="0.1535in" svg:x="6.0268in" svg:y="8.1252in" svg:viewBox="0 0 14 391" draw:points="0,391 14,391 14,0 0,0">
        <text:p/>
      </draw:polygon>
      <draw:polygon text:anchor-type="page" text:anchor-page-number="13" draw:z-index="4987" draw:name="Shape6110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8" draw:z-index="4986" draw:name="Shape2768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6" draw:z-index="4985" draw:name="Shape1430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12" draw:z-index="4984" draw:name="Shape5444" draw:style-name="gr2" draw:text-style-name="P3" svg:width="0.0051in" svg:height="0.0051in" svg:x="6.0268in" svg:y="6.3102in" svg:viewBox="0 0 14 14" draw:points="0,14 14,14 14,0 0,0">
        <text:p/>
      </draw:polygon>
      <draw:polygon text:anchor-type="page" text:anchor-page-number="6" draw:z-index="4983" draw:name="Shape1429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5" draw:z-index="4982" draw:name="Shape926" draw:style-name="gr2" draw:text-style-name="P3" svg:width="1.2114in" svg:height="0.0051in" svg:x="4.8154in" svg:y="8.2787in" svg:viewBox="0 0 3078 14" draw:points="0,14 3078,14 3078,0 0,0">
        <text:p/>
      </draw:polygon>
      <draw:polygon text:anchor-type="page" text:anchor-page-number="13" draw:z-index="4981" draw:name="Shape6109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7" draw:z-index="4980" draw:name="Shape2098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9" draw:z-index="4979" draw:name="Shape3436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12" draw:z-index="4978" draw:name="Shape5443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10" draw:z-index="4977" draw:name="Shape4105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8" draw:z-index="4976" draw:name="Shape2767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11" draw:z-index="4975" draw:name="Shape4774" draw:style-name="gr2" draw:text-style-name="P3" svg:width="1.2114in" svg:height="0.0051in" svg:x="4.8154in" svg:y="6.3102in" svg:viewBox="0 0 3078 14" draw:points="0,14 3078,14 3078,0 0,0">
        <text:p/>
      </draw:polygon>
      <draw:polygon text:anchor-type="page" text:anchor-page-number="9" draw:z-index="4974" draw:name="Shape3434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11" draw:z-index="4973" draw:name="Shape4772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13" draw:z-index="4972" draw:name="Shape6108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8" draw:z-index="4971" draw:name="Shape2765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7" draw:z-index="4970" draw:name="Shape2096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10" draw:z-index="4969" draw:name="Shape4103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6" draw:z-index="4968" draw:name="Shape1427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5" draw:z-index="4967" draw:name="Shape925" draw:style-name="gr2" draw:text-style-name="P3" svg:width="0.0051in" svg:height="0.0051in" svg:x="4.8102in" svg:y="8.2787in" svg:viewBox="0 0 14 14" draw:points="0,14 14,14 14,0 0,0">
        <text:p/>
      </draw:polygon>
      <draw:polygon text:anchor-type="page" text:anchor-page-number="12" draw:z-index="4966" draw:name="Shape5441" draw:style-name="gr2" draw:text-style-name="P3" svg:width="0.0051in" svg:height="0.0051in" svg:x="4.8102in" svg:y="6.3102in" svg:viewBox="0 0 14 14" draw:points="0,14 14,14 14,0 0,0">
        <text:p/>
      </draw:polygon>
      <draw:polygon text:anchor-type="page" text:anchor-page-number="8" draw:z-index="4965" draw:name="Shape2764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12" draw:z-index="4964" draw:name="Shape5440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13" draw:z-index="4963" draw:name="Shape6107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10" draw:z-index="4962" draw:name="Shape4102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6" draw:z-index="4961" draw:name="Shape1426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9" draw:z-index="4960" draw:name="Shape3433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5" draw:z-index="4959" draw:name="Shape913" draw:style-name="gr2" draw:text-style-name="P3" svg:width="0.0051in" svg:height="0.1535in" svg:x="4.8102in" svg:y="8.1252in" svg:viewBox="0 0 14 391" draw:points="0,391 14,391 14,0 0,0">
        <text:p/>
      </draw:polygon>
      <draw:polygon text:anchor-type="page" text:anchor-page-number="7" draw:z-index="4958" draw:name="Shape2095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11" draw:z-index="4957" draw:name="Shape4771" draw:style-name="gr2" draw:text-style-name="P3" svg:width="1.3028in" svg:height="0.0051in" svg:x="3.5075in" svg:y="6.3102in" svg:viewBox="0 0 3310 14" draw:points="0,14 3310,14 3310,0 0,0">
        <text:p/>
      </draw:polygon>
      <draw:polygon text:anchor-type="page" text:anchor-page-number="11" draw:z-index="4956" draw:name="Shape4769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8" draw:z-index="4955" draw:name="Shape2762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10" draw:z-index="4954" draw:name="Shape4100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13" draw:z-index="4953" draw:name="Shape6106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6" draw:z-index="4952" draw:name="Shape1424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5" draw:z-index="4951" draw:name="Shape924" draw:style-name="gr2" draw:text-style-name="P3" svg:width="1.3028in" svg:height="0.0051in" svg:x="3.5075in" svg:y="8.2787in" svg:viewBox="0 0 3310 14" draw:points="0,14 3310,14 3310,0 0,0">
        <text:p/>
      </draw:polygon>
      <draw:polygon text:anchor-type="page" text:anchor-page-number="9" draw:z-index="4950" draw:name="Shape3431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7" draw:z-index="4949" draw:name="Shape2093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12" draw:z-index="4948" draw:name="Shape5438" draw:style-name="gr2" draw:text-style-name="P3" svg:width="0.0047in" svg:height="0.0051in" svg:x="3.5028in" svg:y="6.3102in" svg:viewBox="0 0 13 14" draw:points="0,14 13,14 13,0 0,0">
        <text:p/>
      </draw:polygon>
      <draw:polygon text:anchor-type="page" text:anchor-page-number="8" draw:z-index="4947" draw:name="Shape2761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11" draw:z-index="4946" draw:name="Shape4768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5" draw:z-index="4945" draw:name="Shape923" draw:style-name="gr2" draw:text-style-name="P3" svg:width="0.0047in" svg:height="0.0051in" svg:x="3.5028in" svg:y="8.2787in" svg:viewBox="0 0 13 14" draw:points="0,14 13,14 13,0 0,0">
        <text:p/>
      </draw:polygon>
      <draw:polygon text:anchor-type="page" text:anchor-page-number="13" draw:z-index="4944" draw:name="Shape6105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6" draw:z-index="4943" draw:name="Shape1423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10" draw:z-index="4942" draw:name="Shape4099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9" draw:z-index="4941" draw:name="Shape3430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12" draw:z-index="4940" draw:name="Shape5437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7" draw:z-index="4939" draw:name="Shape2092" draw:style-name="gr2" draw:text-style-name="P3" svg:width="1.2657in" svg:height="0.0051in" svg:x="2.2366in" svg:y="6.3102in" svg:viewBox="0 0 3216 14" draw:points="0,14 3216,14 3216,0 0,0">
        <text:p/>
      </draw:polygon>
      <draw:polygon text:anchor-type="page" text:anchor-page-number="6" draw:z-index="4938" draw:name="Shape1421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13" draw:z-index="4937" draw:name="Shape6104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5" draw:z-index="4936" draw:name="Shape910" draw:style-name="gr2" draw:text-style-name="P3" svg:width="0.0047in" svg:height="0.1535in" svg:x="3.5028in" svg:y="8.1252in" svg:viewBox="0 0 13 391" draw:points="0,391 13,391 13,0 0,0">
        <text:p/>
      </draw:polygon>
      <draw:polygon text:anchor-type="page" text:anchor-page-number="10" draw:z-index="4935" draw:name="Shape4097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11" draw:z-index="4934" draw:name="Shape4766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9" draw:z-index="4933" draw:name="Shape3428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8" draw:z-index="4932" draw:name="Shape2759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7" draw:z-index="4931" draw:name="Shape2090" draw:style-name="gr2" draw:text-style-name="P3" svg:width="0.0051in" svg:height="0.0051in" svg:x="2.2315in" svg:y="6.3102in" svg:viewBox="0 0 14 14" draw:points="0,14 14,14 14,0 0,0">
        <text:p/>
      </draw:polygon>
      <draw:polygon text:anchor-type="page" text:anchor-page-number="12" draw:z-index="4930" draw:name="Shape5435" draw:style-name="gr2" draw:text-style-name="P3" svg:width="0.0051in" svg:height="0.0051in" svg:x="2.2315in" svg:y="6.3102in" svg:viewBox="0 0 14 14" draw:points="0,14 14,14 14,0 0,0">
        <text:p/>
      </draw:polygon>
      <draw:frame text:anchor-type="page" text:anchor-page-number="11" draw:z-index="4929" draw:name="Shape4779" draw:style-name="gr1" draw:text-style-name="P2" svg:width="0.5961in" svg:height="0.1252in" svg:x="3.8744in" svg:y="6.3445in">
        <draw:text-box>
          <text:p><text:span text:style-name="T15">19/12/2024 </text:span></text:p>
        </draw:text-box>
      </draw:frame>
      <draw:frame text:anchor-type="page" text:anchor-page-number="12" draw:z-index="4928" draw:name="Shape5448" draw:style-name="gr1" draw:text-style-name="P2" svg:width="0.5961in" svg:height="0.1252in" svg:x="3.8744in" svg:y="6.3445in">
        <draw:text-box>
          <text:p><text:span text:style-name="T15">26/12/2024 </text:span></text:p>
        </draw:text-box>
      </draw:frame>
      <draw:frame text:anchor-type="page" text:anchor-page-number="6" draw:z-index="4927" draw:name="Shape1434" draw:style-name="gr1" draw:text-style-name="P2" svg:width="0.5961in" svg:height="0.1252in" svg:x="3.8744in" svg:y="6.3445in">
        <draw:text-box>
          <text:p><text:span text:style-name="T15">25/10/2024 </text:span></text:p>
        </draw:text-box>
      </draw:frame>
      <draw:polygon text:anchor-type="page" text:anchor-page-number="5" draw:z-index="4926" draw:name="Shape922" draw:style-name="gr2" draw:text-style-name="P3" svg:width="1.2657in" svg:height="0.0051in" svg:x="2.2366in" svg:y="8.2787in" svg:viewBox="0 0 3216 14" draw:points="0,14 3216,14 3216,0 0,0">
        <text:p/>
      </draw:polygon>
      <draw:frame text:anchor-type="page" text:anchor-page-number="7" draw:z-index="4925" draw:name="Shape2103" draw:style-name="gr1" draw:text-style-name="P2" svg:width="0.5961in" svg:height="0.1252in" svg:x="3.8744in" svg:y="6.3445in">
        <draw:text-box>
          <text:p><text:span text:style-name="T15">05/11/2024 </text:span></text:p>
        </draw:text-box>
      </draw:frame>
      <draw:frame text:anchor-type="page" text:anchor-page-number="9" draw:z-index="4924" draw:name="Shape3441" draw:style-name="gr1" draw:text-style-name="P2" svg:width="0.5961in" svg:height="0.1252in" svg:x="3.8744in" svg:y="6.3445in">
        <draw:text-box>
          <text:p><text:span text:style-name="T15">03/12/2024 </text:span></text:p>
        </draw:text-box>
      </draw:frame>
      <draw:frame text:anchor-type="page" text:anchor-page-number="13" draw:z-index="4923" draw:name="Shape6117" draw:style-name="gr1" draw:text-style-name="P2" svg:width="0.5961in" svg:height="0.1252in" svg:x="3.8744in" svg:y="6.3445in">
        <draw:text-box>
          <text:p><text:span text:style-name="T15">30/12/2024 </text:span></text:p>
        </draw:text-box>
      </draw:frame>
      <draw:frame text:anchor-type="page" text:anchor-page-number="10" draw:z-index="4922" draw:name="Shape4110" draw:style-name="gr1" draw:text-style-name="P2" svg:width="0.5961in" svg:height="0.1252in" svg:x="3.8744in" svg:y="6.3445in">
        <draw:text-box>
          <text:p><text:span text:style-name="T15">12/12/2024 </text:span></text:p>
        </draw:text-box>
      </draw:frame>
      <draw:frame text:anchor-type="page" text:anchor-page-number="8" draw:z-index="4921" draw:name="Shape2772" draw:style-name="gr1" draw:text-style-name="P2" svg:width="0.5961in" svg:height="0.1252in" svg:x="3.8744in" svg:y="6.3445in">
        <draw:text-box>
          <text:p><text:span text:style-name="T15">20/11/2024 </text:span></text:p>
        </draw:text-box>
      </draw:frame>
      <draw:frame text:anchor-type="page" text:anchor-page-number="7" draw:z-index="4920" draw:name="Shape2102" draw:style-name="gr1" draw:text-style-name="P2" svg:width="1.065in" svg:height="0.1252in" svg:x="2.3492in" svg:y="6.3445in">
        <draw:text-box>
          <text:p><text:span text:style-name="T15">2024/C005/02731196 </text:span></text:p>
        </draw:text-box>
      </draw:frame>
      <draw:polygon text:anchor-type="page" text:anchor-page-number="5" draw:z-index="4919" draw:name="Shape921" draw:style-name="gr2" draw:text-style-name="P3" svg:width="0.0051in" svg:height="0.0051in" svg:x="2.2315in" svg:y="8.2787in" svg:viewBox="0 0 14 14" draw:points="0,14 14,14 14,0 0,0">
        <text:p/>
      </draw:polygon>
      <draw:frame text:anchor-type="page" text:anchor-page-number="10" draw:z-index="4918" draw:name="Shape4109" draw:style-name="gr1" draw:text-style-name="P2" svg:width="1.065in" svg:height="0.1252in" svg:x="2.3492in" svg:y="6.3445in">
        <draw:text-box>
          <text:p><text:span text:style-name="T15">2024/C005/02992781 </text:span></text:p>
        </draw:text-box>
      </draw:frame>
      <draw:frame text:anchor-type="page" text:anchor-page-number="12" draw:z-index="4917" draw:name="Shape5447" draw:style-name="gr1" draw:text-style-name="P2" svg:width="1.065in" svg:height="0.1252in" svg:x="2.3492in" svg:y="6.3445in">
        <draw:text-box>
          <text:p><text:span text:style-name="T15">2024/C005/03115957 </text:span></text:p>
        </draw:text-box>
      </draw:frame>
      <draw:frame text:anchor-type="page" text:anchor-page-number="11" draw:z-index="4916" draw:name="Shape4778" draw:style-name="gr1" draw:text-style-name="P2" svg:width="1.065in" svg:height="0.1252in" svg:x="2.3492in" svg:y="6.3445in">
        <draw:text-box>
          <text:p><text:span text:style-name="T15">2024/C005/03063343 </text:span></text:p>
        </draw:text-box>
      </draw:frame>
      <draw:frame text:anchor-type="page" text:anchor-page-number="13" draw:z-index="4915" draw:name="Shape6116" draw:style-name="gr1" draw:text-style-name="P2" svg:width="1.065in" svg:height="0.1252in" svg:x="2.3492in" svg:y="6.3445in">
        <draw:text-box>
          <text:p><text:span text:style-name="T15">2024/C005/03143803 </text:span></text:p>
        </draw:text-box>
      </draw:frame>
      <draw:frame text:anchor-type="page" text:anchor-page-number="6" draw:z-index="4914" draw:name="Shape1433" draw:style-name="gr1" draw:text-style-name="P2" svg:width="1.065in" svg:height="0.1252in" svg:x="2.3492in" svg:y="6.3445in">
        <draw:text-box>
          <text:p><text:span text:style-name="T15">2024/C005/02673765 </text:span></text:p>
        </draw:text-box>
      </draw:frame>
      <draw:frame text:anchor-type="page" text:anchor-page-number="8" draw:z-index="4913" draw:name="Shape2771" draw:style-name="gr1" draw:text-style-name="P2" svg:width="1.065in" svg:height="0.1252in" svg:x="2.3492in" svg:y="6.3445in">
        <draw:text-box>
          <text:p><text:span text:style-name="T15">2024/C005/02832161 </text:span></text:p>
        </draw:text-box>
      </draw:frame>
      <draw:frame text:anchor-type="page" text:anchor-page-number="9" draw:z-index="4912" draw:name="Shape3440" draw:style-name="gr1" draw:text-style-name="P2" svg:width="1.065in" svg:height="0.1252in" svg:x="2.3492in" svg:y="6.3445in">
        <draw:text-box>
          <text:p><text:span text:style-name="T15">2024/C005/02929847 </text:span></text:p>
        </draw:text-box>
      </draw:frame>
      <draw:frame text:anchor-type="page" text:anchor-page-number="11" draw:z-index="4911" draw:name="Shape4763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7" draw:z-index="4910" draw:name="Shape2087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10" draw:z-index="4909" draw:name="Shape4094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6" draw:z-index="4908" draw:name="Shape1418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12" draw:z-index="4907" draw:name="Shape5432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polygon text:anchor-type="page" text:anchor-page-number="5" draw:z-index="4906" draw:name="Shape920" draw:style-name="gr2" draw:text-style-name="P3" svg:width="0.0051in" svg:height="0.0051in" svg:x="2.2315in" svg:y="8.2787in" svg:viewBox="0 0 14 14" draw:points="0,14 14,14 14,0 0,0">
        <text:p/>
      </draw:polygon>
      <draw:frame text:anchor-type="page" text:anchor-page-number="9" draw:z-index="4905" draw:name="Shape3425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8" draw:z-index="4904" draw:name="Shape2756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frame text:anchor-type="page" text:anchor-page-number="13" draw:z-index="4903" draw:name="Shape6101" draw:style-name="gr1" draw:text-style-name="P2" svg:width="0.4287in" svg:height="0.1252in" svg:x="5.2189in" svg:y="6.1709in">
        <draw:text-box>
          <text:p><text:span text:style-name="T15">12.000 € </text:span></text:p>
        </draw:text-box>
      </draw:frame>
      <draw:polygon text:anchor-type="page" text:anchor-page-number="7" draw:z-index="4902" draw:name="Shape2086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6" draw:z-index="4901" draw:name="Shape1417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11" draw:z-index="4900" draw:name="Shape4762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10" draw:z-index="4899" draw:name="Shape4093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12" draw:z-index="4898" draw:name="Shape5431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9" draw:z-index="4897" draw:name="Shape3424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5" draw:z-index="4896" draw:name="Shape907" draw:style-name="gr2" draw:text-style-name="P3" svg:width="0.0051in" svg:height="0.1535in" svg:x="2.2315in" svg:y="8.1252in" svg:viewBox="0 0 14 391" draw:points="0,391 14,391 14,0 0,0">
        <text:p/>
      </draw:polygon>
      <draw:polygon text:anchor-type="page" text:anchor-page-number="8" draw:z-index="4895" draw:name="Shape2755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13" draw:z-index="4894" draw:name="Shape6100" draw:style-name="gr2" draw:text-style-name="P3" svg:width="0.0051in" svg:height="0.1535in" svg:x="6.0268in" svg:y="6.1567in" svg:viewBox="0 0 14 391" draw:points="0,391 14,391 14,0 0,0">
        <text:p/>
      </draw:polygon>
      <draw:polygon text:anchor-type="page" text:anchor-page-number="12" draw:z-index="4893" draw:name="Shape5427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9" draw:z-index="4892" draw:name="Shape3420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6" draw:z-index="4891" draw:name="Shape1413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8" draw:z-index="4890" draw:name="Shape2751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7" draw:z-index="4889" draw:name="Shape2082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5" draw:z-index="4888" draw:name="Shape915" draw:style-name="gr2" draw:text-style-name="P3" svg:width="0.0051in" svg:height="0.0047in" svg:x="6.0268in" svg:y="8.1205in" svg:viewBox="0 0 14 13" draw:points="0,13 14,13 14,0 0,0">
        <text:p/>
      </draw:polygon>
      <draw:polygon text:anchor-type="page" text:anchor-page-number="10" draw:z-index="4887" draw:name="Shape4089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11" draw:z-index="4886" draw:name="Shape4758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13" draw:z-index="4885" draw:name="Shape6095" draw:style-name="gr2" draw:text-style-name="P3" svg:width="0.0051in" svg:height="0.1535in" svg:x="4.8102in" svg:y="6.1567in" svg:viewBox="0 0 14 391" draw:points="0,391 14,391 14,0 0,0">
        <text:p/>
      </draw:polygon>
      <draw:polygon text:anchor-type="page" text:anchor-page-number="7" draw:z-index="4884" draw:name="Shape2079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12" draw:z-index="4883" draw:name="Shape5424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11" draw:z-index="4882" draw:name="Shape4755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10" draw:z-index="4881" draw:name="Shape4086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8" draw:z-index="4880" draw:name="Shape2748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6" draw:z-index="4879" draw:name="Shape1410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5" draw:z-index="4878" draw:name="Shape914" draw:style-name="gr2" draw:text-style-name="P3" svg:width="1.2114in" svg:height="0.0047in" svg:x="4.8154in" svg:y="8.1205in" svg:viewBox="0 0 3078 13" draw:points="0,13 3078,13 3078,0 0,0">
        <text:p/>
      </draw:polygon>
      <draw:polygon text:anchor-type="page" text:anchor-page-number="9" draw:z-index="4877" draw:name="Shape3417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13" draw:z-index="4876" draw:name="Shape6099" draw:style-name="gr2" draw:text-style-name="P3" svg:width="0.0047in" svg:height="0.1535in" svg:x="3.5028in" svg:y="6.1567in" svg:viewBox="0 0 13 391" draw:points="0,391 13,391 13,0 0,0">
        <text:p/>
      </draw:polygon>
      <draw:polygon text:anchor-type="page" text:anchor-page-number="7" draw:z-index="4875" draw:name="Shape2085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12" draw:z-index="4874" draw:name="Shape5430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5" draw:z-index="4873" draw:name="Shape912" draw:style-name="gr2" draw:text-style-name="P3" svg:width="0.0051in" svg:height="0.0047in" svg:x="4.8102in" svg:y="8.1205in" svg:viewBox="0 0 14 13" draw:points="0,13 14,13 14,0 0,0">
        <text:p/>
      </draw:polygon>
      <draw:polygon text:anchor-type="page" text:anchor-page-number="11" draw:z-index="4872" draw:name="Shape4761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8" draw:z-index="4871" draw:name="Shape2754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10" draw:z-index="4870" draw:name="Shape4092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13" draw:z-index="4869" draw:name="Shape6098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9" draw:z-index="4868" draw:name="Shape3423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6" draw:z-index="4867" draw:name="Shape1416" draw:style-name="gr2" draw:text-style-name="P3" svg:width="0.0051in" svg:height="0.1535in" svg:x="2.2315in" svg:y="6.1567in" svg:viewBox="0 0 14 391" draw:points="0,391 14,391 14,0 0,0">
        <text:p/>
      </draw:polygon>
      <draw:polygon text:anchor-type="page" text:anchor-page-number="7" draw:z-index="4866" draw:name="Shape2084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11" draw:z-index="4865" draw:name="Shape4760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9" draw:z-index="4864" draw:name="Shape3422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13" draw:z-index="4863" draw:name="Shape6097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8" draw:z-index="4862" draw:name="Shape2753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6" draw:z-index="4861" draw:name="Shape1415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5" draw:z-index="4860" draw:name="Shape911" draw:style-name="gr2" draw:text-style-name="P3" svg:width="1.3028in" svg:height="0.0047in" svg:x="3.5075in" svg:y="8.1205in" svg:viewBox="0 0 3310 13" draw:points="0,13 3310,13 3310,0 0,0">
        <text:p/>
      </draw:polygon>
      <draw:polygon text:anchor-type="page" text:anchor-page-number="12" draw:z-index="4859" draw:name="Shape5429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10" draw:z-index="4858" draw:name="Shape4091" draw:style-name="gr2" draw:text-style-name="P3" svg:width="0.0051in" svg:height="0.0051in" svg:x="6.0268in" svg:y="6.1516in" svg:viewBox="0 0 14 14" draw:points="0,14 14,14 14,0 0,0">
        <text:p/>
      </draw:polygon>
      <draw:polygon text:anchor-type="page" text:anchor-page-number="11" draw:z-index="4857" draw:name="Shape4759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10" draw:z-index="4856" draw:name="Shape4090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6" draw:z-index="4855" draw:name="Shape1414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5" draw:z-index="4854" draw:name="Shape909" draw:style-name="gr2" draw:text-style-name="P3" svg:width="0.0047in" svg:height="0.0047in" svg:x="3.5028in" svg:y="8.1205in" svg:viewBox="0 0 13 13" draw:points="0,13 13,13 13,0 0,0">
        <text:p/>
      </draw:polygon>
      <draw:polygon text:anchor-type="page" text:anchor-page-number="9" draw:z-index="4853" draw:name="Shape3421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7" draw:z-index="4852" draw:name="Shape2083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13" draw:z-index="4851" draw:name="Shape6096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12" draw:z-index="4850" draw:name="Shape5428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8" draw:z-index="4849" draw:name="Shape2752" draw:style-name="gr2" draw:text-style-name="P3" svg:width="1.2114in" svg:height="0.0051in" svg:x="4.8154in" svg:y="6.1516in" svg:viewBox="0 0 3078 14" draw:points="0,14 3078,14 3078,0 0,0">
        <text:p/>
      </draw:polygon>
      <draw:polygon text:anchor-type="page" text:anchor-page-number="5" draw:z-index="4848" draw:name="Shape908" draw:style-name="gr2" draw:text-style-name="P3" svg:width="1.2657in" svg:height="0.0047in" svg:x="2.2366in" svg:y="8.1205in" svg:viewBox="0 0 3216 13" draw:points="0,13 3216,13 3216,0 0,0">
        <text:p/>
      </draw:polygon>
      <draw:polygon text:anchor-type="page" text:anchor-page-number="13" draw:z-index="4847" draw:name="Shape6094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8" draw:z-index="4846" draw:name="Shape2750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10" draw:z-index="4845" draw:name="Shape4088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11" draw:z-index="4844" draw:name="Shape4757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7" draw:z-index="4843" draw:name="Shape2081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6" draw:z-index="4842" draw:name="Shape1412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9" draw:z-index="4841" draw:name="Shape3419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12" draw:z-index="4840" draw:name="Shape5426" draw:style-name="gr2" draw:text-style-name="P3" svg:width="0.0051in" svg:height="0.0051in" svg:x="4.8102in" svg:y="6.1516in" svg:viewBox="0 0 14 14" draw:points="0,14 14,14 14,0 0,0">
        <text:p/>
      </draw:polygon>
      <draw:polygon text:anchor-type="page" text:anchor-page-number="6" draw:z-index="4839" draw:name="Shape1411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10" draw:z-index="4838" draw:name="Shape4087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13" draw:z-index="4837" draw:name="Shape6093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5" draw:z-index="4836" draw:name="Shape906" draw:style-name="gr2" draw:text-style-name="P3" svg:width="0.0051in" svg:height="0.0047in" svg:x="2.2315in" svg:y="8.1205in" svg:viewBox="0 0 14 13" draw:points="0,13 14,13 14,0 0,0">
        <text:p/>
      </draw:polygon>
      <draw:polygon text:anchor-type="page" text:anchor-page-number="8" draw:z-index="4835" draw:name="Shape2749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7" draw:z-index="4834" draw:name="Shape2080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9" draw:z-index="4833" draw:name="Shape3418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12" draw:z-index="4832" draw:name="Shape5425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11" draw:z-index="4831" draw:name="Shape4756" draw:style-name="gr2" draw:text-style-name="P3" svg:width="1.3028in" svg:height="0.0051in" svg:x="3.5075in" svg:y="6.1516in" svg:viewBox="0 0 3310 14" draw:points="0,14 3310,14 3310,0 0,0">
        <text:p/>
      </draw:polygon>
      <draw:polygon text:anchor-type="page" text:anchor-page-number="10" draw:z-index="4830" draw:name="Shape4085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8" draw:z-index="4829" draw:name="Shape2747" draw:style-name="gr2" draw:text-style-name="P3" svg:width="0.0047in" svg:height="0.0051in" svg:x="3.5028in" svg:y="6.1516in" svg:viewBox="0 0 13 14" draw:points="0,14 13,14 13,0 0,0">
        <text:p/>
      </draw:polygon>
      <draw:frame text:anchor-type="page" text:anchor-page-number="5" draw:z-index="4828" draw:name="Shape919" draw:style-name="gr1" draw:text-style-name="P2" svg:width="0.5961in" svg:height="0.1252in" svg:x="3.8744in" svg:y="8.1547in">
        <draw:text-box>
          <text:p><text:span text:style-name="T15">18/10/2024 </text:span></text:p>
        </draw:text-box>
      </draw:frame>
      <draw:polygon text:anchor-type="page" text:anchor-page-number="13" draw:z-index="4827" draw:name="Shape6092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9" draw:z-index="4826" draw:name="Shape3416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7" draw:z-index="4825" draw:name="Shape2078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12" draw:z-index="4824" draw:name="Shape5423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11" draw:z-index="4823" draw:name="Shape4754" draw:style-name="gr2" draw:text-style-name="P3" svg:width="0.0047in" svg:height="0.0051in" svg:x="3.5028in" svg:y="6.1516in" svg:viewBox="0 0 13 14" draw:points="0,14 13,14 13,0 0,0">
        <text:p/>
      </draw:polygon>
      <draw:polygon text:anchor-type="page" text:anchor-page-number="6" draw:z-index="4822" draw:name="Shape1409" draw:style-name="gr2" draw:text-style-name="P3" svg:width="0.0047in" svg:height="0.0051in" svg:x="3.5028in" svg:y="6.1516in" svg:viewBox="0 0 13 14" draw:points="0,14 13,14 13,0 0,0">
        <text:p/>
      </draw:polygon>
      <draw:frame text:anchor-type="page" text:anchor-page-number="5" draw:z-index="4821" draw:name="Shape918" draw:style-name="gr1" draw:text-style-name="P2" svg:width="1.065in" svg:height="0.1252in" svg:x="2.3492in" svg:y="8.1547in">
        <draw:text-box>
          <text:p><text:span text:style-name="T15">2024/C005/02628716 </text:span></text:p>
        </draw:text-box>
      </draw:frame>
      <draw:polygon text:anchor-type="page" text:anchor-page-number="6" draw:z-index="4820" draw:name="Shape1408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11" draw:z-index="4819" draw:name="Shape4753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10" draw:z-index="4818" draw:name="Shape4084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9" draw:z-index="4817" draw:name="Shape3415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7" draw:z-index="4816" draw:name="Shape2077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13" draw:z-index="4815" draw:name="Shape6091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12" draw:z-index="4814" draw:name="Shape5422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8" draw:z-index="4813" draw:name="Shape2746" draw:style-name="gr2" draw:text-style-name="P3" svg:width="1.2657in" svg:height="0.0051in" svg:x="2.2366in" svg:y="6.1516in" svg:viewBox="0 0 3216 14" draw:points="0,14 3216,14 3216,0 0,0">
        <text:p/>
      </draw:polygon>
      <draw:polygon text:anchor-type="page" text:anchor-page-number="13" draw:z-index="4812" draw:name="Shape6090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8" draw:z-index="4811" draw:name="Shape2745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9" draw:z-index="4810" draw:name="Shape3414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6" draw:z-index="4809" draw:name="Shape1407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11" draw:z-index="4808" draw:name="Shape4752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12" draw:z-index="4807" draw:name="Shape5421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10" draw:z-index="4806" draw:name="Shape4083" draw:style-name="gr2" draw:text-style-name="P3" svg:width="0.0051in" svg:height="0.0051in" svg:x="2.2315in" svg:y="6.1516in" svg:viewBox="0 0 14 14" draw:points="0,14 14,14 14,0 0,0">
        <text:p/>
      </draw:polygon>
      <draw:polygon text:anchor-type="page" text:anchor-page-number="7" draw:z-index="4805" draw:name="Shape2076" draw:style-name="gr2" draw:text-style-name="P3" svg:width="0.0051in" svg:height="0.0051in" svg:x="2.2315in" svg:y="6.1516in" svg:viewBox="0 0 14 14" draw:points="0,14 14,14 14,0 0,0">
        <text:p/>
      </draw:polygon>
      <draw:frame text:anchor-type="page" text:anchor-page-number="5" draw:z-index="4804" draw:name="Shape903" draw:style-name="gr1" draw:text-style-name="P2" svg:width="0.4287in" svg:height="0.1252in" svg:x="5.2189in" svg:y="7.9819in">
        <draw:text-box>
          <text:p><text:span text:style-name="T15">12.000 € </text:span></text:p>
        </draw:text-box>
      </draw:frame>
      <draw:frame text:anchor-type="page" text:anchor-page-number="9" draw:z-index="4803" draw:name="Shape3427" draw:style-name="gr1" draw:text-style-name="P2" svg:width="0.5961in" svg:height="0.1252in" svg:x="3.8744in" svg:y="6.1862in">
        <draw:text-box>
          <text:p><text:span text:style-name="T15">03/12/2024 </text:span></text:p>
        </draw:text-box>
      </draw:frame>
      <draw:frame text:anchor-type="page" text:anchor-page-number="13" draw:z-index="4802" draw:name="Shape6103" draw:style-name="gr1" draw:text-style-name="P2" svg:width="0.5961in" svg:height="0.1252in" svg:x="3.8744in" svg:y="6.1862in">
        <draw:text-box>
          <text:p><text:span text:style-name="T15">30/12/2024 </text:span></text:p>
        </draw:text-box>
      </draw:frame>
      <draw:frame text:anchor-type="page" text:anchor-page-number="8" draw:z-index="4801" draw:name="Shape2758" draw:style-name="gr1" draw:text-style-name="P2" svg:width="0.5961in" svg:height="0.1252in" svg:x="3.8744in" svg:y="6.1862in">
        <draw:text-box>
          <text:p><text:span text:style-name="T15">19/11/2024 </text:span></text:p>
        </draw:text-box>
      </draw:frame>
      <draw:frame text:anchor-type="page" text:anchor-page-number="11" draw:z-index="4800" draw:name="Shape4765" draw:style-name="gr1" draw:text-style-name="P2" svg:width="0.5961in" svg:height="0.1252in" svg:x="3.8744in" svg:y="6.1862in">
        <draw:text-box>
          <text:p><text:span text:style-name="T15">19/12/2024 </text:span></text:p>
        </draw:text-box>
      </draw:frame>
      <draw:frame text:anchor-type="page" text:anchor-page-number="7" draw:z-index="4799" draw:name="Shape2089" draw:style-name="gr1" draw:text-style-name="P2" svg:width="0.5961in" svg:height="0.1252in" svg:x="3.8744in" svg:y="6.1862in">
        <draw:text-box>
          <text:p><text:span text:style-name="T15">05/11/2024 </text:span></text:p>
        </draw:text-box>
      </draw:frame>
      <draw:frame text:anchor-type="page" text:anchor-page-number="6" draw:z-index="4798" draw:name="Shape1420" draw:style-name="gr1" draw:text-style-name="P2" svg:width="0.5961in" svg:height="0.1252in" svg:x="3.8744in" svg:y="6.1862in">
        <draw:text-box>
          <text:p><text:span text:style-name="T15">24/10/2024 </text:span></text:p>
        </draw:text-box>
      </draw:frame>
      <draw:polygon text:anchor-type="page" text:anchor-page-number="5" draw:z-index="4797" draw:name="Shape902" draw:style-name="gr2" draw:text-style-name="P3" svg:width="0.0051in" svg:height="0.1535in" svg:x="6.0268in" svg:y="7.9669in" svg:viewBox="0 0 14 391" draw:points="0,391 14,391 14,0 0,0">
        <text:p/>
      </draw:polygon>
      <draw:frame text:anchor-type="page" text:anchor-page-number="10" draw:z-index="4796" draw:name="Shape4096" draw:style-name="gr1" draw:text-style-name="P2" svg:width="0.5961in" svg:height="0.1252in" svg:x="3.8744in" svg:y="6.1862in">
        <draw:text-box>
          <text:p><text:span text:style-name="T15">12/12/2024 </text:span></text:p>
        </draw:text-box>
      </draw:frame>
      <draw:frame text:anchor-type="page" text:anchor-page-number="12" draw:z-index="4795" draw:name="Shape5434" draw:style-name="gr1" draw:text-style-name="P2" svg:width="0.5961in" svg:height="0.1252in" svg:x="3.8744in" svg:y="6.1862in">
        <draw:text-box>
          <text:p><text:span text:style-name="T15">26/12/2024 </text:span></text:p>
        </draw:text-box>
      </draw:frame>
      <draw:frame text:anchor-type="page" text:anchor-page-number="9" draw:z-index="4794" draw:name="Shape3426" draw:style-name="gr1" draw:text-style-name="P2" svg:width="1.065in" svg:height="0.1252in" svg:x="2.3492in" svg:y="6.1862in">
        <draw:text-box>
          <text:p><text:span text:style-name="T15">2024/C005/02930061 </text:span></text:p>
        </draw:text-box>
      </draw:frame>
      <draw:frame text:anchor-type="page" text:anchor-page-number="13" draw:z-index="4793" draw:name="Shape6102" draw:style-name="gr1" draw:text-style-name="P2" svg:width="1.065in" svg:height="0.1252in" svg:x="2.3492in" svg:y="6.1862in">
        <draw:text-box>
          <text:p><text:span text:style-name="T15">2024/C005/03144161 </text:span></text:p>
        </draw:text-box>
      </draw:frame>
      <draw:frame text:anchor-type="page" text:anchor-page-number="8" draw:z-index="4792" draw:name="Shape2757" draw:style-name="gr1" draw:text-style-name="P2" svg:width="1.065in" svg:height="0.1252in" svg:x="2.3492in" svg:y="6.1862in">
        <draw:text-box>
          <text:p><text:span text:style-name="T15">2024/C005/02811169 </text:span></text:p>
        </draw:text-box>
      </draw:frame>
      <draw:frame text:anchor-type="page" text:anchor-page-number="11" draw:z-index="4791" draw:name="Shape4764" draw:style-name="gr1" draw:text-style-name="P2" svg:width="1.065in" svg:height="0.1252in" svg:x="2.3492in" svg:y="6.1862in">
        <draw:text-box>
          <text:p><text:span text:style-name="T15">2024/C005/03063568 </text:span></text:p>
        </draw:text-box>
      </draw:frame>
      <draw:frame text:anchor-type="page" text:anchor-page-number="7" draw:z-index="4790" draw:name="Shape2088" draw:style-name="gr1" draw:text-style-name="P2" svg:width="1.065in" svg:height="0.1252in" svg:x="2.3492in" svg:y="6.1862in">
        <draw:text-box>
          <text:p><text:span text:style-name="T15">2024/C005/02732233 </text:span></text:p>
        </draw:text-box>
      </draw:frame>
      <draw:frame text:anchor-type="page" text:anchor-page-number="6" draw:z-index="4789" draw:name="Shape1419" draw:style-name="gr1" draw:text-style-name="P2" svg:width="1.065in" svg:height="0.1252in" svg:x="2.3492in" svg:y="6.1862in">
        <draw:text-box>
          <text:p><text:span text:style-name="T15">2024/C005/02661400 </text:span></text:p>
        </draw:text-box>
      </draw:frame>
      <draw:frame text:anchor-type="page" text:anchor-page-number="10" draw:z-index="4788" draw:name="Shape4095" draw:style-name="gr1" draw:text-style-name="P2" svg:width="1.065in" svg:height="0.1252in" svg:x="2.3492in" svg:y="6.1862in">
        <draw:text-box>
          <text:p><text:span text:style-name="T15">2024/C005/02992907 </text:span></text:p>
        </draw:text-box>
      </draw:frame>
      <draw:polygon text:anchor-type="page" text:anchor-page-number="5" draw:z-index="4787" draw:name="Shape899" draw:style-name="gr2" draw:text-style-name="P3" svg:width="0.0051in" svg:height="0.1535in" svg:x="4.8102in" svg:y="7.9669in" svg:viewBox="0 0 14 391" draw:points="0,391 14,391 14,0 0,0">
        <text:p/>
      </draw:polygon>
      <draw:frame text:anchor-type="page" text:anchor-page-number="12" draw:z-index="4786" draw:name="Shape5433" draw:style-name="gr1" draw:text-style-name="P2" svg:width="1.065in" svg:height="0.1252in" svg:x="2.3492in" svg:y="6.1862in">
        <draw:text-box>
          <text:p><text:span text:style-name="T15">2024/C005/03118670 </text:span></text:p>
        </draw:text-box>
      </draw:frame>
      <draw:frame text:anchor-type="page" text:anchor-page-number="10" draw:z-index="4785" draw:name="Shape4080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6" draw:z-index="4784" draw:name="Shape1404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8" draw:z-index="4783" draw:name="Shape2742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12" draw:z-index="4782" draw:name="Shape5418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13" draw:z-index="4781" draw:name="Shape6087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11" draw:z-index="4780" draw:name="Shape4749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7" draw:z-index="4779" draw:name="Shape2073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frame text:anchor-type="page" text:anchor-page-number="9" draw:z-index="4778" draw:name="Shape3411" draw:style-name="gr1" draw:text-style-name="P2" svg:width="0.4287in" svg:height="0.1252in" svg:x="5.2189in" svg:y="6.0126in">
        <draw:text-box>
          <text:p><text:span text:style-name="T15">12.000 € </text:span></text:p>
        </draw:text-box>
      </draw:frame>
      <draw:polygon text:anchor-type="page" text:anchor-page-number="5" draw:z-index="4777" draw:name="Shape896" draw:style-name="gr2" draw:text-style-name="P3" svg:width="0.0047in" svg:height="0.1535in" svg:x="3.5028in" svg:y="7.9669in" svg:viewBox="0 0 13 391" draw:points="0,391 13,391 13,0 0,0">
        <text:p/>
      </draw:polygon>
      <draw:polygon text:anchor-type="page" text:anchor-page-number="10" draw:z-index="4776" draw:name="Shape4079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7" draw:z-index="4775" draw:name="Shape2072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9" draw:z-index="4774" draw:name="Shape3410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11" draw:z-index="4773" draw:name="Shape4748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6" draw:z-index="4772" draw:name="Shape1403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13" draw:z-index="4771" draw:name="Shape6086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12" draw:z-index="4770" draw:name="Shape5417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8" draw:z-index="4769" draw:name="Shape2741" draw:style-name="gr2" draw:text-style-name="P3" svg:width="0.0051in" svg:height="0.1535in" svg:x="6.0268in" svg:y="5.998in" svg:viewBox="0 0 14 391" draw:points="0,391 14,391 14,0 0,0">
        <text:p/>
      </draw:polygon>
      <draw:polygon text:anchor-type="page" text:anchor-page-number="5" draw:z-index="4768" draw:name="Shape893" draw:style-name="gr2" draw:text-style-name="P3" svg:width="0.0051in" svg:height="0.1535in" svg:x="2.2315in" svg:y="7.9669in" svg:viewBox="0 0 14 391" draw:points="0,391 14,391 14,0 0,0">
        <text:p/>
      </draw:polygon>
      <draw:polygon text:anchor-type="page" text:anchor-page-number="6" draw:z-index="4767" draw:name="Shape1402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9" draw:z-index="4766" draw:name="Shape3409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11" draw:z-index="4765" draw:name="Shape4747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13" draw:z-index="4764" draw:name="Shape6082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5" draw:z-index="4763" draw:name="Shape901" draw:style-name="gr2" draw:text-style-name="P3" svg:width="0.0051in" svg:height="0.0051in" svg:x="6.0268in" svg:y="7.9618in" svg:viewBox="0 0 14 14" draw:points="0,14 14,14 14,0 0,0">
        <text:p/>
      </draw:polygon>
      <draw:polygon text:anchor-type="page" text:anchor-page-number="7" draw:z-index="4762" draw:name="Shape2071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8" draw:z-index="4761" draw:name="Shape2740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10" draw:z-index="4760" draw:name="Shape4078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12" draw:z-index="4759" draw:name="Shape5416" draw:style-name="gr2" draw:text-style-name="P3" svg:width="0.0051in" svg:height="0.1535in" svg:x="4.8102in" svg:y="5.998in" svg:viewBox="0 0 14 391" draw:points="0,391 14,391 14,0 0,0">
        <text:p/>
      </draw:polygon>
      <draw:polygon text:anchor-type="page" text:anchor-page-number="12" draw:z-index="4758" draw:name="Shape5415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9" draw:z-index="4757" draw:name="Shape3408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7" draw:z-index="4756" draw:name="Shape2070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6" draw:z-index="4755" draw:name="Shape1401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11" draw:z-index="4754" draw:name="Shape4746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10" draw:z-index="4753" draw:name="Shape4077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13" draw:z-index="4752" draw:name="Shape6079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8" draw:z-index="4751" draw:name="Shape2739" draw:style-name="gr2" draw:text-style-name="P3" svg:width="0.0047in" svg:height="0.1535in" svg:x="3.5028in" svg:y="5.998in" svg:viewBox="0 0 13 391" draw:points="0,391 13,391 13,0 0,0">
        <text:p/>
      </draw:polygon>
      <draw:polygon text:anchor-type="page" text:anchor-page-number="5" draw:z-index="4750" draw:name="Shape900" draw:style-name="gr2" draw:text-style-name="P3" svg:width="1.2114in" svg:height="0.0051in" svg:x="4.8154in" svg:y="7.9618in" svg:viewBox="0 0 3078 14" draw:points="0,14 3078,14 3078,0 0,0">
        <text:p/>
      </draw:polygon>
      <draw:polygon text:anchor-type="page" text:anchor-page-number="6" draw:z-index="4749" draw:name="Shape1400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10" draw:z-index="4748" draw:name="Shape4076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11" draw:z-index="4747" draw:name="Shape4745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8" draw:z-index="4746" draw:name="Shape2738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7" draw:z-index="4745" draw:name="Shape2069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9" draw:z-index="4744" draw:name="Shape3407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5" draw:z-index="4743" draw:name="Shape898" draw:style-name="gr2" draw:text-style-name="P3" svg:width="0.0051in" svg:height="0.0051in" svg:x="4.8102in" svg:y="7.9618in" svg:viewBox="0 0 14 14" draw:points="0,14 14,14 14,0 0,0">
        <text:p/>
      </draw:polygon>
      <draw:polygon text:anchor-type="page" text:anchor-page-number="12" draw:z-index="4742" draw:name="Shape5414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13" draw:z-index="4741" draw:name="Shape6085" draw:style-name="gr2" draw:text-style-name="P3" svg:width="0.0051in" svg:height="0.1535in" svg:x="2.2315in" svg:y="5.998in" svg:viewBox="0 0 14 391" draw:points="0,391 14,391 14,0 0,0">
        <text:p/>
      </draw:polygon>
      <draw:polygon text:anchor-type="page" text:anchor-page-number="11" draw:z-index="4740" draw:name="Shape4744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10" draw:z-index="4739" draw:name="Shape4075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6" draw:z-index="4738" draw:name="Shape1399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13" draw:z-index="4737" draw:name="Shape6084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8" draw:z-index="4736" draw:name="Shape2737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7" draw:z-index="4735" draw:name="Shape2068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12" draw:z-index="4734" draw:name="Shape5413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9" draw:z-index="4733" draw:name="Shape3406" draw:style-name="gr2" draw:text-style-name="P3" svg:width="0.0051in" svg:height="0.0047in" svg:x="6.0268in" svg:y="5.9933in" svg:viewBox="0 0 14 13" draw:points="0,13 14,13 14,0 0,0">
        <text:p/>
      </draw:polygon>
      <draw:polygon text:anchor-type="page" text:anchor-page-number="5" draw:z-index="4732" draw:name="Shape897" draw:style-name="gr2" draw:text-style-name="P3" svg:width="1.3028in" svg:height="0.0051in" svg:x="3.5075in" svg:y="7.9618in" svg:viewBox="0 0 3310 14" draw:points="0,14 3310,14 3310,0 0,0">
        <text:p/>
      </draw:polygon>
      <draw:polygon text:anchor-type="page" text:anchor-page-number="13" draw:z-index="4731" draw:name="Shape6083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6" draw:z-index="4730" draw:name="Shape1398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12" draw:z-index="4729" draw:name="Shape5412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11" draw:z-index="4728" draw:name="Shape4743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9" draw:z-index="4727" draw:name="Shape3405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8" draw:z-index="4726" draw:name="Shape2736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7" draw:z-index="4725" draw:name="Shape2067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10" draw:z-index="4724" draw:name="Shape4074" draw:style-name="gr2" draw:text-style-name="P3" svg:width="1.2114in" svg:height="0.0047in" svg:x="4.8154in" svg:y="5.9933in" svg:viewBox="0 0 3078 13" draw:points="0,13 3078,13 3078,0 0,0">
        <text:p/>
      </draw:polygon>
      <draw:polygon text:anchor-type="page" text:anchor-page-number="5" draw:z-index="4723" draw:name="Shape895" draw:style-name="gr2" draw:text-style-name="P3" svg:width="0.0047in" svg:height="0.0051in" svg:x="3.5028in" svg:y="7.9618in" svg:viewBox="0 0 13 14" draw:points="0,14 13,14 13,0 0,0">
        <text:p/>
      </draw:polygon>
      <draw:polygon text:anchor-type="page" text:anchor-page-number="11" draw:z-index="4722" draw:name="Shape4742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8" draw:z-index="4721" draw:name="Shape2735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13" draw:z-index="4720" draw:name="Shape6081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6" draw:z-index="4719" draw:name="Shape1397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10" draw:z-index="4718" draw:name="Shape4073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9" draw:z-index="4717" draw:name="Shape3404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12" draw:z-index="4716" draw:name="Shape5411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7" draw:z-index="4715" draw:name="Shape2066" draw:style-name="gr2" draw:text-style-name="P3" svg:width="0.0051in" svg:height="0.0047in" svg:x="4.8102in" svg:y="5.9933in" svg:viewBox="0 0 14 13" draw:points="0,13 14,13 14,0 0,0">
        <text:p/>
      </draw:polygon>
      <draw:polygon text:anchor-type="page" text:anchor-page-number="5" draw:z-index="4714" draw:name="Shape894" draw:style-name="gr2" draw:text-style-name="P3" svg:width="1.2657in" svg:height="0.0051in" svg:x="2.2366in" svg:y="7.9618in" svg:viewBox="0 0 3216 14" draw:points="0,14 3216,14 3216,0 0,0">
        <text:p/>
      </draw:polygon>
      <draw:polygon text:anchor-type="page" text:anchor-page-number="7" draw:z-index="4713" draw:name="Shape2065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6" draw:z-index="4712" draw:name="Shape1396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13" draw:z-index="4711" draw:name="Shape6080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9" draw:z-index="4710" draw:name="Shape3403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10" draw:z-index="4709" draw:name="Shape4072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11" draw:z-index="4708" draw:name="Shape4741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5" draw:z-index="4707" draw:name="Shape892" draw:style-name="gr2" draw:text-style-name="P3" svg:width="0.0051in" svg:height="0.0051in" svg:x="2.2315in" svg:y="7.9618in" svg:viewBox="0 0 14 14" draw:points="0,14 14,14 14,0 0,0">
        <text:p/>
      </draw:polygon>
      <draw:polygon text:anchor-type="page" text:anchor-page-number="12" draw:z-index="4706" draw:name="Shape5410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8" draw:z-index="4705" draw:name="Shape2734" draw:style-name="gr2" draw:text-style-name="P3" svg:width="1.3028in" svg:height="0.0047in" svg:x="3.5075in" svg:y="5.9933in" svg:viewBox="0 0 3310 13" draw:points="0,13 3310,13 3310,0 0,0">
        <text:p/>
      </draw:polygon>
      <draw:polygon text:anchor-type="page" text:anchor-page-number="9" draw:z-index="4704" draw:name="Shape3402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7" draw:z-index="4703" draw:name="Shape2064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11" draw:z-index="4702" draw:name="Shape4740" draw:style-name="gr2" draw:text-style-name="P3" svg:width="0.0047in" svg:height="0.0047in" svg:x="3.5028in" svg:y="5.9933in" svg:viewBox="0 0 13 13" draw:points="0,13 13,13 13,0 0,0">
        <text:p/>
      </draw:polygon>
      <draw:frame text:anchor-type="page" text:anchor-page-number="5" draw:z-index="4701" draw:name="Shape905" draw:style-name="gr1" draw:text-style-name="P2" svg:width="0.5961in" svg:height="0.1252in" svg:x="3.8744in" svg:y="7.9957in">
        <draw:text-box>
          <text:p><text:span text:style-name="T15">17/10/2024 </text:span></text:p>
        </draw:text-box>
      </draw:frame>
      <draw:polygon text:anchor-type="page" text:anchor-page-number="6" draw:z-index="4700" draw:name="Shape1395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10" draw:z-index="4699" draw:name="Shape4071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8" draw:z-index="4698" draw:name="Shape2733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12" draw:z-index="4697" draw:name="Shape5409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13" draw:z-index="4696" draw:name="Shape6078" draw:style-name="gr2" draw:text-style-name="P3" svg:width="0.0047in" svg:height="0.0047in" svg:x="3.5028in" svg:y="5.9933in" svg:viewBox="0 0 13 13" draw:points="0,13 13,13 13,0 0,0">
        <text:p/>
      </draw:polygon>
      <draw:polygon text:anchor-type="page" text:anchor-page-number="7" draw:z-index="4695" draw:name="Shape2063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10" draw:z-index="4694" draw:name="Shape4070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6" draw:z-index="4693" draw:name="Shape1394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8" draw:z-index="4692" draw:name="Shape2732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11" draw:z-index="4691" draw:name="Shape4739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12" draw:z-index="4690" draw:name="Shape5408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9" draw:z-index="4689" draw:name="Shape3401" draw:style-name="gr2" draw:text-style-name="P3" svg:width="1.2657in" svg:height="0.0047in" svg:x="2.2366in" svg:y="5.9933in" svg:viewBox="0 0 3216 13" draw:points="0,13 3216,13 3216,0 0,0">
        <text:p/>
      </draw:polygon>
      <draw:polygon text:anchor-type="page" text:anchor-page-number="13" draw:z-index="4688" draw:name="Shape6077" draw:style-name="gr2" draw:text-style-name="P3" svg:width="1.2657in" svg:height="0.0047in" svg:x="2.2366in" svg:y="5.9933in" svg:viewBox="0 0 3216 13" draw:points="0,13 3216,13 3216,0 0,0">
        <text:p/>
      </draw:polygon>
      <draw:frame text:anchor-type="page" text:anchor-page-number="5" draw:z-index="4687" draw:name="Shape904" draw:style-name="gr1" draw:text-style-name="P2" svg:width="1.065in" svg:height="0.1252in" svg:x="2.3492in" svg:y="7.9957in">
        <draw:text-box>
          <text:p><text:span text:style-name="T15">2024/C005/02618729 </text:span></text:p>
        </draw:text-box>
      </draw:frame>
      <draw:polygon text:anchor-type="page" text:anchor-page-number="9" draw:z-index="4686" draw:name="Shape3400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8" draw:z-index="4685" draw:name="Shape2731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10" draw:z-index="4684" draw:name="Shape4069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7" draw:z-index="4683" draw:name="Shape2062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6" draw:z-index="4682" draw:name="Shape1393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12" draw:z-index="4681" draw:name="Shape5407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11" draw:z-index="4680" draw:name="Shape4738" draw:style-name="gr2" draw:text-style-name="P3" svg:width="0.0051in" svg:height="0.0047in" svg:x="2.2315in" svg:y="5.9933in" svg:viewBox="0 0 14 13" draw:points="0,13 14,13 14,0 0,0">
        <text:p/>
      </draw:polygon>
      <draw:polygon text:anchor-type="page" text:anchor-page-number="13" draw:z-index="4679" draw:name="Shape6076" draw:style-name="gr2" draw:text-style-name="P3" svg:width="0.0051in" svg:height="0.0047in" svg:x="2.2315in" svg:y="5.9933in" svg:viewBox="0 0 14 13" draw:points="0,13 14,13 14,0 0,0">
        <text:p/>
      </draw:polygon>
      <draw:frame text:anchor-type="page" text:anchor-page-number="5" draw:z-index="4678" draw:name="Shape889" draw:style-name="gr1" draw:text-style-name="P2" svg:width="0.4287in" svg:height="0.1252in" svg:x="5.2189in" svg:y="7.8236in">
        <draw:text-box>
          <text:p><text:span text:style-name="T15">12.000 € </text:span></text:p>
        </draw:text-box>
      </draw:frame>
      <draw:frame text:anchor-type="page" text:anchor-page-number="13" draw:z-index="4677" draw:name="Shape6089" draw:style-name="gr1" draw:text-style-name="P2" svg:width="0.5961in" svg:height="0.1252in" svg:x="3.8744in" svg:y="6.028in">
        <draw:text-box>
          <text:p><text:span text:style-name="T15">30/12/2024 </text:span></text:p>
        </draw:text-box>
      </draw:frame>
      <draw:frame text:anchor-type="page" text:anchor-page-number="7" draw:z-index="4676" draw:name="Shape2075" draw:style-name="gr1" draw:text-style-name="P2" svg:width="0.5961in" svg:height="0.1252in" svg:x="3.8744in" svg:y="6.028in">
        <draw:text-box>
          <text:p><text:span text:style-name="T15">05/11/2024 </text:span></text:p>
        </draw:text-box>
      </draw:frame>
      <draw:frame text:anchor-type="page" text:anchor-page-number="10" draw:z-index="4675" draw:name="Shape4082" draw:style-name="gr1" draw:text-style-name="P2" svg:width="0.5961in" svg:height="0.1252in" svg:x="3.8744in" svg:y="6.028in">
        <draw:text-box>
          <text:p><text:span text:style-name="T15">11/12/2024 </text:span></text:p>
        </draw:text-box>
      </draw:frame>
      <draw:polygon text:anchor-type="page" text:anchor-page-number="5" draw:z-index="4674" draw:name="Shape888" draw:style-name="gr2" draw:text-style-name="P3" svg:width="0.0051in" svg:height="0.1535in" svg:x="6.0268in" svg:y="7.8083in" svg:viewBox="0 0 14 391" draw:points="0,391 14,391 14,0 0,0">
        <text:p/>
      </draw:polygon>
      <draw:frame text:anchor-type="page" text:anchor-page-number="8" draw:z-index="4673" draw:name="Shape2744" draw:style-name="gr1" draw:text-style-name="P2" svg:width="0.5961in" svg:height="0.1252in" svg:x="3.8744in" svg:y="6.028in">
        <draw:text-box>
          <text:p><text:span text:style-name="T15">19/11/2024 </text:span></text:p>
        </draw:text-box>
      </draw:frame>
      <draw:frame text:anchor-type="page" text:anchor-page-number="12" draw:z-index="4672" draw:name="Shape5420" draw:style-name="gr1" draw:text-style-name="P2" svg:width="0.5961in" svg:height="0.1252in" svg:x="3.8744in" svg:y="6.028in">
        <draw:text-box>
          <text:p><text:span text:style-name="T15">24/12/2024 </text:span></text:p>
        </draw:text-box>
      </draw:frame>
      <draw:frame text:anchor-type="page" text:anchor-page-number="6" draw:z-index="4671" draw:name="Shape1406" draw:style-name="gr1" draw:text-style-name="P2" svg:width="0.5961in" svg:height="0.1252in" svg:x="3.8744in" svg:y="6.028in">
        <draw:text-box>
          <text:p><text:span text:style-name="T15">24/10/2024 </text:span></text:p>
        </draw:text-box>
      </draw:frame>
      <draw:frame text:anchor-type="page" text:anchor-page-number="9" draw:z-index="4670" draw:name="Shape3413" draw:style-name="gr1" draw:text-style-name="P2" svg:width="0.5961in" svg:height="0.1252in" svg:x="3.8744in" svg:y="6.028in">
        <draw:text-box>
          <text:p><text:span text:style-name="T15">02/12/2024 </text:span></text:p>
        </draw:text-box>
      </draw:frame>
      <draw:frame text:anchor-type="page" text:anchor-page-number="11" draw:z-index="4669" draw:name="Shape4751" draw:style-name="gr1" draw:text-style-name="P2" svg:width="0.5961in" svg:height="0.1252in" svg:x="3.8744in" svg:y="6.028in">
        <draw:text-box>
          <text:p><text:span text:style-name="T15">19/12/2024 </text:span></text:p>
        </draw:text-box>
      </draw:frame>
      <draw:frame text:anchor-type="page" text:anchor-page-number="6" draw:z-index="4668" draw:name="Shape1405" draw:style-name="gr1" draw:text-style-name="P2" svg:width="1.065in" svg:height="0.1252in" svg:x="2.3492in" svg:y="6.028in">
        <draw:text-box>
          <text:p><text:span text:style-name="T15">2024/C005/02662154 </text:span></text:p>
        </draw:text-box>
      </draw:frame>
      <draw:frame text:anchor-type="page" text:anchor-page-number="11" draw:z-index="4667" draw:name="Shape4750" draw:style-name="gr1" draw:text-style-name="P2" svg:width="1.065in" svg:height="0.1252in" svg:x="2.3492in" svg:y="6.028in">
        <draw:text-box>
          <text:p><text:span text:style-name="T15">2024/C005/03066259 </text:span></text:p>
        </draw:text-box>
      </draw:frame>
      <draw:frame text:anchor-type="page" text:anchor-page-number="12" draw:z-index="4666" draw:name="Shape5419" draw:style-name="gr1" draw:text-style-name="P2" svg:width="1.065in" svg:height="0.1252in" svg:x="2.3492in" svg:y="6.028in">
        <draw:text-box>
          <text:p><text:span text:style-name="T15">2024/C005/03069272 </text:span></text:p>
        </draw:text-box>
      </draw:frame>
      <draw:polygon text:anchor-type="page" text:anchor-page-number="5" draw:z-index="4665" draw:name="Shape885" draw:style-name="gr2" draw:text-style-name="P3" svg:width="0.0051in" svg:height="0.1535in" svg:x="4.8102in" svg:y="7.8083in" svg:viewBox="0 0 14 391" draw:points="0,391 14,391 14,0 0,0">
        <text:p/>
      </draw:polygon>
      <draw:frame text:anchor-type="page" text:anchor-page-number="13" draw:z-index="4664" draw:name="Shape6088" draw:style-name="gr1" draw:text-style-name="P2" svg:width="1.065in" svg:height="0.1252in" svg:x="2.3492in" svg:y="6.028in">
        <draw:text-box>
          <text:p><text:span text:style-name="T15">2024/C005/03144918 </text:span></text:p>
        </draw:text-box>
      </draw:frame>
      <draw:frame text:anchor-type="page" text:anchor-page-number="10" draw:z-index="4663" draw:name="Shape4081" draw:style-name="gr1" draw:text-style-name="P2" svg:width="1.065in" svg:height="0.1252in" svg:x="2.3492in" svg:y="6.028in">
        <draw:text-box>
          <text:p><text:span text:style-name="T15">2024/C005/02974000 </text:span></text:p>
        </draw:text-box>
      </draw:frame>
      <draw:frame text:anchor-type="page" text:anchor-page-number="8" draw:z-index="4662" draw:name="Shape2743" draw:style-name="gr1" draw:text-style-name="P2" svg:width="1.065in" svg:height="0.1252in" svg:x="2.3492in" svg:y="6.028in">
        <draw:text-box>
          <text:p><text:span text:style-name="T15">2024/C005/02815126 </text:span></text:p>
        </draw:text-box>
      </draw:frame>
      <draw:frame text:anchor-type="page" text:anchor-page-number="7" draw:z-index="4661" draw:name="Shape2074" draw:style-name="gr1" draw:text-style-name="P2" svg:width="1.065in" svg:height="0.1252in" svg:x="2.3492in" svg:y="6.028in">
        <draw:text-box>
          <text:p><text:span text:style-name="T15">2024/C005/02732386 </text:span></text:p>
        </draw:text-box>
      </draw:frame>
      <draw:frame text:anchor-type="page" text:anchor-page-number="9" draw:z-index="4660" draw:name="Shape3412" draw:style-name="gr1" draw:text-style-name="P2" svg:width="1.065in" svg:height="0.1252in" svg:x="2.3492in" svg:y="6.028in">
        <draw:text-box>
          <text:p><text:span text:style-name="T15">2024/C005/02911753 </text:span></text:p>
        </draw:text-box>
      </draw:frame>
      <draw:frame text:anchor-type="page" text:anchor-page-number="6" draw:z-index="4659" draw:name="Shape1390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7" draw:z-index="4658" draw:name="Shape2059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10" draw:z-index="4657" draw:name="Shape4066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12" draw:z-index="4656" draw:name="Shape5404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13" draw:z-index="4655" draw:name="Shape6073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polygon text:anchor-type="page" text:anchor-page-number="5" draw:z-index="4654" draw:name="Shape882" draw:style-name="gr2" draw:text-style-name="P3" svg:width="0.0047in" svg:height="0.1535in" svg:x="3.5028in" svg:y="7.8083in" svg:viewBox="0 0 13 391" draw:points="0,391 13,391 13,0 0,0">
        <text:p/>
      </draw:polygon>
      <draw:frame text:anchor-type="page" text:anchor-page-number="9" draw:z-index="4653" draw:name="Shape3397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8" draw:z-index="4652" draw:name="Shape2728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frame text:anchor-type="page" text:anchor-page-number="11" draw:z-index="4651" draw:name="Shape4735" draw:style-name="gr1" draw:text-style-name="P2" svg:width="0.4287in" svg:height="0.1252in" svg:x="5.2189in" svg:y="5.8543in">
        <draw:text-box>
          <text:p><text:span text:style-name="T15">12.000 € </text:span></text:p>
        </draw:text-box>
      </draw:frame>
      <draw:polygon text:anchor-type="page" text:anchor-page-number="6" draw:z-index="4650" draw:name="Shape1389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8" draw:z-index="4649" draw:name="Shape2727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9" draw:z-index="4648" draw:name="Shape3396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12" draw:z-index="4647" draw:name="Shape5403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11" draw:z-index="4646" draw:name="Shape4734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10" draw:z-index="4645" draw:name="Shape4065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13" draw:z-index="4644" draw:name="Shape6072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5" draw:z-index="4643" draw:name="Shape879" draw:style-name="gr2" draw:text-style-name="P3" svg:width="0.0051in" svg:height="0.1535in" svg:x="2.2315in" svg:y="7.8083in" svg:viewBox="0 0 14 391" draw:points="0,391 14,391 14,0 0,0">
        <text:p/>
      </draw:polygon>
      <draw:polygon text:anchor-type="page" text:anchor-page-number="7" draw:z-index="4642" draw:name="Shape2058" draw:style-name="gr2" draw:text-style-name="P3" svg:width="0.0051in" svg:height="0.1535in" svg:x="6.0268in" svg:y="5.8398in" svg:viewBox="0 0 14 391" draw:points="0,391 14,391 14,0 0,0">
        <text:p/>
      </draw:polygon>
      <draw:polygon text:anchor-type="page" text:anchor-page-number="6" draw:z-index="4641" draw:name="Shape1384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8" draw:z-index="4640" draw:name="Shape2722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9" draw:z-index="4639" draw:name="Shape3391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7" draw:z-index="4638" draw:name="Shape2053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12" draw:z-index="4637" draw:name="Shape5398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10" draw:z-index="4636" draw:name="Shape4060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13" draw:z-index="4635" draw:name="Shape6071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11" draw:z-index="4634" draw:name="Shape4729" draw:style-name="gr2" draw:text-style-name="P3" svg:width="0.0051in" svg:height="0.1535in" svg:x="4.8102in" svg:y="5.8398in" svg:viewBox="0 0 14 391" draw:points="0,391 14,391 14,0 0,0">
        <text:p/>
      </draw:polygon>
      <draw:polygon text:anchor-type="page" text:anchor-page-number="5" draw:z-index="4633" draw:name="Shape887" draw:style-name="gr2" draw:text-style-name="P3" svg:width="0.0051in" svg:height="0.0051in" svg:x="6.0268in" svg:y="7.8031in" svg:viewBox="0 0 14 14" draw:points="0,14 14,14 14,0 0,0">
        <text:p/>
      </draw:polygon>
      <draw:polygon text:anchor-type="page" text:anchor-page-number="12" draw:z-index="4632" draw:name="Shape5402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9" draw:z-index="4631" draw:name="Shape3395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7" draw:z-index="4630" draw:name="Shape2057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6" draw:z-index="4629" draw:name="Shape1388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13" draw:z-index="4628" draw:name="Shape6070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10" draw:z-index="4627" draw:name="Shape4064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11" draw:z-index="4626" draw:name="Shape4733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5" draw:z-index="4625" draw:name="Shape886" draw:style-name="gr2" draw:text-style-name="P3" svg:width="1.2114in" svg:height="0.0051in" svg:x="4.8154in" svg:y="7.8031in" svg:viewBox="0 0 3078 14" draw:points="0,14 3078,14 3078,0 0,0">
        <text:p/>
      </draw:polygon>
      <draw:polygon text:anchor-type="page" text:anchor-page-number="8" draw:z-index="4624" draw:name="Shape2726" draw:style-name="gr2" draw:text-style-name="P3" svg:width="0.0047in" svg:height="0.1535in" svg:x="3.5028in" svg:y="5.8398in" svg:viewBox="0 0 13 391" draw:points="0,391 13,391 13,0 0,0">
        <text:p/>
      </draw:polygon>
      <draw:polygon text:anchor-type="page" text:anchor-page-number="11" draw:z-index="4623" draw:name="Shape4732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7" draw:z-index="4622" draw:name="Shape2056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5" draw:z-index="4621" draw:name="Shape884" draw:style-name="gr2" draw:text-style-name="P3" svg:width="0.0051in" svg:height="0.0051in" svg:x="4.8102in" svg:y="7.8031in" svg:viewBox="0 0 14 14" draw:points="0,14 14,14 14,0 0,0">
        <text:p/>
      </draw:polygon>
      <draw:polygon text:anchor-type="page" text:anchor-page-number="13" draw:z-index="4620" draw:name="Shape6069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6" draw:z-index="4619" draw:name="Shape1387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12" draw:z-index="4618" draw:name="Shape5401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8" draw:z-index="4617" draw:name="Shape2725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10" draw:z-index="4616" draw:name="Shape4063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9" draw:z-index="4615" draw:name="Shape3394" draw:style-name="gr2" draw:text-style-name="P3" svg:width="0.0051in" svg:height="0.1535in" svg:x="2.2315in" svg:y="5.8398in" svg:viewBox="0 0 14 391" draw:points="0,391 14,391 14,0 0,0">
        <text:p/>
      </draw:polygon>
      <draw:polygon text:anchor-type="page" text:anchor-page-number="5" draw:z-index="4614" draw:name="Shape883" draw:style-name="gr2" draw:text-style-name="P3" svg:width="1.3028in" svg:height="0.0051in" svg:x="3.5075in" svg:y="7.8031in" svg:viewBox="0 0 3310 14" draw:points="0,14 3310,14 3310,0 0,0">
        <text:p/>
      </draw:polygon>
      <draw:polygon text:anchor-type="page" text:anchor-page-number="9" draw:z-index="4613" draw:name="Shape3393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12" draw:z-index="4612" draw:name="Shape5400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11" draw:z-index="4611" draw:name="Shape4731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6" draw:z-index="4610" draw:name="Shape1386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7" draw:z-index="4609" draw:name="Shape2055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8" draw:z-index="4608" draw:name="Shape2724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13" draw:z-index="4607" draw:name="Shape6068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10" draw:z-index="4606" draw:name="Shape4062" draw:style-name="gr2" draw:text-style-name="P3" svg:width="0.0051in" svg:height="0.0051in" svg:x="6.0268in" svg:y="5.8346in" svg:viewBox="0 0 14 14" draw:points="0,14 14,14 14,0 0,0">
        <text:p/>
      </draw:polygon>
      <draw:polygon text:anchor-type="page" text:anchor-page-number="5" draw:z-index="4605" draw:name="Shape881" draw:style-name="gr2" draw:text-style-name="P3" svg:width="0.0047in" svg:height="0.0051in" svg:x="3.5028in" svg:y="7.8031in" svg:viewBox="0 0 13 14" draw:points="0,14 13,14 13,0 0,0">
        <text:p/>
      </draw:polygon>
      <draw:polygon text:anchor-type="page" text:anchor-page-number="11" draw:z-index="4604" draw:name="Shape4730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10" draw:z-index="4603" draw:name="Shape4061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12" draw:z-index="4602" draw:name="Shape5399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6" draw:z-index="4601" draw:name="Shape1385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9" draw:z-index="4600" draw:name="Shape3392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8" draw:z-index="4599" draw:name="Shape2723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7" draw:z-index="4598" draw:name="Shape2054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13" draw:z-index="4597" draw:name="Shape6067" draw:style-name="gr2" draw:text-style-name="P3" svg:width="1.2114in" svg:height="0.0051in" svg:x="4.8154in" svg:y="5.8346in" svg:viewBox="0 0 3078 14" draw:points="0,14 3078,14 3078,0 0,0">
        <text:p/>
      </draw:polygon>
      <draw:polygon text:anchor-type="page" text:anchor-page-number="8" draw:z-index="4596" draw:name="Shape2721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7" draw:z-index="4595" draw:name="Shape2052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6" draw:z-index="4594" draw:name="Shape1383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9" draw:z-index="4593" draw:name="Shape3390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12" draw:z-index="4592" draw:name="Shape5397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5" draw:z-index="4591" draw:name="Shape880" draw:style-name="gr2" draw:text-style-name="P3" svg:width="1.2657in" svg:height="0.0051in" svg:x="2.2366in" svg:y="7.8031in" svg:viewBox="0 0 3216 14" draw:points="0,14 3216,14 3216,0 0,0">
        <text:p/>
      </draw:polygon>
      <draw:polygon text:anchor-type="page" text:anchor-page-number="13" draw:z-index="4590" draw:name="Shape6066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11" draw:z-index="4589" draw:name="Shape4728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10" draw:z-index="4588" draw:name="Shape4059" draw:style-name="gr2" draw:text-style-name="P3" svg:width="0.0051in" svg:height="0.0051in" svg:x="4.8102in" svg:y="5.8346in" svg:viewBox="0 0 14 14" draw:points="0,14 14,14 14,0 0,0">
        <text:p/>
      </draw:polygon>
      <draw:polygon text:anchor-type="page" text:anchor-page-number="5" draw:z-index="4587" draw:name="Shape878" draw:style-name="gr2" draw:text-style-name="P3" svg:width="0.0051in" svg:height="0.0051in" svg:x="2.2315in" svg:y="7.8031in" svg:viewBox="0 0 14 14" draw:points="0,14 14,14 14,0 0,0">
        <text:p/>
      </draw:polygon>
      <draw:polygon text:anchor-type="page" text:anchor-page-number="8" draw:z-index="4586" draw:name="Shape2720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12" draw:z-index="4585" draw:name="Shape5396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13" draw:z-index="4584" draw:name="Shape6065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10" draw:z-index="4583" draw:name="Shape4058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11" draw:z-index="4582" draw:name="Shape4727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7" draw:z-index="4581" draw:name="Shape2051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6" draw:z-index="4580" draw:name="Shape1382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9" draw:z-index="4579" draw:name="Shape3389" draw:style-name="gr2" draw:text-style-name="P3" svg:width="1.3028in" svg:height="0.0051in" svg:x="3.5075in" svg:y="5.8346in" svg:viewBox="0 0 3310 14" draw:points="0,14 3310,14 3310,0 0,0">
        <text:p/>
      </draw:polygon>
      <draw:polygon text:anchor-type="page" text:anchor-page-number="12" draw:z-index="4578" draw:name="Shape5395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7" draw:z-index="4577" draw:name="Shape2050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13" draw:z-index="4576" draw:name="Shape6064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8" draw:z-index="4575" draw:name="Shape2719" draw:style-name="gr2" draw:text-style-name="P3" svg:width="0.0047in" svg:height="0.0051in" svg:x="3.5028in" svg:y="5.8346in" svg:viewBox="0 0 13 14" draw:points="0,14 13,14 13,0 0,0">
        <text:p/>
      </draw:polygon>
      <draw:frame text:anchor-type="page" text:anchor-page-number="5" draw:z-index="4574" draw:name="Shape891" draw:style-name="gr1" draw:text-style-name="P2" svg:width="0.5961in" svg:height="0.1252in" svg:x="3.8744in" svg:y="7.8374in">
        <draw:text-box>
          <text:p><text:span text:style-name="T15">17/10/2024 </text:span></text:p>
        </draw:text-box>
      </draw:frame>
      <draw:polygon text:anchor-type="page" text:anchor-page-number="9" draw:z-index="4573" draw:name="Shape3388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6" draw:z-index="4572" draw:name="Shape1381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10" draw:z-index="4571" draw:name="Shape4057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11" draw:z-index="4570" draw:name="Shape4726" draw:style-name="gr2" draw:text-style-name="P3" svg:width="0.0047in" svg:height="0.0051in" svg:x="3.5028in" svg:y="5.8346in" svg:viewBox="0 0 13 14" draw:points="0,14 13,14 13,0 0,0">
        <text:p/>
      </draw:polygon>
      <draw:polygon text:anchor-type="page" text:anchor-page-number="8" draw:z-index="4569" draw:name="Shape2718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12" draw:z-index="4568" draw:name="Shape5394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6" draw:z-index="4567" draw:name="Shape1380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9" draw:z-index="4566" draw:name="Shape3387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10" draw:z-index="4565" draw:name="Shape4056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11" draw:z-index="4564" draw:name="Shape4725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13" draw:z-index="4563" draw:name="Shape6063" draw:style-name="gr2" draw:text-style-name="P3" svg:width="1.2657in" svg:height="0.0051in" svg:x="2.2366in" svg:y="5.8346in" svg:viewBox="0 0 3216 14" draw:points="0,14 3216,14 3216,0 0,0">
        <text:p/>
      </draw:polygon>
      <draw:polygon text:anchor-type="page" text:anchor-page-number="7" draw:z-index="4562" draw:name="Shape2049" draw:style-name="gr2" draw:text-style-name="P3" svg:width="1.2657in" svg:height="0.0051in" svg:x="2.2366in" svg:y="5.8346in" svg:viewBox="0 0 3216 14" draw:points="0,14 3216,14 3216,0 0,0">
        <text:p/>
      </draw:polygon>
      <draw:frame text:anchor-type="page" text:anchor-page-number="5" draw:z-index="4561" draw:name="Shape890" draw:style-name="gr1" draw:text-style-name="P2" svg:width="1.065in" svg:height="0.1252in" svg:x="2.3492in" svg:y="7.8374in">
        <draw:text-box>
          <text:p><text:span text:style-name="T15">2024/C005/02621297 </text:span></text:p>
        </draw:text-box>
      </draw:frame>
      <draw:polygon text:anchor-type="page" text:anchor-page-number="13" draw:z-index="4560" draw:name="Shape6062" draw:style-name="gr2" draw:text-style-name="P3" svg:width="0.0051in" svg:height="0.0051in" svg:x="2.2315in" svg:y="5.8346in" svg:viewBox="0 0 14 14" draw:points="0,14 14,14 14,0 0,0">
        <text:p/>
      </draw:polygon>
      <draw:frame text:anchor-type="page" text:anchor-page-number="5" draw:z-index="4559" draw:name="Shape875" draw:style-name="gr1" draw:text-style-name="P2" svg:width="0.4287in" svg:height="0.1252in" svg:x="5.2189in" svg:y="7.6654in">
        <draw:text-box>
          <text:p><text:span text:style-name="T15">12.000 € </text:span></text:p>
        </draw:text-box>
      </draw:frame>
      <draw:polygon text:anchor-type="page" text:anchor-page-number="12" draw:z-index="4558" draw:name="Shape5393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8" draw:z-index="4557" draw:name="Shape2717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6" draw:z-index="4556" draw:name="Shape1379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10" draw:z-index="4555" draw:name="Shape4055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11" draw:z-index="4554" draw:name="Shape4724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9" draw:z-index="4553" draw:name="Shape3386" draw:style-name="gr2" draw:text-style-name="P3" svg:width="0.0051in" svg:height="0.0051in" svg:x="2.2315in" svg:y="5.8346in" svg:viewBox="0 0 14 14" draw:points="0,14 14,14 14,0 0,0">
        <text:p/>
      </draw:polygon>
      <draw:polygon text:anchor-type="page" text:anchor-page-number="7" draw:z-index="4552" draw:name="Shape2048" draw:style-name="gr2" draw:text-style-name="P3" svg:width="0.0051in" svg:height="0.0051in" svg:x="2.2315in" svg:y="5.8346in" svg:viewBox="0 0 14 14" draw:points="0,14 14,14 14,0 0,0">
        <text:p/>
      </draw:polygon>
      <draw:frame text:anchor-type="page" text:anchor-page-number="12" draw:z-index="4551" draw:name="Shape5406" draw:style-name="gr1" draw:text-style-name="P2" svg:width="0.5961in" svg:height="0.1252in" svg:x="3.8744in" svg:y="5.8689in">
        <draw:text-box>
          <text:p><text:span text:style-name="T15">24/12/2024 </text:span></text:p>
        </draw:text-box>
      </draw:frame>
      <draw:frame text:anchor-type="page" text:anchor-page-number="11" draw:z-index="4550" draw:name="Shape4737" draw:style-name="gr1" draw:text-style-name="P2" svg:width="0.5961in" svg:height="0.1252in" svg:x="3.8744in" svg:y="5.8689in">
        <draw:text-box>
          <text:p><text:span text:style-name="T15">18/12/2024 </text:span></text:p>
        </draw:text-box>
      </draw:frame>
      <draw:frame text:anchor-type="page" text:anchor-page-number="7" draw:z-index="4549" draw:name="Shape2061" draw:style-name="gr1" draw:text-style-name="P2" svg:width="0.5961in" svg:height="0.1252in" svg:x="3.8744in" svg:y="5.8689in">
        <draw:text-box>
          <text:p><text:span text:style-name="T15">05/11/2024 </text:span></text:p>
        </draw:text-box>
      </draw:frame>
      <draw:frame text:anchor-type="page" text:anchor-page-number="10" draw:z-index="4548" draw:name="Shape4068" draw:style-name="gr1" draw:text-style-name="P2" svg:width="0.5961in" svg:height="0.1252in" svg:x="3.8744in" svg:y="5.8689in">
        <draw:text-box>
          <text:p><text:span text:style-name="T15">11/12/2024 </text:span></text:p>
        </draw:text-box>
      </draw:frame>
      <draw:frame text:anchor-type="page" text:anchor-page-number="9" draw:z-index="4547" draw:name="Shape3399" draw:style-name="gr1" draw:text-style-name="P2" svg:width="0.5961in" svg:height="0.1252in" svg:x="3.8744in" svg:y="5.8689in">
        <draw:text-box>
          <text:p><text:span text:style-name="T15">02/12/2024 </text:span></text:p>
        </draw:text-box>
      </draw:frame>
      <draw:frame text:anchor-type="page" text:anchor-page-number="13" draw:z-index="4546" draw:name="Shape6075" draw:style-name="gr1" draw:text-style-name="P2" svg:width="0.5961in" svg:height="0.1252in" svg:x="3.8744in" svg:y="5.8689in">
        <draw:text-box>
          <text:p><text:span text:style-name="T15">30/12/2024 </text:span></text:p>
        </draw:text-box>
      </draw:frame>
      <draw:frame text:anchor-type="page" text:anchor-page-number="6" draw:z-index="4545" draw:name="Shape1392" draw:style-name="gr1" draw:text-style-name="P2" svg:width="0.5961in" svg:height="0.1252in" svg:x="3.8744in" svg:y="5.8689in">
        <draw:text-box>
          <text:p><text:span text:style-name="T15">24/10/2024 </text:span></text:p>
        </draw:text-box>
      </draw:frame>
      <draw:frame text:anchor-type="page" text:anchor-page-number="8" draw:z-index="4544" draw:name="Shape2730" draw:style-name="gr1" draw:text-style-name="P2" svg:width="0.5961in" svg:height="0.1252in" svg:x="3.8744in" svg:y="5.8689in">
        <draw:text-box>
          <text:p><text:span text:style-name="T15">19/11/2024 </text:span></text:p>
        </draw:text-box>
      </draw:frame>
      <draw:polygon text:anchor-type="page" text:anchor-page-number="5" draw:z-index="4543" draw:name="Shape874" draw:style-name="gr2" draw:text-style-name="P3" svg:width="0.0051in" svg:height="0.1535in" svg:x="6.0268in" svg:y="7.6496in" svg:viewBox="0 0 14 391" draw:points="0,391 14,391 14,0 0,0">
        <text:p/>
      </draw:polygon>
      <draw:frame text:anchor-type="page" text:anchor-page-number="7" draw:z-index="4542" draw:name="Shape2060" draw:style-name="gr1" draw:text-style-name="P2" svg:width="1.065in" svg:height="0.1252in" svg:x="2.3492in" svg:y="5.8689in">
        <draw:text-box>
          <text:p><text:span text:style-name="T15">2024/C005/02733427 </text:span></text:p>
        </draw:text-box>
      </draw:frame>
      <draw:frame text:anchor-type="page" text:anchor-page-number="11" draw:z-index="4541" draw:name="Shape4736" draw:style-name="gr1" draw:text-style-name="P2" svg:width="1.065in" svg:height="0.1252in" svg:x="2.3492in" svg:y="5.8689in">
        <draw:text-box>
          <text:p><text:span text:style-name="T15">2024/C005/03023103 </text:span></text:p>
        </draw:text-box>
      </draw:frame>
      <draw:frame text:anchor-type="page" text:anchor-page-number="10" draw:z-index="4540" draw:name="Shape4067" draw:style-name="gr1" draw:text-style-name="P2" svg:width="1.065in" svg:height="0.1252in" svg:x="2.3492in" svg:y="5.8689in">
        <draw:text-box>
          <text:p><text:span text:style-name="T15">2024/C005/02974600 </text:span></text:p>
        </draw:text-box>
      </draw:frame>
      <draw:frame text:anchor-type="page" text:anchor-page-number="6" draw:z-index="4539" draw:name="Shape1391" draw:style-name="gr1" draw:text-style-name="P2" svg:width="1.065in" svg:height="0.1252in" svg:x="2.3492in" svg:y="5.8689in">
        <draw:text-box>
          <text:p><text:span text:style-name="T15">2024/C005/02663327 </text:span></text:p>
        </draw:text-box>
      </draw:frame>
      <draw:polygon text:anchor-type="page" text:anchor-page-number="5" draw:z-index="4538" draw:name="Shape870" draw:style-name="gr2" draw:text-style-name="P3" svg:width="0.0051in" svg:height="0.1535in" svg:x="4.8102in" svg:y="7.6496in" svg:viewBox="0 0 14 391" draw:points="0,391 14,391 14,0 0,0">
        <text:p/>
      </draw:polygon>
      <draw:frame text:anchor-type="page" text:anchor-page-number="13" draw:z-index="4537" draw:name="Shape6074" draw:style-name="gr1" draw:text-style-name="P2" svg:width="1.065in" svg:height="0.1252in" svg:x="2.3492in" svg:y="5.8689in">
        <draw:text-box>
          <text:p><text:span text:style-name="T15">2024/C005/03145755 </text:span></text:p>
        </draw:text-box>
      </draw:frame>
      <draw:frame text:anchor-type="page" text:anchor-page-number="12" draw:z-index="4536" draw:name="Shape5405" draw:style-name="gr1" draw:text-style-name="P2" svg:width="1.065in" svg:height="0.1252in" svg:x="2.3492in" svg:y="5.8689in">
        <draw:text-box>
          <text:p><text:span text:style-name="T15">2024/C005/03103607 </text:span></text:p>
        </draw:text-box>
      </draw:frame>
      <draw:frame text:anchor-type="page" text:anchor-page-number="9" draw:z-index="4535" draw:name="Shape3398" draw:style-name="gr1" draw:text-style-name="P2" svg:width="1.065in" svg:height="0.1252in" svg:x="2.3492in" svg:y="5.8689in">
        <draw:text-box>
          <text:p><text:span text:style-name="T15">2024/C005/02911869 </text:span></text:p>
        </draw:text-box>
      </draw:frame>
      <draw:frame text:anchor-type="page" text:anchor-page-number="8" draw:z-index="4534" draw:name="Shape2729" draw:style-name="gr1" draw:text-style-name="P2" svg:width="1.065in" svg:height="0.1252in" svg:x="2.3492in" svg:y="5.8689in">
        <draw:text-box>
          <text:p><text:span text:style-name="T15">2024/C005/02815888 </text:span></text:p>
        </draw:text-box>
      </draw:frame>
      <draw:frame text:anchor-type="page" text:anchor-page-number="7" draw:z-index="4533" draw:name="Shape2045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12" draw:z-index="4532" draw:name="Shape5390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6" draw:z-index="4531" draw:name="Shape1376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11" draw:z-index="4530" draw:name="Shape4721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10" draw:z-index="4529" draw:name="Shape4052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8" draw:z-index="4528" draw:name="Shape2714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9" draw:z-index="4527" draw:name="Shape3383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frame text:anchor-type="page" text:anchor-page-number="13" draw:z-index="4526" draw:name="Shape6059" draw:style-name="gr1" draw:text-style-name="P2" svg:width="0.4287in" svg:height="0.1252in" svg:x="5.2189in" svg:y="5.6953in">
        <draw:text-box>
          <text:p><text:span text:style-name="T15">12.000 € </text:span></text:p>
        </draw:text-box>
      </draw:frame>
      <draw:polygon text:anchor-type="page" text:anchor-page-number="5" draw:z-index="4525" draw:name="Shape867" draw:style-name="gr2" draw:text-style-name="P3" svg:width="0.0047in" svg:height="0.1535in" svg:x="3.5028in" svg:y="7.6496in" svg:viewBox="0 0 13 391" draw:points="0,391 13,391 13,0 0,0">
        <text:p/>
      </draw:polygon>
      <draw:polygon text:anchor-type="page" text:anchor-page-number="10" draw:z-index="4524" draw:name="Shape4051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5" draw:z-index="4523" draw:name="Shape873" draw:style-name="gr2" draw:text-style-name="P3" svg:width="0.0051in" svg:height="0.1535in" svg:x="2.2315in" svg:y="7.6496in" svg:viewBox="0 0 14 391" draw:points="0,391 14,391 14,0 0,0">
        <text:p/>
      </draw:polygon>
      <draw:polygon text:anchor-type="page" text:anchor-page-number="6" draw:z-index="4522" draw:name="Shape1375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12" draw:z-index="4521" draw:name="Shape5389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7" draw:z-index="4520" draw:name="Shape2044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8" draw:z-index="4519" draw:name="Shape2713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11" draw:z-index="4518" draw:name="Shape4720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9" draw:z-index="4517" draw:name="Shape3382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13" draw:z-index="4516" draw:name="Shape6058" draw:style-name="gr2" draw:text-style-name="P3" svg:width="0.0051in" svg:height="0.1535in" svg:x="6.0268in" svg:y="5.6811in" svg:viewBox="0 0 14 391" draw:points="0,391 14,391 14,0 0,0">
        <text:p/>
      </draw:polygon>
      <draw:polygon text:anchor-type="page" text:anchor-page-number="10" draw:z-index="4515" draw:name="Shape4050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8" draw:z-index="4514" draw:name="Shape2712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7" draw:z-index="4513" draw:name="Shape2043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12" draw:z-index="4512" draw:name="Shape5388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5" draw:z-index="4511" draw:name="Shape872" draw:style-name="gr2" draw:text-style-name="P3" svg:width="0.0051in" svg:height="0.0047in" svg:x="6.0268in" svg:y="7.6449in" svg:viewBox="0 0 14 13" draw:points="0,13 14,13 14,0 0,0">
        <text:p/>
      </draw:polygon>
      <draw:polygon text:anchor-type="page" text:anchor-page-number="6" draw:z-index="4510" draw:name="Shape1374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13" draw:z-index="4509" draw:name="Shape6053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11" draw:z-index="4508" draw:name="Shape4719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9" draw:z-index="4507" draw:name="Shape3381" draw:style-name="gr2" draw:text-style-name="P3" svg:width="0.0051in" svg:height="0.1535in" svg:x="4.8102in" svg:y="5.6811in" svg:viewBox="0 0 14 391" draw:points="0,391 14,391 14,0 0,0">
        <text:p/>
      </draw:polygon>
      <draw:polygon text:anchor-type="page" text:anchor-page-number="10" draw:z-index="4506" draw:name="Shape4049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8" draw:z-index="4505" draw:name="Shape2711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7" draw:z-index="4504" draw:name="Shape2042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12" draw:z-index="4503" draw:name="Shape5387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5" draw:z-index="4502" draw:name="Shape871" draw:style-name="gr2" draw:text-style-name="P3" svg:width="1.2114in" svg:height="0.0047in" svg:x="4.8154in" svg:y="7.6449in" svg:viewBox="0 0 3078 13" draw:points="0,13 3078,13 3078,0 0,0">
        <text:p/>
      </draw:polygon>
      <draw:polygon text:anchor-type="page" text:anchor-page-number="13" draw:z-index="4501" draw:name="Shape6057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6" draw:z-index="4500" draw:name="Shape1373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11" draw:z-index="4499" draw:name="Shape4718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9" draw:z-index="4498" draw:name="Shape3380" draw:style-name="gr2" draw:text-style-name="P3" svg:width="0.0047in" svg:height="0.1535in" svg:x="3.5028in" svg:y="5.6811in" svg:viewBox="0 0 13 391" draw:points="0,391 13,391 13,0 0,0">
        <text:p/>
      </draw:polygon>
      <draw:polygon text:anchor-type="page" text:anchor-page-number="6" draw:z-index="4497" draw:name="Shape1372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10" draw:z-index="4496" draw:name="Shape4048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8" draw:z-index="4495" draw:name="Shape2710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7" draw:z-index="4494" draw:name="Shape2041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12" draw:z-index="4493" draw:name="Shape5386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5" draw:z-index="4492" draw:name="Shape869" draw:style-name="gr2" draw:text-style-name="P3" svg:width="0.0051in" svg:height="0.0047in" svg:x="4.8102in" svg:y="7.6449in" svg:viewBox="0 0 14 13" draw:points="0,13 14,13 14,0 0,0">
        <text:p/>
      </draw:polygon>
      <draw:polygon text:anchor-type="page" text:anchor-page-number="13" draw:z-index="4491" draw:name="Shape6056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11" draw:z-index="4490" draw:name="Shape4717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9" draw:z-index="4489" draw:name="Shape3379" draw:style-name="gr2" draw:text-style-name="P3" svg:width="0.0051in" svg:height="0.1535in" svg:x="2.2315in" svg:y="5.6811in" svg:viewBox="0 0 14 391" draw:points="0,391 14,391 14,0 0,0">
        <text:p/>
      </draw:polygon>
      <draw:polygon text:anchor-type="page" text:anchor-page-number="7" draw:z-index="4488" draw:name="Shape2040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9" draw:z-index="4487" draw:name="Shape3378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8" draw:z-index="4486" draw:name="Shape2709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10" draw:z-index="4485" draw:name="Shape4047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13" draw:z-index="4484" draw:name="Shape6055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5" draw:z-index="4483" draw:name="Shape868" draw:style-name="gr2" draw:text-style-name="P3" svg:width="1.3028in" svg:height="0.0047in" svg:x="3.5075in" svg:y="7.6449in" svg:viewBox="0 0 3310 13" draw:points="0,13 3310,13 3310,0 0,0">
        <text:p/>
      </draw:polygon>
      <draw:polygon text:anchor-type="page" text:anchor-page-number="11" draw:z-index="4482" draw:name="Shape4716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6" draw:z-index="4481" draw:name="Shape1371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12" draw:z-index="4480" draw:name="Shape5385" draw:style-name="gr2" draw:text-style-name="P3" svg:width="0.0051in" svg:height="0.0051in" svg:x="6.0268in" svg:y="5.676in" svg:viewBox="0 0 14 14" draw:points="0,14 14,14 14,0 0,0">
        <text:p/>
      </draw:polygon>
      <draw:polygon text:anchor-type="page" text:anchor-page-number="8" draw:z-index="4479" draw:name="Shape2708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5" draw:z-index="4478" draw:name="Shape866" draw:style-name="gr2" draw:text-style-name="P3" svg:width="0.0047in" svg:height="0.0047in" svg:x="3.5028in" svg:y="7.6449in" svg:viewBox="0 0 13 13" draw:points="0,13 13,13 13,0 0,0">
        <text:p/>
      </draw:polygon>
      <draw:polygon text:anchor-type="page" text:anchor-page-number="12" draw:z-index="4477" draw:name="Shape5384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11" draw:z-index="4476" draw:name="Shape4715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9" draw:z-index="4475" draw:name="Shape3377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6" draw:z-index="4474" draw:name="Shape1370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10" draw:z-index="4473" draw:name="Shape4046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7" draw:z-index="4472" draw:name="Shape2039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13" draw:z-index="4471" draw:name="Shape6054" draw:style-name="gr2" draw:text-style-name="P3" svg:width="1.2114in" svg:height="0.0051in" svg:x="4.8154in" svg:y="5.676in" svg:viewBox="0 0 3078 14" draw:points="0,14 3078,14 3078,0 0,0">
        <text:p/>
      </draw:polygon>
      <draw:polygon text:anchor-type="page" text:anchor-page-number="8" draw:z-index="4470" draw:name="Shape2707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6" draw:z-index="4469" draw:name="Shape1369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5" draw:z-index="4468" draw:name="Shape865" draw:style-name="gr2" draw:text-style-name="P3" svg:width="1.2657in" svg:height="0.0047in" svg:x="2.2366in" svg:y="7.6449in" svg:viewBox="0 0 3216 13" draw:points="0,13 3216,13 3216,0 0,0">
        <text:p/>
      </draw:polygon>
      <draw:polygon text:anchor-type="page" text:anchor-page-number="7" draw:z-index="4467" draw:name="Shape2038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9" draw:z-index="4466" draw:name="Shape3376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13" draw:z-index="4465" draw:name="Shape6052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11" draw:z-index="4464" draw:name="Shape4714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12" draw:z-index="4463" draw:name="Shape5383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10" draw:z-index="4462" draw:name="Shape4045" draw:style-name="gr2" draw:text-style-name="P3" svg:width="0.0051in" svg:height="0.0051in" svg:x="4.8102in" svg:y="5.676in" svg:viewBox="0 0 14 14" draw:points="0,14 14,14 14,0 0,0">
        <text:p/>
      </draw:polygon>
      <draw:polygon text:anchor-type="page" text:anchor-page-number="6" draw:z-index="4461" draw:name="Shape1368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7" draw:z-index="4460" draw:name="Shape2037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8" draw:z-index="4459" draw:name="Shape2706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11" draw:z-index="4458" draw:name="Shape4713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12" draw:z-index="4457" draw:name="Shape5382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13" draw:z-index="4456" draw:name="Shape6051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5" draw:z-index="4455" draw:name="Shape864" draw:style-name="gr2" draw:text-style-name="P3" svg:width="0.0051in" svg:height="0.0047in" svg:x="2.2315in" svg:y="7.6449in" svg:viewBox="0 0 14 13" draw:points="0,13 14,13 14,0 0,0">
        <text:p/>
      </draw:polygon>
      <draw:polygon text:anchor-type="page" text:anchor-page-number="10" draw:z-index="4454" draw:name="Shape4044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9" draw:z-index="4453" draw:name="Shape3375" draw:style-name="gr2" draw:text-style-name="P3" svg:width="1.3028in" svg:height="0.0051in" svg:x="3.5075in" svg:y="5.676in" svg:viewBox="0 0 3310 14" draw:points="0,14 3310,14 3310,0 0,0">
        <text:p/>
      </draw:polygon>
      <draw:polygon text:anchor-type="page" text:anchor-page-number="13" draw:z-index="4452" draw:name="Shape6050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9" draw:z-index="4451" draw:name="Shape3374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6" draw:z-index="4450" draw:name="Shape1367" draw:style-name="gr2" draw:text-style-name="P3" svg:width="0.0047in" svg:height="0.0051in" svg:x="3.5028in" svg:y="5.676in" svg:viewBox="0 0 13 14" draw:points="0,14 13,14 13,0 0,0">
        <text:p/>
      </draw:polygon>
      <draw:frame text:anchor-type="page" text:anchor-page-number="5" draw:z-index="4449" draw:name="Shape877" draw:style-name="gr1" draw:text-style-name="P2" svg:width="0.5961in" svg:height="0.1252in" svg:x="3.8744in" svg:y="7.6791in">
        <draw:text-box>
          <text:p><text:span text:style-name="T15">17/10/2024 </text:span></text:p>
        </draw:text-box>
      </draw:frame>
      <draw:polygon text:anchor-type="page" text:anchor-page-number="11" draw:z-index="4448" draw:name="Shape4712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10" draw:z-index="4447" draw:name="Shape4043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8" draw:z-index="4446" draw:name="Shape2705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12" draw:z-index="4445" draw:name="Shape5381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7" draw:z-index="4444" draw:name="Shape2036" draw:style-name="gr2" draw:text-style-name="P3" svg:width="0.0047in" svg:height="0.0051in" svg:x="3.5028in" svg:y="5.676in" svg:viewBox="0 0 13 14" draw:points="0,14 13,14 13,0 0,0">
        <text:p/>
      </draw:polygon>
      <draw:polygon text:anchor-type="page" text:anchor-page-number="13" draw:z-index="4443" draw:name="Shape6049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11" draw:z-index="4442" draw:name="Shape4711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7" draw:z-index="4441" draw:name="Shape2035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12" draw:z-index="4440" draw:name="Shape5380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9" draw:z-index="4439" draw:name="Shape3373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8" draw:z-index="4438" draw:name="Shape2704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10" draw:z-index="4437" draw:name="Shape4042" draw:style-name="gr2" draw:text-style-name="P3" svg:width="1.2657in" svg:height="0.0051in" svg:x="2.2366in" svg:y="5.676in" svg:viewBox="0 0 3216 14" draw:points="0,14 3216,14 3216,0 0,0">
        <text:p/>
      </draw:polygon>
      <draw:polygon text:anchor-type="page" text:anchor-page-number="6" draw:z-index="4436" draw:name="Shape1366" draw:style-name="gr2" draw:text-style-name="P3" svg:width="1.2657in" svg:height="0.0051in" svg:x="2.2366in" svg:y="5.676in" svg:viewBox="0 0 3216 14" draw:points="0,14 3216,14 3216,0 0,0">
        <text:p/>
      </draw:polygon>
      <draw:frame text:anchor-type="page" text:anchor-page-number="5" draw:z-index="4435" draw:name="Shape876" draw:style-name="gr1" draw:text-style-name="P2" svg:width="1.065in" svg:height="0.1252in" svg:x="2.3492in" svg:y="7.6791in">
        <draw:text-box>
          <text:p><text:span text:style-name="T15">2024/C005/02623112 </text:span></text:p>
        </draw:text-box>
      </draw:frame>
      <draw:polygon text:anchor-type="page" text:anchor-page-number="10" draw:z-index="4434" draw:name="Shape4041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11" draw:z-index="4433" draw:name="Shape4710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12" draw:z-index="4432" draw:name="Shape5379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7" draw:z-index="4431" draw:name="Shape2034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9" draw:z-index="4430" draw:name="Shape3372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8" draw:z-index="4429" draw:name="Shape2703" draw:style-name="gr2" draw:text-style-name="P3" svg:width="0.0051in" svg:height="0.0051in" svg:x="2.2315in" svg:y="5.676in" svg:viewBox="0 0 14 14" draw:points="0,14 14,14 14,0 0,0">
        <text:p/>
      </draw:polygon>
      <draw:polygon text:anchor-type="page" text:anchor-page-number="6" draw:z-index="4428" draw:name="Shape1365" draw:style-name="gr2" draw:text-style-name="P3" svg:width="0.0051in" svg:height="0.0051in" svg:x="2.2315in" svg:y="5.676in" svg:viewBox="0 0 14 14" draw:points="0,14 14,14 14,0 0,0">
        <text:p/>
      </draw:polygon>
      <draw:frame text:anchor-type="page" text:anchor-page-number="5" draw:z-index="4427" draw:name="Shape861" draw:style-name="gr1" draw:text-style-name="P2" svg:width="0.4287in" svg:height="0.1252in" svg:x="5.2189in" svg:y="7.5071in">
        <draw:text-box>
          <text:p><text:span text:style-name="T15">12.000 € </text:span></text:p>
        </draw:text-box>
      </draw:frame>
      <draw:polygon text:anchor-type="page" text:anchor-page-number="13" draw:z-index="4426" draw:name="Shape6048" draw:style-name="gr2" draw:text-style-name="P3" svg:width="0.0051in" svg:height="0.0051in" svg:x="2.2315in" svg:y="5.676in" svg:viewBox="0 0 14 14" draw:points="0,14 14,14 14,0 0,0">
        <text:p/>
      </draw:polygon>
      <draw:frame text:anchor-type="page" text:anchor-page-number="11" draw:z-index="4425" draw:name="Shape4723" draw:style-name="gr1" draw:text-style-name="P2" svg:width="0.5961in" svg:height="0.1252in" svg:x="3.8744in" svg:y="5.7102in">
        <draw:text-box>
          <text:p><text:span text:style-name="T15">18/12/2024 </text:span></text:p>
        </draw:text-box>
      </draw:frame>
      <draw:frame text:anchor-type="page" text:anchor-page-number="13" draw:z-index="4424" draw:name="Shape6061" draw:style-name="gr1" draw:text-style-name="P2" svg:width="0.5961in" svg:height="0.1252in" svg:x="3.8744in" svg:y="5.7102in">
        <draw:text-box>
          <text:p><text:span text:style-name="T15">30/12/2024 </text:span></text:p>
        </draw:text-box>
      </draw:frame>
      <draw:frame text:anchor-type="page" text:anchor-page-number="9" draw:z-index="4423" draw:name="Shape3385" draw:style-name="gr1" draw:text-style-name="P2" svg:width="0.5961in" svg:height="0.1252in" svg:x="3.8744in" svg:y="5.7102in">
        <draw:text-box>
          <text:p><text:span text:style-name="T15">02/12/2024 </text:span></text:p>
        </draw:text-box>
      </draw:frame>
      <draw:frame text:anchor-type="page" text:anchor-page-number="10" draw:z-index="4422" draw:name="Shape4054" draw:style-name="gr1" draw:text-style-name="P2" svg:width="0.5961in" svg:height="0.1252in" svg:x="3.8744in" svg:y="5.7102in">
        <draw:text-box>
          <text:p><text:span text:style-name="T15">11/12/2024 </text:span></text:p>
        </draw:text-box>
      </draw:frame>
      <draw:frame text:anchor-type="page" text:anchor-page-number="7" draw:z-index="4421" draw:name="Shape2047" draw:style-name="gr1" draw:text-style-name="P2" svg:width="0.5961in" svg:height="0.1252in" svg:x="3.8744in" svg:y="5.7102in">
        <draw:text-box>
          <text:p><text:span text:style-name="T15">04/11/2024 </text:span></text:p>
        </draw:text-box>
      </draw:frame>
      <draw:frame text:anchor-type="page" text:anchor-page-number="12" draw:z-index="4420" draw:name="Shape5392" draw:style-name="gr1" draw:text-style-name="P2" svg:width="0.5961in" svg:height="0.1252in" svg:x="3.8744in" svg:y="5.7102in">
        <draw:text-box>
          <text:p><text:span text:style-name="T15">24/12/2024 </text:span></text:p>
        </draw:text-box>
      </draw:frame>
      <draw:frame text:anchor-type="page" text:anchor-page-number="6" draw:z-index="4419" draw:name="Shape1378" draw:style-name="gr1" draw:text-style-name="P2" svg:width="0.5961in" svg:height="0.1252in" svg:x="3.8744in" svg:y="5.7102in">
        <draw:text-box>
          <text:p><text:span text:style-name="T15">24/10/2024 </text:span></text:p>
        </draw:text-box>
      </draw:frame>
      <draw:polygon text:anchor-type="page" text:anchor-page-number="5" draw:z-index="4418" draw:name="Shape860" draw:style-name="gr2" draw:text-style-name="P3" svg:width="0.0051in" svg:height="0.1535in" svg:x="6.0268in" svg:y="7.4913in" svg:viewBox="0 0 14 391" draw:points="0,391 14,391 14,0 0,0">
        <text:p/>
      </draw:polygon>
      <draw:frame text:anchor-type="page" text:anchor-page-number="8" draw:z-index="4417" draw:name="Shape2716" draw:style-name="gr1" draw:text-style-name="P2" svg:width="0.5961in" svg:height="0.1252in" svg:x="3.8744in" svg:y="5.7102in">
        <draw:text-box>
          <text:p><text:span text:style-name="T15">19/11/2024 </text:span></text:p>
        </draw:text-box>
      </draw:frame>
      <draw:frame text:anchor-type="page" text:anchor-page-number="8" draw:z-index="4416" draw:name="Shape2715" draw:style-name="gr1" draw:text-style-name="P2" svg:width="1.065in" svg:height="0.1252in" svg:x="2.3492in" svg:y="5.7102in">
        <draw:text-box>
          <text:p><text:span text:style-name="T15">2024/C005/02817306 </text:span></text:p>
        </draw:text-box>
      </draw:frame>
      <draw:frame text:anchor-type="page" text:anchor-page-number="9" draw:z-index="4415" draw:name="Shape3384" draw:style-name="gr1" draw:text-style-name="P2" svg:width="1.065in" svg:height="0.1252in" svg:x="2.3492in" svg:y="5.7102in">
        <draw:text-box>
          <text:p><text:span text:style-name="T15">2024/C005/02912276 </text:span></text:p>
        </draw:text-box>
      </draw:frame>
      <draw:frame text:anchor-type="page" text:anchor-page-number="13" draw:z-index="4414" draw:name="Shape6060" draw:style-name="gr1" draw:text-style-name="P2" svg:width="1.065in" svg:height="0.1252in" svg:x="2.3492in" svg:y="5.7102in">
        <draw:text-box>
          <text:p><text:span text:style-name="T15">2024/C005/03146029 </text:span></text:p>
        </draw:text-box>
      </draw:frame>
      <draw:frame text:anchor-type="page" text:anchor-page-number="7" draw:z-index="4413" draw:name="Shape2046" draw:style-name="gr1" draw:text-style-name="P2" svg:width="1.065in" svg:height="0.1252in" svg:x="2.3492in" svg:y="5.7102in">
        <draw:text-box>
          <text:p><text:span text:style-name="T15">2024/C005/02635110 </text:span></text:p>
        </draw:text-box>
      </draw:frame>
      <draw:frame text:anchor-type="page" text:anchor-page-number="10" draw:z-index="4412" draw:name="Shape4053" draw:style-name="gr1" draw:text-style-name="P2" svg:width="1.065in" svg:height="0.1252in" svg:x="2.3492in" svg:y="5.7102in">
        <draw:text-box>
          <text:p><text:span text:style-name="T15">2024/C005/02975638 </text:span></text:p>
        </draw:text-box>
      </draw:frame>
      <draw:frame text:anchor-type="page" text:anchor-page-number="12" draw:z-index="4411" draw:name="Shape5391" draw:style-name="gr1" draw:text-style-name="P2" svg:width="1.065in" svg:height="0.1252in" svg:x="2.3492in" svg:y="5.7102in">
        <draw:text-box>
          <text:p><text:span text:style-name="T15">2024/C005/03103644 </text:span></text:p>
        </draw:text-box>
      </draw:frame>
      <draw:frame text:anchor-type="page" text:anchor-page-number="11" draw:z-index="4410" draw:name="Shape4722" draw:style-name="gr1" draw:text-style-name="P2" svg:width="1.065in" svg:height="0.1252in" svg:x="2.3492in" svg:y="5.7102in">
        <draw:text-box>
          <text:p><text:span text:style-name="T15">2024/C005/03032598 </text:span></text:p>
        </draw:text-box>
      </draw:frame>
      <draw:polygon text:anchor-type="page" text:anchor-page-number="5" draw:z-index="4409" draw:name="Shape857" draw:style-name="gr2" draw:text-style-name="P3" svg:width="0.0051in" svg:height="0.1535in" svg:x="4.8102in" svg:y="7.4913in" svg:viewBox="0 0 14 391" draw:points="0,391 14,391 14,0 0,0">
        <text:p/>
      </draw:polygon>
      <draw:frame text:anchor-type="page" text:anchor-page-number="6" draw:z-index="4408" draw:name="Shape1377" draw:style-name="gr1" draw:text-style-name="P2" svg:width="1.065in" svg:height="0.1252in" svg:x="2.3492in" svg:y="5.7102in">
        <draw:text-box>
          <text:p><text:span text:style-name="T15">2024/C005/02664581 </text:span></text:p>
        </draw:text-box>
      </draw:frame>
      <draw:frame text:anchor-type="page" text:anchor-page-number="8" draw:z-index="4407" draw:name="Shape2700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6" draw:z-index="4406" draw:name="Shape1362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11" draw:z-index="4405" draw:name="Shape4707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10" draw:z-index="4404" draw:name="Shape4038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polygon text:anchor-type="page" text:anchor-page-number="5" draw:z-index="4403" draw:name="Shape854" draw:style-name="gr2" draw:text-style-name="P3" svg:width="0.0047in" svg:height="0.1535in" svg:x="3.5028in" svg:y="7.4913in" svg:viewBox="0 0 13 391" draw:points="0,391 13,391 13,0 0,0">
        <text:p/>
      </draw:polygon>
      <draw:frame text:anchor-type="page" text:anchor-page-number="7" draw:z-index="4402" draw:name="Shape2031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9" draw:z-index="4401" draw:name="Shape3369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12" draw:z-index="4400" draw:name="Shape5376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frame text:anchor-type="page" text:anchor-page-number="13" draw:z-index="4399" draw:name="Shape6045" draw:style-name="gr1" draw:text-style-name="P2" svg:width="0.4287in" svg:height="0.1252in" svg:x="5.2189in" svg:y="5.5366in">
        <draw:text-box>
          <text:p><text:span text:style-name="T15">12.000 € </text:span></text:p>
        </draw:text-box>
      </draw:frame>
      <draw:polygon text:anchor-type="page" text:anchor-page-number="13" draw:z-index="4398" draw:name="Shape6044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5" draw:z-index="4397" draw:name="Shape851" draw:style-name="gr2" draw:text-style-name="P3" svg:width="0.0051in" svg:height="0.1535in" svg:x="2.2315in" svg:y="7.4913in" svg:viewBox="0 0 14 391" draw:points="0,391 14,391 14,0 0,0">
        <text:p/>
      </draw:polygon>
      <draw:polygon text:anchor-type="page" text:anchor-page-number="6" draw:z-index="4396" draw:name="Shape1361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11" draw:z-index="4395" draw:name="Shape4706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7" draw:z-index="4394" draw:name="Shape2030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10" draw:z-index="4393" draw:name="Shape4037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12" draw:z-index="4392" draw:name="Shape5375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9" draw:z-index="4391" draw:name="Shape3368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8" draw:z-index="4390" draw:name="Shape2699" draw:style-name="gr2" draw:text-style-name="P3" svg:width="0.0051in" svg:height="0.1535in" svg:x="6.0268in" svg:y="5.5224in" svg:viewBox="0 0 14 391" draw:points="0,391 14,391 14,0 0,0">
        <text:p/>
      </draw:polygon>
      <draw:polygon text:anchor-type="page" text:anchor-page-number="5" draw:z-index="4389" draw:name="Shape859" draw:style-name="gr2" draw:text-style-name="P3" svg:width="0.0051in" svg:height="0.0051in" svg:x="6.0268in" svg:y="7.4862in" svg:viewBox="0 0 14 14" draw:points="0,14 14,14 14,0 0,0">
        <text:p/>
      </draw:polygon>
      <draw:polygon text:anchor-type="page" text:anchor-page-number="7" draw:z-index="4388" draw:name="Shape2025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11" draw:z-index="4387" draw:name="Shape4701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10" draw:z-index="4386" draw:name="Shape4032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9" draw:z-index="4385" draw:name="Shape3363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12" draw:z-index="4384" draw:name="Shape5370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13" draw:z-index="4383" draw:name="Shape6040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6" draw:z-index="4382" draw:name="Shape1356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8" draw:z-index="4381" draw:name="Shape2694" draw:style-name="gr2" draw:text-style-name="P3" svg:width="0.0051in" svg:height="0.1535in" svg:x="4.8102in" svg:y="5.5224in" svg:viewBox="0 0 14 391" draw:points="0,391 14,391 14,0 0,0">
        <text:p/>
      </draw:polygon>
      <draw:polygon text:anchor-type="page" text:anchor-page-number="13" draw:z-index="4380" draw:name="Shape6037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9" draw:z-index="4379" draw:name="Shape3367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10" draw:z-index="4378" draw:name="Shape4036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11" draw:z-index="4377" draw:name="Shape4705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8" draw:z-index="4376" draw:name="Shape2698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7" draw:z-index="4375" draw:name="Shape2029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12" draw:z-index="4374" draw:name="Shape5374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6" draw:z-index="4373" draw:name="Shape1360" draw:style-name="gr2" draw:text-style-name="P3" svg:width="0.0047in" svg:height="0.1535in" svg:x="3.5028in" svg:y="5.5224in" svg:viewBox="0 0 13 391" draw:points="0,391 13,391 13,0 0,0">
        <text:p/>
      </draw:polygon>
      <draw:polygon text:anchor-type="page" text:anchor-page-number="5" draw:z-index="4372" draw:name="Shape858" draw:style-name="gr2" draw:text-style-name="P3" svg:width="1.2114in" svg:height="0.0051in" svg:x="4.8154in" svg:y="7.4862in" svg:viewBox="0 0 3078 14" draw:points="0,14 3078,14 3078,0 0,0">
        <text:p/>
      </draw:polygon>
      <draw:polygon text:anchor-type="page" text:anchor-page-number="11" draw:z-index="4371" draw:name="Shape4704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12" draw:z-index="4370" draw:name="Shape5373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13" draw:z-index="4369" draw:name="Shape6043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5" draw:z-index="4368" draw:name="Shape856" draw:style-name="gr2" draw:text-style-name="P3" svg:width="0.0051in" svg:height="0.0051in" svg:x="4.8102in" svg:y="7.4862in" svg:viewBox="0 0 14 14" draw:points="0,14 14,14 14,0 0,0">
        <text:p/>
      </draw:polygon>
      <draw:polygon text:anchor-type="page" text:anchor-page-number="9" draw:z-index="4367" draw:name="Shape3366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6" draw:z-index="4366" draw:name="Shape1359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10" draw:z-index="4365" draw:name="Shape4035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8" draw:z-index="4364" draw:name="Shape2697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7" draw:z-index="4363" draw:name="Shape2028" draw:style-name="gr2" draw:text-style-name="P3" svg:width="0.0051in" svg:height="0.1535in" svg:x="2.2315in" svg:y="5.5224in" svg:viewBox="0 0 14 391" draw:points="0,391 14,391 14,0 0,0">
        <text:p/>
      </draw:polygon>
      <draw:polygon text:anchor-type="page" text:anchor-page-number="8" draw:z-index="4362" draw:name="Shape2696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5" draw:z-index="4361" draw:name="Shape855" draw:style-name="gr2" draw:text-style-name="P3" svg:width="1.3028in" svg:height="0.0051in" svg:x="3.5075in" svg:y="7.4862in" svg:viewBox="0 0 3310 14" draw:points="0,14 3310,14 3310,0 0,0">
        <text:p/>
      </draw:polygon>
      <draw:polygon text:anchor-type="page" text:anchor-page-number="12" draw:z-index="4360" draw:name="Shape5372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6" draw:z-index="4359" draw:name="Shape1358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10" draw:z-index="4358" draw:name="Shape4034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13" draw:z-index="4357" draw:name="Shape6042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11" draw:z-index="4356" draw:name="Shape4703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7" draw:z-index="4355" draw:name="Shape2027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9" draw:z-index="4354" draw:name="Shape3365" draw:style-name="gr2" draw:text-style-name="P3" svg:width="0.0051in" svg:height="0.0047in" svg:x="6.0268in" svg:y="5.5177in" svg:viewBox="0 0 14 13" draw:points="0,13 14,13 14,0 0,0">
        <text:p/>
      </draw:polygon>
      <draw:polygon text:anchor-type="page" text:anchor-page-number="5" draw:z-index="4353" draw:name="Shape853" draw:style-name="gr2" draw:text-style-name="P3" svg:width="0.0047in" svg:height="0.0051in" svg:x="3.5028in" svg:y="7.4862in" svg:viewBox="0 0 13 14" draw:points="0,14 13,14 13,0 0,0">
        <text:p/>
      </draw:polygon>
      <draw:polygon text:anchor-type="page" text:anchor-page-number="11" draw:z-index="4352" draw:name="Shape4702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6" draw:z-index="4351" draw:name="Shape1357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12" draw:z-index="4350" draw:name="Shape5371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13" draw:z-index="4349" draw:name="Shape6041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8" draw:z-index="4348" draw:name="Shape2695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7" draw:z-index="4347" draw:name="Shape2026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10" draw:z-index="4346" draw:name="Shape4033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9" draw:z-index="4345" draw:name="Shape3364" draw:style-name="gr2" draw:text-style-name="P3" svg:width="1.2114in" svg:height="0.0047in" svg:x="4.8154in" svg:y="5.5177in" svg:viewBox="0 0 3078 13" draw:points="0,13 3078,13 3078,0 0,0">
        <text:p/>
      </draw:polygon>
      <draw:polygon text:anchor-type="page" text:anchor-page-number="9" draw:z-index="4344" draw:name="Shape3362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12" draw:z-index="4343" draw:name="Shape5369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7" draw:z-index="4342" draw:name="Shape2024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10" draw:z-index="4341" draw:name="Shape4031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11" draw:z-index="4340" draw:name="Shape4700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6" draw:z-index="4339" draw:name="Shape1355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13" draw:z-index="4338" draw:name="Shape6039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5" draw:z-index="4337" draw:name="Shape852" draw:style-name="gr2" draw:text-style-name="P3" svg:width="1.2657in" svg:height="0.0051in" svg:x="2.2366in" svg:y="7.4862in" svg:viewBox="0 0 3216 14" draw:points="0,14 3216,14 3216,0 0,0">
        <text:p/>
      </draw:polygon>
      <draw:polygon text:anchor-type="page" text:anchor-page-number="8" draw:z-index="4336" draw:name="Shape2693" draw:style-name="gr2" draw:text-style-name="P3" svg:width="0.0051in" svg:height="0.0047in" svg:x="4.8102in" svg:y="5.5177in" svg:viewBox="0 0 14 13" draw:points="0,13 14,13 14,0 0,0">
        <text:p/>
      </draw:polygon>
      <draw:polygon text:anchor-type="page" text:anchor-page-number="11" draw:z-index="4335" draw:name="Shape4699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10" draw:z-index="4334" draw:name="Shape4030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7" draw:z-index="4333" draw:name="Shape2023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6" draw:z-index="4332" draw:name="Shape1354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12" draw:z-index="4331" draw:name="Shape5368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5" draw:z-index="4330" draw:name="Shape850" draw:style-name="gr2" draw:text-style-name="P3" svg:width="0.0051in" svg:height="0.0051in" svg:x="2.2315in" svg:y="7.4862in" svg:viewBox="0 0 14 14" draw:points="0,14 14,14 14,0 0,0">
        <text:p/>
      </draw:polygon>
      <draw:polygon text:anchor-type="page" text:anchor-page-number="8" draw:z-index="4329" draw:name="Shape2692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9" draw:z-index="4328" draw:name="Shape3361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13" draw:z-index="4327" draw:name="Shape6038" draw:style-name="gr2" draw:text-style-name="P3" svg:width="1.3028in" svg:height="0.0047in" svg:x="3.5075in" svg:y="5.5177in" svg:viewBox="0 0 3310 13" draw:points="0,13 3310,13 3310,0 0,0">
        <text:p/>
      </draw:polygon>
      <draw:polygon text:anchor-type="page" text:anchor-page-number="12" draw:z-index="4326" draw:name="Shape5367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10" draw:z-index="4325" draw:name="Shape4029" draw:style-name="gr2" draw:text-style-name="P3" svg:width="0.0047in" svg:height="0.0047in" svg:x="3.5028in" svg:y="5.5177in" svg:viewBox="0 0 13 13" draw:points="0,13 13,13 13,0 0,0">
        <text:p/>
      </draw:polygon>
      <draw:frame text:anchor-type="page" text:anchor-page-number="5" draw:z-index="4324" draw:name="Shape863" draw:style-name="gr1" draw:text-style-name="P2" svg:width="0.5961in" svg:height="0.1252in" svg:x="3.8744in" svg:y="7.5201in">
        <draw:text-box>
          <text:p><text:span text:style-name="T15">16/10/2024 </text:span></text:p>
        </draw:text-box>
      </draw:frame>
      <draw:polygon text:anchor-type="page" text:anchor-page-number="11" draw:z-index="4323" draw:name="Shape4698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13" draw:z-index="4322" draw:name="Shape6036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8" draw:z-index="4321" draw:name="Shape2691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9" draw:z-index="4320" draw:name="Shape3360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6" draw:z-index="4319" draw:name="Shape1353" draw:style-name="gr2" draw:text-style-name="P3" svg:width="0.0047in" svg:height="0.0047in" svg:x="3.5028in" svg:y="5.5177in" svg:viewBox="0 0 13 13" draw:points="0,13 13,13 13,0 0,0">
        <text:p/>
      </draw:polygon>
      <draw:polygon text:anchor-type="page" text:anchor-page-number="7" draw:z-index="4318" draw:name="Shape2022" draw:style-name="gr2" draw:text-style-name="P3" svg:width="0.0047in" svg:height="0.0047in" svg:x="3.5028in" svg:y="5.5177in" svg:viewBox="0 0 13 13" draw:points="0,13 13,13 13,0 0,0">
        <text:p/>
      </draw:polygon>
      <draw:frame text:anchor-type="page" text:anchor-page-number="5" draw:z-index="4317" draw:name="Shape862" draw:style-name="gr1" draw:text-style-name="P2" svg:width="1.065in" svg:height="0.1252in" svg:x="2.3492in" svg:y="7.5201in">
        <draw:text-box>
          <text:p><text:span text:style-name="T15">2024/C005/02606957 </text:span></text:p>
        </draw:text-box>
      </draw:frame>
      <draw:polygon text:anchor-type="page" text:anchor-page-number="8" draw:z-index="4316" draw:name="Shape2690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11" draw:z-index="4315" draw:name="Shape4697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7" draw:z-index="4314" draw:name="Shape2021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6" draw:z-index="4313" draw:name="Shape1352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13" draw:z-index="4312" draw:name="Shape6035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10" draw:z-index="4311" draw:name="Shape4028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12" draw:z-index="4310" draw:name="Shape5366" draw:style-name="gr2" draw:text-style-name="P3" svg:width="1.2657in" svg:height="0.0047in" svg:x="2.2366in" svg:y="5.5177in" svg:viewBox="0 0 3216 13" draw:points="0,13 3216,13 3216,0 0,0">
        <text:p/>
      </draw:polygon>
      <draw:polygon text:anchor-type="page" text:anchor-page-number="9" draw:z-index="4309" draw:name="Shape3359" draw:style-name="gr2" draw:text-style-name="P3" svg:width="1.2657in" svg:height="0.0047in" svg:x="2.2366in" svg:y="5.5177in" svg:viewBox="0 0 3216 13" draw:points="0,13 3216,13 3216,0 0,0">
        <text:p/>
      </draw:polygon>
      <draw:frame text:anchor-type="page" text:anchor-page-number="5" draw:z-index="4308" draw:name="Shape847" draw:style-name="gr1" draw:text-style-name="P2" svg:width="0.4287in" svg:height="0.1252in" svg:x="5.2189in" svg:y="7.348in">
        <draw:text-box>
          <text:p><text:span text:style-name="T15">12.000 € </text:span></text:p>
        </draw:text-box>
      </draw:frame>
      <draw:polygon text:anchor-type="page" text:anchor-page-number="9" draw:z-index="4307" draw:name="Shape3358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13" draw:z-index="4306" draw:name="Shape6034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6" draw:z-index="4305" draw:name="Shape1351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11" draw:z-index="4304" draw:name="Shape4696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8" draw:z-index="4303" draw:name="Shape2689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7" draw:z-index="4302" draw:name="Shape2020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10" draw:z-index="4301" draw:name="Shape4027" draw:style-name="gr2" draw:text-style-name="P3" svg:width="0.0051in" svg:height="0.0047in" svg:x="2.2315in" svg:y="5.5177in" svg:viewBox="0 0 14 13" draw:points="0,13 14,13 14,0 0,0">
        <text:p/>
      </draw:polygon>
      <draw:polygon text:anchor-type="page" text:anchor-page-number="12" draw:z-index="4300" draw:name="Shape5365" draw:style-name="gr2" draw:text-style-name="P3" svg:width="0.0051in" svg:height="0.0047in" svg:x="2.2315in" svg:y="5.5177in" svg:viewBox="0 0 14 13" draw:points="0,13 14,13 14,0 0,0">
        <text:p/>
      </draw:polygon>
      <draw:frame text:anchor-type="page" text:anchor-page-number="11" draw:z-index="4299" draw:name="Shape4709" draw:style-name="gr1" draw:text-style-name="P2" svg:width="0.5961in" svg:height="0.1252in" svg:x="3.8744in" svg:y="5.552in">
        <draw:text-box>
          <text:p><text:span text:style-name="T15">18/12/2024 </text:span></text:p>
        </draw:text-box>
      </draw:frame>
      <draw:polygon text:anchor-type="page" text:anchor-page-number="5" draw:z-index="4298" draw:name="Shape846" draw:style-name="gr2" draw:text-style-name="P3" svg:width="0.0051in" svg:height="0.1535in" svg:x="6.0268in" svg:y="7.3327in" svg:viewBox="0 0 14 391" draw:points="0,391 14,391 14,0 0,0">
        <text:p/>
      </draw:polygon>
      <draw:frame text:anchor-type="page" text:anchor-page-number="12" draw:z-index="4297" draw:name="Shape5378" draw:style-name="gr1" draw:text-style-name="P2" svg:width="0.5961in" svg:height="0.1252in" svg:x="3.8744in" svg:y="5.552in">
        <draw:text-box>
          <text:p><text:span text:style-name="T15">24/12/2024 </text:span></text:p>
        </draw:text-box>
      </draw:frame>
      <draw:frame text:anchor-type="page" text:anchor-page-number="10" draw:z-index="4296" draw:name="Shape4040" draw:style-name="gr1" draw:text-style-name="P2" svg:width="0.5961in" svg:height="0.1252in" svg:x="3.8744in" svg:y="5.552in">
        <draw:text-box>
          <text:p><text:span text:style-name="T15">11/12/2024 </text:span></text:p>
        </draw:text-box>
      </draw:frame>
      <draw:frame text:anchor-type="page" text:anchor-page-number="13" draw:z-index="4295" draw:name="Shape6047" draw:style-name="gr1" draw:text-style-name="P2" svg:width="0.5961in" svg:height="0.1252in" svg:x="3.8744in" svg:y="5.552in">
        <draw:text-box>
          <text:p><text:span text:style-name="T15">30/12/2024 </text:span></text:p>
        </draw:text-box>
      </draw:frame>
      <draw:frame text:anchor-type="page" text:anchor-page-number="9" draw:z-index="4294" draw:name="Shape3371" draw:style-name="gr1" draw:text-style-name="P2" svg:width="0.5961in" svg:height="0.1252in" svg:x="3.8744in" svg:y="5.552in">
        <draw:text-box>
          <text:p><text:span text:style-name="T15">02/12/2024 </text:span></text:p>
        </draw:text-box>
      </draw:frame>
      <draw:frame text:anchor-type="page" text:anchor-page-number="6" draw:z-index="4293" draw:name="Shape1364" draw:style-name="gr1" draw:text-style-name="P2" svg:width="0.5961in" svg:height="0.1252in" svg:x="3.8744in" svg:y="5.552in">
        <draw:text-box>
          <text:p><text:span text:style-name="T15">24/10/2024 </text:span></text:p>
        </draw:text-box>
      </draw:frame>
      <draw:frame text:anchor-type="page" text:anchor-page-number="7" draw:z-index="4292" draw:name="Shape2033" draw:style-name="gr1" draw:text-style-name="P2" svg:width="0.5961in" svg:height="0.1252in" svg:x="3.8744in" svg:y="5.552in">
        <draw:text-box>
          <text:p><text:span text:style-name="T15">04/11/2024 </text:span></text:p>
        </draw:text-box>
      </draw:frame>
      <draw:frame text:anchor-type="page" text:anchor-page-number="8" draw:z-index="4291" draw:name="Shape2702" draw:style-name="gr1" draw:text-style-name="P2" svg:width="0.5961in" svg:height="0.1252in" svg:x="3.8744in" svg:y="5.552in">
        <draw:text-box>
          <text:p><text:span text:style-name="T15">19/11/2024 </text:span></text:p>
        </draw:text-box>
      </draw:frame>
      <draw:frame text:anchor-type="page" text:anchor-page-number="9" draw:z-index="4290" draw:name="Shape3370" draw:style-name="gr1" draw:text-style-name="P2" svg:width="1.065in" svg:height="0.1252in" svg:x="2.3492in" svg:y="5.552in">
        <draw:text-box>
          <text:p><text:span text:style-name="T15">2024/C005/02913526 </text:span></text:p>
        </draw:text-box>
      </draw:frame>
      <draw:frame text:anchor-type="page" text:anchor-page-number="12" draw:z-index="4289" draw:name="Shape5377" draw:style-name="gr1" draw:text-style-name="P2" svg:width="1.065in" svg:height="0.1252in" svg:x="2.3492in" svg:y="5.552in">
        <draw:text-box>
          <text:p><text:span text:style-name="T15">2024/C005/03104083 </text:span></text:p>
        </draw:text-box>
      </draw:frame>
      <draw:frame text:anchor-type="page" text:anchor-page-number="6" draw:z-index="4288" draw:name="Shape1363" draw:style-name="gr1" draw:text-style-name="P2" svg:width="1.065in" svg:height="0.1252in" svg:x="2.3492in" svg:y="5.552in">
        <draw:text-box>
          <text:p><text:span text:style-name="T15">2024/C005/02665630 </text:span></text:p>
        </draw:text-box>
      </draw:frame>
      <draw:frame text:anchor-type="page" text:anchor-page-number="11" draw:z-index="4287" draw:name="Shape4708" draw:style-name="gr1" draw:text-style-name="P2" svg:width="1.065in" svg:height="0.1252in" svg:x="2.3492in" svg:y="5.552in">
        <draw:text-box>
          <text:p><text:span text:style-name="T15">2024/C005/03034551 </text:span></text:p>
        </draw:text-box>
      </draw:frame>
      <draw:frame text:anchor-type="page" text:anchor-page-number="8" draw:z-index="4286" draw:name="Shape2701" draw:style-name="gr1" draw:text-style-name="P2" svg:width="1.065in" svg:height="0.1252in" svg:x="2.3492in" svg:y="5.552in">
        <draw:text-box>
          <text:p><text:span text:style-name="T15">2024/C005/02819190 </text:span></text:p>
        </draw:text-box>
      </draw:frame>
      <draw:frame text:anchor-type="page" text:anchor-page-number="7" draw:z-index="4285" draw:name="Shape2032" draw:style-name="gr1" draw:text-style-name="P2" svg:width="1.065in" svg:height="0.1252in" svg:x="2.3492in" svg:y="5.552in">
        <draw:text-box>
          <text:p><text:span text:style-name="T15">2024/C005/02719133 </text:span></text:p>
        </draw:text-box>
      </draw:frame>
      <draw:frame text:anchor-type="page" text:anchor-page-number="10" draw:z-index="4284" draw:name="Shape4039" draw:style-name="gr1" draw:text-style-name="P2" svg:width="1.065in" svg:height="0.1252in" svg:x="2.3492in" svg:y="5.552in">
        <draw:text-box>
          <text:p><text:span text:style-name="T15">2024/C005/02977849 </text:span></text:p>
        </draw:text-box>
      </draw:frame>
      <draw:frame text:anchor-type="page" text:anchor-page-number="13" draw:z-index="4283" draw:name="Shape6046" draw:style-name="gr1" draw:text-style-name="P2" svg:width="1.065in" svg:height="0.1252in" svg:x="2.3492in" svg:y="5.552in">
        <draw:text-box>
          <text:p><text:span text:style-name="T15">2024/C005/03146042 </text:span></text:p>
        </draw:text-box>
      </draw:frame>
      <draw:polygon text:anchor-type="page" text:anchor-page-number="5" draw:z-index="4282" draw:name="Shape843" draw:style-name="gr2" draw:text-style-name="P3" svg:width="0.0051in" svg:height="0.1535in" svg:x="4.8102in" svg:y="7.3327in" svg:viewBox="0 0 14 391" draw:points="0,391 14,391 14,0 0,0">
        <text:p/>
      </draw:polygon>
      <draw:frame text:anchor-type="page" text:anchor-page-number="12" draw:z-index="4281" draw:name="Shape5362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10" draw:z-index="4280" draw:name="Shape4024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6" draw:z-index="4279" draw:name="Shape1348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11" draw:z-index="4278" draw:name="Shape4693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7" draw:z-index="4277" draw:name="Shape2017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8" draw:z-index="4276" draw:name="Shape2686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polygon text:anchor-type="page" text:anchor-page-number="5" draw:z-index="4275" draw:name="Shape840" draw:style-name="gr2" draw:text-style-name="P3" svg:width="0.0047in" svg:height="0.1535in" svg:x="3.5028in" svg:y="7.3327in" svg:viewBox="0 0 13 391" draw:points="0,391 13,391 13,0 0,0">
        <text:p/>
      </draw:polygon>
      <draw:frame text:anchor-type="page" text:anchor-page-number="9" draw:z-index="4274" draw:name="Shape3355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frame text:anchor-type="page" text:anchor-page-number="13" draw:z-index="4273" draw:name="Shape6031" draw:style-name="gr1" draw:text-style-name="P2" svg:width="0.4287in" svg:height="0.1252in" svg:x="5.2189in" svg:y="5.3783in">
        <draw:text-box>
          <text:p><text:span text:style-name="T15">12.000 € </text:span></text:p>
        </draw:text-box>
      </draw:frame>
      <draw:polygon text:anchor-type="page" text:anchor-page-number="8" draw:z-index="4272" draw:name="Shape2685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11" draw:z-index="4271" draw:name="Shape4692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6" draw:z-index="4270" draw:name="Shape1347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7" draw:z-index="4269" draw:name="Shape2016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9" draw:z-index="4268" draw:name="Shape3354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5" draw:z-index="4267" draw:name="Shape837" draw:style-name="gr2" draw:text-style-name="P3" svg:width="0.0051in" svg:height="0.1535in" svg:x="2.2315in" svg:y="7.3327in" svg:viewBox="0 0 14 391" draw:points="0,391 14,391 14,0 0,0">
        <text:p/>
      </draw:polygon>
      <draw:polygon text:anchor-type="page" text:anchor-page-number="13" draw:z-index="4266" draw:name="Shape6030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10" draw:z-index="4265" draw:name="Shape4023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12" draw:z-index="4264" draw:name="Shape5361" draw:style-name="gr2" draw:text-style-name="P3" svg:width="0.0051in" svg:height="0.1535in" svg:x="6.0268in" svg:y="5.3642in" svg:viewBox="0 0 14 391" draw:points="0,391 14,391 14,0 0,0">
        <text:p/>
      </draw:polygon>
      <draw:polygon text:anchor-type="page" text:anchor-page-number="5" draw:z-index="4263" draw:name="Shape845" draw:style-name="gr2" draw:text-style-name="P3" svg:width="0.0051in" svg:height="0.0051in" svg:x="6.0268in" svg:y="7.3276in" svg:viewBox="0 0 14 14" draw:points="0,14 14,14 14,0 0,0">
        <text:p/>
      </draw:polygon>
      <draw:polygon text:anchor-type="page" text:anchor-page-number="6" draw:z-index="4262" draw:name="Shape1344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8" draw:z-index="4261" draw:name="Shape2682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10" draw:z-index="4260" draw:name="Shape4020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9" draw:z-index="4259" draw:name="Shape3351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12" draw:z-index="4258" draw:name="Shape5358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11" draw:z-index="4257" draw:name="Shape4689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13" draw:z-index="4256" draw:name="Shape6029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7" draw:z-index="4255" draw:name="Shape2013" draw:style-name="gr2" draw:text-style-name="P3" svg:width="0.0051in" svg:height="0.1535in" svg:x="4.8102in" svg:y="5.3642in" svg:viewBox="0 0 14 391" draw:points="0,391 14,391 14,0 0,0">
        <text:p/>
      </draw:polygon>
      <draw:polygon text:anchor-type="page" text:anchor-page-number="11" draw:z-index="4254" draw:name="Shape4686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8" draw:z-index="4253" draw:name="Shape2679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12" draw:z-index="4252" draw:name="Shape5355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5" draw:z-index="4251" draw:name="Shape844" draw:style-name="gr2" draw:text-style-name="P3" svg:width="1.2114in" svg:height="0.0051in" svg:x="4.8154in" svg:y="7.3276in" svg:viewBox="0 0 3078 14" draw:points="0,14 3078,14 3078,0 0,0">
        <text:p/>
      </draw:polygon>
      <draw:polygon text:anchor-type="page" text:anchor-page-number="9" draw:z-index="4250" draw:name="Shape3348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7" draw:z-index="4249" draw:name="Shape2010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6" draw:z-index="4248" draw:name="Shape1341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10" draw:z-index="4247" draw:name="Shape4017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13" draw:z-index="4246" draw:name="Shape6028" draw:style-name="gr2" draw:text-style-name="P3" svg:width="0.0047in" svg:height="0.1535in" svg:x="3.5028in" svg:y="5.3642in" svg:viewBox="0 0 13 391" draw:points="0,391 13,391 13,0 0,0">
        <text:p/>
      </draw:polygon>
      <draw:polygon text:anchor-type="page" text:anchor-page-number="10" draw:z-index="4245" draw:name="Shape4014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6" draw:z-index="4244" draw:name="Shape1338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12" draw:z-index="4243" draw:name="Shape5352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11" draw:z-index="4242" draw:name="Shape4683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13" draw:z-index="4241" draw:name="Shape6027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8" draw:z-index="4240" draw:name="Shape2676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9" draw:z-index="4239" draw:name="Shape3345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7" draw:z-index="4238" draw:name="Shape2007" draw:style-name="gr2" draw:text-style-name="P3" svg:width="0.0051in" svg:height="0.1535in" svg:x="2.2315in" svg:y="5.3642in" svg:viewBox="0 0 14 391" draw:points="0,391 14,391 14,0 0,0">
        <text:p/>
      </draw:polygon>
      <draw:polygon text:anchor-type="page" text:anchor-page-number="5" draw:z-index="4237" draw:name="Shape842" draw:style-name="gr2" draw:text-style-name="P3" svg:width="0.0051in" svg:height="0.0051in" svg:x="4.8102in" svg:y="7.3276in" svg:viewBox="0 0 14 14" draw:points="0,14 14,14 14,0 0,0">
        <text:p/>
      </draw:polygon>
      <draw:polygon text:anchor-type="page" text:anchor-page-number="13" draw:z-index="4236" draw:name="Shape6026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9" draw:z-index="4235" draw:name="Shape3353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12" draw:z-index="4234" draw:name="Shape5360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7" draw:z-index="4233" draw:name="Shape2015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10" draw:z-index="4232" draw:name="Shape4022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11" draw:z-index="4231" draw:name="Shape4691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5" draw:z-index="4230" draw:name="Shape841" draw:style-name="gr2" draw:text-style-name="P3" svg:width="1.3028in" svg:height="0.0051in" svg:x="3.5075in" svg:y="7.3276in" svg:viewBox="0 0 3310 14" draw:points="0,14 3310,14 3310,0 0,0">
        <text:p/>
      </draw:polygon>
      <draw:polygon text:anchor-type="page" text:anchor-page-number="6" draw:z-index="4229" draw:name="Shape1346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8" draw:z-index="4228" draw:name="Shape2684" draw:style-name="gr2" draw:text-style-name="P3" svg:width="0.0051in" svg:height="0.0051in" svg:x="6.0268in" svg:y="5.3591in" svg:viewBox="0 0 14 14" draw:points="0,14 14,14 14,0 0,0">
        <text:p/>
      </draw:polygon>
      <draw:polygon text:anchor-type="page" text:anchor-page-number="9" draw:z-index="4227" draw:name="Shape3352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12" draw:z-index="4226" draw:name="Shape5359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11" draw:z-index="4225" draw:name="Shape4690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13" draw:z-index="4224" draw:name="Shape6025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7" draw:z-index="4223" draw:name="Shape2014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6" draw:z-index="4222" draw:name="Shape1345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5" draw:z-index="4221" draw:name="Shape839" draw:style-name="gr2" draw:text-style-name="P3" svg:width="0.0047in" svg:height="0.0051in" svg:x="3.5028in" svg:y="7.3276in" svg:viewBox="0 0 13 14" draw:points="0,14 13,14 13,0 0,0">
        <text:p/>
      </draw:polygon>
      <draw:polygon text:anchor-type="page" text:anchor-page-number="10" draw:z-index="4220" draw:name="Shape4021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8" draw:z-index="4219" draw:name="Shape2683" draw:style-name="gr2" draw:text-style-name="P3" svg:width="1.2114in" svg:height="0.0051in" svg:x="4.8154in" svg:y="5.3591in" svg:viewBox="0 0 3078 14" draw:points="0,14 3078,14 3078,0 0,0">
        <text:p/>
      </draw:polygon>
      <draw:polygon text:anchor-type="page" text:anchor-page-number="10" draw:z-index="4218" draw:name="Shape4019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5" draw:z-index="4217" draw:name="Shape838" draw:style-name="gr2" draw:text-style-name="P3" svg:width="1.2657in" svg:height="0.0051in" svg:x="2.2366in" svg:y="7.3276in" svg:viewBox="0 0 3216 14" draw:points="0,14 3216,14 3216,0 0,0">
        <text:p/>
      </draw:polygon>
      <draw:polygon text:anchor-type="page" text:anchor-page-number="9" draw:z-index="4216" draw:name="Shape3350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11" draw:z-index="4215" draw:name="Shape4688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7" draw:z-index="4214" draw:name="Shape2012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12" draw:z-index="4213" draw:name="Shape5357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8" draw:z-index="4212" draw:name="Shape2681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13" draw:z-index="4211" draw:name="Shape6024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6" draw:z-index="4210" draw:name="Shape1343" draw:style-name="gr2" draw:text-style-name="P3" svg:width="0.0051in" svg:height="0.0051in" svg:x="4.8102in" svg:y="5.3591in" svg:viewBox="0 0 14 14" draw:points="0,14 14,14 14,0 0,0">
        <text:p/>
      </draw:polygon>
      <draw:polygon text:anchor-type="page" text:anchor-page-number="12" draw:z-index="4209" draw:name="Shape5356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13" draw:z-index="4208" draw:name="Shape6023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9" draw:z-index="4207" draw:name="Shape3349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6" draw:z-index="4206" draw:name="Shape1342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8" draw:z-index="4205" draw:name="Shape2680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11" draw:z-index="4204" draw:name="Shape4687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7" draw:z-index="4203" draw:name="Shape2011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10" draw:z-index="4202" draw:name="Shape4018" draw:style-name="gr2" draw:text-style-name="P3" svg:width="1.3028in" svg:height="0.0051in" svg:x="3.5075in" svg:y="5.3591in" svg:viewBox="0 0 3310 14" draw:points="0,14 3310,14 3310,0 0,0">
        <text:p/>
      </draw:polygon>
      <draw:polygon text:anchor-type="page" text:anchor-page-number="5" draw:z-index="4201" draw:name="Shape836" draw:style-name="gr2" draw:text-style-name="P3" svg:width="0.0051in" svg:height="0.0051in" svg:x="2.2315in" svg:y="7.3276in" svg:viewBox="0 0 14 14" draw:points="0,14 14,14 14,0 0,0">
        <text:p/>
      </draw:polygon>
      <draw:polygon text:anchor-type="page" text:anchor-page-number="10" draw:z-index="4200" draw:name="Shape4016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13" draw:z-index="4199" draw:name="Shape6022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6" draw:z-index="4198" draw:name="Shape1340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9" draw:z-index="4197" draw:name="Shape3347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12" draw:z-index="4196" draw:name="Shape5354" draw:style-name="gr2" draw:text-style-name="P3" svg:width="0.0047in" svg:height="0.0051in" svg:x="3.5028in" svg:y="5.3591in" svg:viewBox="0 0 13 14" draw:points="0,14 13,14 13,0 0,0">
        <text:p/>
      </draw:polygon>
      <draw:frame text:anchor-type="page" text:anchor-page-number="5" draw:z-index="4195" draw:name="Shape849" draw:style-name="gr1" draw:text-style-name="P2" svg:width="0.5961in" svg:height="0.1252in" svg:x="3.8744in" svg:y="7.3626in">
        <draw:text-box>
          <text:p><text:span text:style-name="T15">16/10/2024 </text:span></text:p>
        </draw:text-box>
      </draw:frame>
      <draw:polygon text:anchor-type="page" text:anchor-page-number="8" draw:z-index="4194" draw:name="Shape2678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11" draw:z-index="4193" draw:name="Shape4685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7" draw:z-index="4192" draw:name="Shape2009" draw:style-name="gr2" draw:text-style-name="P3" svg:width="0.0047in" svg:height="0.0051in" svg:x="3.5028in" svg:y="5.3591in" svg:viewBox="0 0 13 14" draw:points="0,14 13,14 13,0 0,0">
        <text:p/>
      </draw:polygon>
      <draw:polygon text:anchor-type="page" text:anchor-page-number="6" draw:z-index="4191" draw:name="Shape1339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8" draw:z-index="4190" draw:name="Shape2677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9" draw:z-index="4189" draw:name="Shape3346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13" draw:z-index="4188" draw:name="Shape6021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10" draw:z-index="4187" draw:name="Shape4015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12" draw:z-index="4186" draw:name="Shape5353" draw:style-name="gr2" draw:text-style-name="P3" svg:width="1.2657in" svg:height="0.0051in" svg:x="2.2366in" svg:y="5.3591in" svg:viewBox="0 0 3216 14" draw:points="0,14 3216,14 3216,0 0,0">
        <text:p/>
      </draw:polygon>
      <draw:frame text:anchor-type="page" text:anchor-page-number="5" draw:z-index="4185" draw:name="Shape848" draw:style-name="gr1" draw:text-style-name="P2" svg:width="1.065in" svg:height="0.1252in" svg:x="2.3492in" svg:y="7.3626in">
        <draw:text-box>
          <text:p><text:span text:style-name="T15">2024/C005/02607954 </text:span></text:p>
        </draw:text-box>
      </draw:frame>
      <draw:polygon text:anchor-type="page" text:anchor-page-number="11" draw:z-index="4184" draw:name="Shape4684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7" draw:z-index="4183" draw:name="Shape2008" draw:style-name="gr2" draw:text-style-name="P3" svg:width="1.2657in" svg:height="0.0051in" svg:x="2.2366in" svg:y="5.3591in" svg:viewBox="0 0 3216 14" draw:points="0,14 3216,14 3216,0 0,0">
        <text:p/>
      </draw:polygon>
      <draw:polygon text:anchor-type="page" text:anchor-page-number="10" draw:z-index="4182" draw:name="Shape4013" draw:style-name="gr2" draw:text-style-name="P3" svg:width="0.0051in" svg:height="0.0051in" svg:x="2.2315in" svg:y="5.3591in" svg:viewBox="0 0 14 14" draw:points="0,14 14,14 14,0 0,0">
        <text:p/>
      </draw:polygon>
      <draw:frame text:anchor-type="page" text:anchor-page-number="5" draw:z-index="4181" draw:name="Shape833" draw:style-name="gr1" draw:text-style-name="P2" svg:width="0.4287in" svg:height="0.1252in" svg:x="5.2189in" svg:y="7.1898in">
        <draw:text-box>
          <text:p><text:span text:style-name="T15">12.000 € </text:span></text:p>
        </draw:text-box>
      </draw:frame>
      <draw:polygon text:anchor-type="page" text:anchor-page-number="8" draw:z-index="4180" draw:name="Shape2675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13" draw:z-index="4179" draw:name="Shape6020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7" draw:z-index="4178" draw:name="Shape2006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11" draw:z-index="4177" draw:name="Shape4682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9" draw:z-index="4176" draw:name="Shape3344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6" draw:z-index="4175" draw:name="Shape1337" draw:style-name="gr2" draw:text-style-name="P3" svg:width="0.0051in" svg:height="0.0051in" svg:x="2.2315in" svg:y="5.3591in" svg:viewBox="0 0 14 14" draw:points="0,14 14,14 14,0 0,0">
        <text:p/>
      </draw:polygon>
      <draw:polygon text:anchor-type="page" text:anchor-page-number="12" draw:z-index="4174" draw:name="Shape5351" draw:style-name="gr2" draw:text-style-name="P3" svg:width="0.0051in" svg:height="0.0051in" svg:x="2.2315in" svg:y="5.3591in" svg:viewBox="0 0 14 14" draw:points="0,14 14,14 14,0 0,0">
        <text:p/>
      </draw:polygon>
      <draw:frame text:anchor-type="page" text:anchor-page-number="8" draw:z-index="4173" draw:name="Shape2688" draw:style-name="gr1" draw:text-style-name="P2" svg:width="0.5961in" svg:height="0.1252in" svg:x="3.8744in" svg:y="5.3929in">
        <draw:text-box>
          <text:p><text:span text:style-name="T15">19/11/2024 </text:span></text:p>
        </draw:text-box>
      </draw:frame>
      <draw:frame text:anchor-type="page" text:anchor-page-number="7" draw:z-index="4172" draw:name="Shape2019" draw:style-name="gr1" draw:text-style-name="P2" svg:width="0.5961in" svg:height="0.1252in" svg:x="3.8744in" svg:y="5.3929in">
        <draw:text-box>
          <text:p><text:span text:style-name="T15">04/11/2024 </text:span></text:p>
        </draw:text-box>
      </draw:frame>
      <draw:frame text:anchor-type="page" text:anchor-page-number="9" draw:z-index="4171" draw:name="Shape3357" draw:style-name="gr1" draw:text-style-name="P2" svg:width="0.5961in" svg:height="0.1252in" svg:x="3.8744in" svg:y="5.3929in">
        <draw:text-box>
          <text:p><text:span text:style-name="T15">02/12/2024 </text:span></text:p>
        </draw:text-box>
      </draw:frame>
      <draw:frame text:anchor-type="page" text:anchor-page-number="12" draw:z-index="4170" draw:name="Shape5364" draw:style-name="gr1" draw:text-style-name="P2" svg:width="0.5961in" svg:height="0.1252in" svg:x="3.8744in" svg:y="5.3929in">
        <draw:text-box>
          <text:p><text:span text:style-name="T15">24/12/2024 </text:span></text:p>
        </draw:text-box>
      </draw:frame>
      <draw:frame text:anchor-type="page" text:anchor-page-number="11" draw:z-index="4169" draw:name="Shape4695" draw:style-name="gr1" draw:text-style-name="P2" svg:width="0.5961in" svg:height="0.1252in" svg:x="3.8744in" svg:y="5.3929in">
        <draw:text-box>
          <text:p><text:span text:style-name="T15">18/12/2024 </text:span></text:p>
        </draw:text-box>
      </draw:frame>
      <draw:frame text:anchor-type="page" text:anchor-page-number="6" draw:z-index="4168" draw:name="Shape1350" draw:style-name="gr1" draw:text-style-name="P2" svg:width="0.5961in" svg:height="0.1252in" svg:x="3.8744in" svg:y="5.3929in">
        <draw:text-box>
          <text:p><text:span text:style-name="T15">24/10/2024 </text:span></text:p>
        </draw:text-box>
      </draw:frame>
      <draw:frame text:anchor-type="page" text:anchor-page-number="10" draw:z-index="4167" draw:name="Shape4026" draw:style-name="gr1" draw:text-style-name="P2" svg:width="0.5961in" svg:height="0.1252in" svg:x="3.8744in" svg:y="5.3929in">
        <draw:text-box>
          <text:p><text:span text:style-name="T15">11/12/2024 </text:span></text:p>
        </draw:text-box>
      </draw:frame>
      <draw:polygon text:anchor-type="page" text:anchor-page-number="5" draw:z-index="4166" draw:name="Shape832" draw:style-name="gr2" draw:text-style-name="P3" svg:width="0.0051in" svg:height="0.1535in" svg:x="6.0268in" svg:y="7.174in" svg:viewBox="0 0 14 391" draw:points="0,391 14,391 14,0 0,0">
        <text:p/>
      </draw:polygon>
      <draw:frame text:anchor-type="page" text:anchor-page-number="13" draw:z-index="4165" draw:name="Shape6033" draw:style-name="gr1" draw:text-style-name="P2" svg:width="0.5961in" svg:height="0.1252in" svg:x="3.8744in" svg:y="5.3929in">
        <draw:text-box>
          <text:p><text:span text:style-name="T15">30/12/2024 </text:span></text:p>
        </draw:text-box>
      </draw:frame>
      <draw:frame text:anchor-type="page" text:anchor-page-number="13" draw:z-index="4164" draw:name="Shape6032" draw:style-name="gr1" draw:text-style-name="P2" svg:width="1.065in" svg:height="0.1252in" svg:x="2.3492in" svg:y="5.3929in">
        <draw:text-box>
          <text:p><text:span text:style-name="T15">2024/C005/03146065 </text:span></text:p>
        </draw:text-box>
      </draw:frame>
      <draw:frame text:anchor-type="page" text:anchor-page-number="7" draw:z-index="4163" draw:name="Shape2018" draw:style-name="gr1" draw:text-style-name="P2" svg:width="1.065in" svg:height="0.1252in" svg:x="2.3492in" svg:y="5.3929in">
        <draw:text-box>
          <text:p><text:span text:style-name="T15">2024/C005/02719197 </text:span></text:p>
        </draw:text-box>
      </draw:frame>
      <draw:frame text:anchor-type="page" text:anchor-page-number="12" draw:z-index="4162" draw:name="Shape5363" draw:style-name="gr1" draw:text-style-name="P2" svg:width="1.065in" svg:height="0.1252in" svg:x="2.3492in" svg:y="5.3929in">
        <draw:text-box>
          <text:p><text:span text:style-name="T15">2024/C005/03104289 </text:span></text:p>
        </draw:text-box>
      </draw:frame>
      <draw:frame text:anchor-type="page" text:anchor-page-number="6" draw:z-index="4161" draw:name="Shape1349" draw:style-name="gr1" draw:text-style-name="P2" svg:width="1.065in" svg:height="0.1252in" svg:x="2.3492in" svg:y="5.3929in">
        <draw:text-box>
          <text:p><text:span text:style-name="T15">2024/C005/02665828 </text:span></text:p>
        </draw:text-box>
      </draw:frame>
      <draw:frame text:anchor-type="page" text:anchor-page-number="8" draw:z-index="4160" draw:name="Shape2687" draw:style-name="gr1" draw:text-style-name="P2" svg:width="1.065in" svg:height="0.1252in" svg:x="2.3492in" svg:y="5.3929in">
        <draw:text-box>
          <text:p><text:span text:style-name="T15">2024/C005/02819838 </text:span></text:p>
        </draw:text-box>
      </draw:frame>
      <draw:frame text:anchor-type="page" text:anchor-page-number="11" draw:z-index="4159" draw:name="Shape4694" draw:style-name="gr1" draw:text-style-name="P2" svg:width="1.065in" svg:height="0.1252in" svg:x="2.3492in" svg:y="5.3929in">
        <draw:text-box>
          <text:p><text:span text:style-name="T15">2024/C005/03035033 </text:span></text:p>
        </draw:text-box>
      </draw:frame>
      <draw:frame text:anchor-type="page" text:anchor-page-number="10" draw:z-index="4158" draw:name="Shape4025" draw:style-name="gr1" draw:text-style-name="P2" svg:width="1.065in" svg:height="0.1252in" svg:x="2.3492in" svg:y="5.3929in">
        <draw:text-box>
          <text:p><text:span text:style-name="T15">2024/C005/02978787 </text:span></text:p>
        </draw:text-box>
      </draw:frame>
      <draw:frame text:anchor-type="page" text:anchor-page-number="9" draw:z-index="4157" draw:name="Shape3356" draw:style-name="gr1" draw:text-style-name="P2" svg:width="1.065in" svg:height="0.1252in" svg:x="2.3492in" svg:y="5.3929in">
        <draw:text-box>
          <text:p><text:span text:style-name="T15">2024/C005/02914105 </text:span></text:p>
        </draw:text-box>
      </draw:frame>
      <draw:polygon text:anchor-type="page" text:anchor-page-number="5" draw:z-index="4156" draw:name="Shape829" draw:style-name="gr2" draw:text-style-name="P3" svg:width="0.0051in" svg:height="0.1535in" svg:x="4.8102in" svg:y="7.174in" svg:viewBox="0 0 14 391" draw:points="0,391 14,391 14,0 0,0">
        <text:p/>
      </draw:polygon>
      <draw:frame text:anchor-type="page" text:anchor-page-number="8" draw:z-index="4155" draw:name="Shape2672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12" draw:z-index="4154" draw:name="Shape5348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11" draw:z-index="4153" draw:name="Shape4679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7" draw:z-index="4152" draw:name="Shape2003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6" draw:z-index="4151" draw:name="Shape1334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13" draw:z-index="4150" draw:name="Shape6017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frame text:anchor-type="page" text:anchor-page-number="10" draw:z-index="4149" draw:name="Shape4010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polygon text:anchor-type="page" text:anchor-page-number="5" draw:z-index="4148" draw:name="Shape826" draw:style-name="gr2" draw:text-style-name="P3" svg:width="0.0047in" svg:height="0.1535in" svg:x="3.5028in" svg:y="7.174in" svg:viewBox="0 0 13 391" draw:points="0,391 13,391 13,0 0,0">
        <text:p/>
      </draw:polygon>
      <draw:frame text:anchor-type="page" text:anchor-page-number="9" draw:z-index="4147" draw:name="Shape3341" draw:style-name="gr1" draw:text-style-name="P2" svg:width="0.4287in" svg:height="0.1252in" svg:x="5.2189in" svg:y="5.2193in">
        <draw:text-box>
          <text:p><text:span text:style-name="T15">12.000 € </text:span></text:p>
        </draw:text-box>
      </draw:frame>
      <draw:polygon text:anchor-type="page" text:anchor-page-number="7" draw:z-index="4146" draw:name="Shape2002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10" draw:z-index="4145" draw:name="Shape4009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5" draw:z-index="4144" draw:name="Shape823" draw:style-name="gr2" draw:text-style-name="P3" svg:width="0.0051in" svg:height="0.1535in" svg:x="2.2315in" svg:y="7.174in" svg:viewBox="0 0 14 391" draw:points="0,391 14,391 14,0 0,0">
        <text:p/>
      </draw:polygon>
      <draw:polygon text:anchor-type="page" text:anchor-page-number="9" draw:z-index="4143" draw:name="Shape3340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8" draw:z-index="4142" draw:name="Shape2671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12" draw:z-index="4141" draw:name="Shape5347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11" draw:z-index="4140" draw:name="Shape4678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6" draw:z-index="4139" draw:name="Shape1333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13" draw:z-index="4138" draw:name="Shape6016" draw:style-name="gr2" draw:text-style-name="P3" svg:width="0.0051in" svg:height="0.1535in" svg:x="6.0268in" svg:y="5.2055in" svg:viewBox="0 0 14 391" draw:points="0,391 14,391 14,0 0,0">
        <text:p/>
      </draw:polygon>
      <draw:polygon text:anchor-type="page" text:anchor-page-number="6" draw:z-index="4137" draw:name="Shape1329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12" draw:z-index="4136" draw:name="Shape5343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11" draw:z-index="4135" draw:name="Shape4674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13" draw:z-index="4134" draw:name="Shape6011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8" draw:z-index="4133" draw:name="Shape2667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10" draw:z-index="4132" draw:name="Shape4005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7" draw:z-index="4131" draw:name="Shape1998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9" draw:z-index="4130" draw:name="Shape3336" draw:style-name="gr2" draw:text-style-name="P3" svg:width="0.0051in" svg:height="0.1535in" svg:x="4.8102in" svg:y="5.2055in" svg:viewBox="0 0 14 391" draw:points="0,391 14,391 14,0 0,0">
        <text:p/>
      </draw:polygon>
      <draw:polygon text:anchor-type="page" text:anchor-page-number="5" draw:z-index="4129" draw:name="Shape831" draw:style-name="gr2" draw:text-style-name="P3" svg:width="0.0051in" svg:height="0.0047in" svg:x="6.0268in" svg:y="7.1693in" svg:viewBox="0 0 14 13" draw:points="0,13 14,13 14,0 0,0">
        <text:p/>
      </draw:polygon>
      <draw:polygon text:anchor-type="page" text:anchor-page-number="13" draw:z-index="4128" draw:name="Shape6015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11" draw:z-index="4127" draw:name="Shape4671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10" draw:z-index="4126" draw:name="Shape4002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12" draw:z-index="4125" draw:name="Shape5340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7" draw:z-index="4124" draw:name="Shape1995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8" draw:z-index="4123" draw:name="Shape2664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5" draw:z-index="4122" draw:name="Shape830" draw:style-name="gr2" draw:text-style-name="P3" svg:width="1.2114in" svg:height="0.0047in" svg:x="4.8154in" svg:y="7.1693in" svg:viewBox="0 0 3078 13" draw:points="0,13 3078,13 3078,0 0,0">
        <text:p/>
      </draw:polygon>
      <draw:polygon text:anchor-type="page" text:anchor-page-number="9" draw:z-index="4121" draw:name="Shape3333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6" draw:z-index="4120" draw:name="Shape1326" draw:style-name="gr2" draw:text-style-name="P3" svg:width="0.0047in" svg:height="0.1535in" svg:x="3.5028in" svg:y="5.2055in" svg:viewBox="0 0 13 391" draw:points="0,391 13,391 13,0 0,0">
        <text:p/>
      </draw:polygon>
      <draw:polygon text:anchor-type="page" text:anchor-page-number="12" draw:z-index="4119" draw:name="Shape5346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9" draw:z-index="4118" draw:name="Shape3339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13" draw:z-index="4117" draw:name="Shape6014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8" draw:z-index="4116" draw:name="Shape2670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11" draw:z-index="4115" draw:name="Shape4677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6" draw:z-index="4114" draw:name="Shape1332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5" draw:z-index="4113" draw:name="Shape828" draw:style-name="gr2" draw:text-style-name="P3" svg:width="0.0051in" svg:height="0.0047in" svg:x="4.8102in" svg:y="7.1693in" svg:viewBox="0 0 14 13" draw:points="0,13 14,13 14,0 0,0">
        <text:p/>
      </draw:polygon>
      <draw:polygon text:anchor-type="page" text:anchor-page-number="7" draw:z-index="4112" draw:name="Shape2001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10" draw:z-index="4111" draw:name="Shape4008" draw:style-name="gr2" draw:text-style-name="P3" svg:width="0.0051in" svg:height="0.1535in" svg:x="2.2315in" svg:y="5.2055in" svg:viewBox="0 0 14 391" draw:points="0,391 14,391 14,0 0,0">
        <text:p/>
      </draw:polygon>
      <draw:polygon text:anchor-type="page" text:anchor-page-number="12" draw:z-index="4110" draw:name="Shape5345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7" draw:z-index="4109" draw:name="Shape2000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9" draw:z-index="4108" draw:name="Shape3338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5" draw:z-index="4107" draw:name="Shape827" draw:style-name="gr2" draw:text-style-name="P3" svg:width="1.3028in" svg:height="0.0047in" svg:x="3.5075in" svg:y="7.1693in" svg:viewBox="0 0 3310 13" draw:points="0,13 3310,13 3310,0 0,0">
        <text:p/>
      </draw:polygon>
      <draw:polygon text:anchor-type="page" text:anchor-page-number="10" draw:z-index="4106" draw:name="Shape4007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11" draw:z-index="4105" draw:name="Shape4676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8" draw:z-index="4104" draw:name="Shape2669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6" draw:z-index="4103" draw:name="Shape1331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13" draw:z-index="4102" draw:name="Shape6013" draw:style-name="gr2" draw:text-style-name="P3" svg:width="0.0051in" svg:height="0.0051in" svg:x="6.0268in" svg:y="5.2004in" svg:viewBox="0 0 14 14" draw:points="0,14 14,14 14,0 0,0">
        <text:p/>
      </draw:polygon>
      <draw:polygon text:anchor-type="page" text:anchor-page-number="12" draw:z-index="4101" draw:name="Shape5344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7" draw:z-index="4100" draw:name="Shape1999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9" draw:z-index="4099" draw:name="Shape3337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13" draw:z-index="4098" draw:name="Shape6012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6" draw:z-index="4097" draw:name="Shape1330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5" draw:z-index="4096" draw:name="Shape825" draw:style-name="gr2" draw:text-style-name="P3" svg:width="0.0047in" svg:height="0.0047in" svg:x="3.5028in" svg:y="7.1693in" svg:viewBox="0 0 13 13" draw:points="0,13 13,13 13,0 0,0">
        <text:p/>
      </draw:polygon>
      <draw:polygon text:anchor-type="page" text:anchor-page-number="10" draw:z-index="4095" draw:name="Shape4006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8" draw:z-index="4094" draw:name="Shape2668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11" draw:z-index="4093" draw:name="Shape4675" draw:style-name="gr2" draw:text-style-name="P3" svg:width="1.2114in" svg:height="0.0051in" svg:x="4.8154in" svg:y="5.2004in" svg:viewBox="0 0 3078 14" draw:points="0,14 3078,14 3078,0 0,0">
        <text:p/>
      </draw:polygon>
      <draw:polygon text:anchor-type="page" text:anchor-page-number="7" draw:z-index="4092" draw:name="Shape1997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9" draw:z-index="4091" draw:name="Shape3335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5" draw:z-index="4090" draw:name="Shape824" draw:style-name="gr2" draw:text-style-name="P3" svg:width="1.2657in" svg:height="0.0047in" svg:x="2.2366in" svg:y="7.1693in" svg:viewBox="0 0 3216 13" draw:points="0,13 3216,13 3216,0 0,0">
        <text:p/>
      </draw:polygon>
      <draw:polygon text:anchor-type="page" text:anchor-page-number="8" draw:z-index="4089" draw:name="Shape2666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6" draw:z-index="4088" draw:name="Shape1328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11" draw:z-index="4087" draw:name="Shape4673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12" draw:z-index="4086" draw:name="Shape5342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10" draw:z-index="4085" draw:name="Shape4004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13" draw:z-index="4084" draw:name="Shape6010" draw:style-name="gr2" draw:text-style-name="P3" svg:width="0.0051in" svg:height="0.0051in" svg:x="4.8102in" svg:y="5.2004in" svg:viewBox="0 0 14 14" draw:points="0,14 14,14 14,0 0,0">
        <text:p/>
      </draw:polygon>
      <draw:polygon text:anchor-type="page" text:anchor-page-number="13" draw:z-index="4083" draw:name="Shape6009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9" draw:z-index="4082" draw:name="Shape3334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6" draw:z-index="4081" draw:name="Shape1327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5" draw:z-index="4080" draw:name="Shape822" draw:style-name="gr2" draw:text-style-name="P3" svg:width="0.0051in" svg:height="0.0047in" svg:x="2.2315in" svg:y="7.1693in" svg:viewBox="0 0 14 13" draw:points="0,13 14,13 14,0 0,0">
        <text:p/>
      </draw:polygon>
      <draw:polygon text:anchor-type="page" text:anchor-page-number="11" draw:z-index="4079" draw:name="Shape4672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10" draw:z-index="4078" draw:name="Shape4003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12" draw:z-index="4077" draw:name="Shape5341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7" draw:z-index="4076" draw:name="Shape1996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8" draw:z-index="4075" draw:name="Shape2665" draw:style-name="gr2" draw:text-style-name="P3" svg:width="1.3028in" svg:height="0.0051in" svg:x="3.5075in" svg:y="5.2004in" svg:viewBox="0 0 3310 14" draw:points="0,14 3310,14 3310,0 0,0">
        <text:p/>
      </draw:polygon>
      <draw:polygon text:anchor-type="page" text:anchor-page-number="6" draw:z-index="4074" draw:name="Shape1325" draw:style-name="gr2" draw:text-style-name="P3" svg:width="0.0047in" svg:height="0.0051in" svg:x="3.5028in" svg:y="5.2004in" svg:viewBox="0 0 13 14" draw:points="0,14 13,14 13,0 0,0">
        <text:p/>
      </draw:polygon>
      <draw:frame text:anchor-type="page" text:anchor-page-number="5" draw:z-index="4073" draw:name="Shape835" draw:style-name="gr1" draw:text-style-name="P2" svg:width="0.5961in" svg:height="0.1252in" svg:x="3.8744in" svg:y="7.2035in">
        <draw:text-box>
          <text:p><text:span text:style-name="T15">16/10/2024 </text:span></text:p>
        </draw:text-box>
      </draw:frame>
      <draw:polygon text:anchor-type="page" text:anchor-page-number="8" draw:z-index="4072" draw:name="Shape2663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11" draw:z-index="4071" draw:name="Shape4670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7" draw:z-index="4070" draw:name="Shape1994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10" draw:z-index="4069" draw:name="Shape4001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13" draw:z-index="4068" draw:name="Shape6008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9" draw:z-index="4067" draw:name="Shape3332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12" draw:z-index="4066" draw:name="Shape5339" draw:style-name="gr2" draw:text-style-name="P3" svg:width="0.0047in" svg:height="0.0051in" svg:x="3.5028in" svg:y="5.2004in" svg:viewBox="0 0 13 14" draw:points="0,14 13,14 13,0 0,0">
        <text:p/>
      </draw:polygon>
      <draw:polygon text:anchor-type="page" text:anchor-page-number="12" draw:z-index="4065" draw:name="Shape5338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6" draw:z-index="4064" draw:name="Shape1324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11" draw:z-index="4063" draw:name="Shape4669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10" draw:z-index="4062" draw:name="Shape4000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7" draw:z-index="4061" draw:name="Shape1993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8" draw:z-index="4060" draw:name="Shape2662" draw:style-name="gr2" draw:text-style-name="P3" svg:width="1.2657in" svg:height="0.0051in" svg:x="2.2366in" svg:y="5.2004in" svg:viewBox="0 0 3216 14" draw:points="0,14 3216,14 3216,0 0,0">
        <text:p/>
      </draw:polygon>
      <draw:frame text:anchor-type="page" text:anchor-page-number="5" draw:z-index="4059" draw:name="Shape834" draw:style-name="gr1" draw:text-style-name="P2" svg:width="1.065in" svg:height="0.1252in" svg:x="2.3492in" svg:y="7.2035in">
        <draw:text-box>
          <text:p><text:span text:style-name="T15">2024/C005/02607956 </text:span></text:p>
        </draw:text-box>
      </draw:frame>
      <draw:polygon text:anchor-type="page" text:anchor-page-number="13" draw:z-index="4058" draw:name="Shape6007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9" draw:z-index="4057" draw:name="Shape3331" draw:style-name="gr2" draw:text-style-name="P3" svg:width="1.2657in" svg:height="0.0051in" svg:x="2.2366in" svg:y="5.2004in" svg:viewBox="0 0 3216 14" draw:points="0,14 3216,14 3216,0 0,0">
        <text:p/>
      </draw:polygon>
      <draw:polygon text:anchor-type="page" text:anchor-page-number="9" draw:z-index="4056" draw:name="Shape3330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12" draw:z-index="4055" draw:name="Shape5337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8" draw:z-index="4054" draw:name="Shape2661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6" draw:z-index="4053" draw:name="Shape1323" draw:style-name="gr2" draw:text-style-name="P3" svg:width="0.0051in" svg:height="0.0051in" svg:x="2.2315in" svg:y="5.2004in" svg:viewBox="0 0 14 14" draw:points="0,14 14,14 14,0 0,0">
        <text:p/>
      </draw:polygon>
      <draw:frame text:anchor-type="page" text:anchor-page-number="5" draw:z-index="4052" draw:name="Shape819" draw:style-name="gr1" draw:text-style-name="P2" svg:width="0.4287in" svg:height="0.1252in" svg:x="5.2189in" svg:y="7.0311in">
        <draw:text-box>
          <text:p><text:span text:style-name="T15">12.000 € </text:span></text:p>
        </draw:text-box>
      </draw:frame>
      <draw:polygon text:anchor-type="page" text:anchor-page-number="11" draw:z-index="4051" draw:name="Shape4668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13" draw:z-index="4050" draw:name="Shape6006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10" draw:z-index="4049" draw:name="Shape3999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7" draw:z-index="4048" draw:name="Shape1992" draw:style-name="gr2" draw:text-style-name="P3" svg:width="0.0051in" svg:height="0.0051in" svg:x="2.2315in" svg:y="5.2004in" svg:viewBox="0 0 14 14" draw:points="0,14 14,14 14,0 0,0">
        <text:p/>
      </draw:polygon>
      <draw:polygon text:anchor-type="page" text:anchor-page-number="5" draw:z-index="4047" draw:name="Shape818" draw:style-name="gr2" draw:text-style-name="P3" svg:width="0.0051in" svg:height="0.1535in" svg:x="6.0268in" svg:y="7.0157in" svg:viewBox="0 0 14 391" draw:points="0,391 14,391 14,0 0,0">
        <text:p/>
      </draw:polygon>
      <draw:frame text:anchor-type="page" text:anchor-page-number="10" draw:z-index="4046" draw:name="Shape4012" draw:style-name="gr1" draw:text-style-name="P2" svg:width="0.5961in" svg:height="0.1252in" svg:x="3.8744in" svg:y="5.2346in">
        <draw:text-box>
          <text:p><text:span text:style-name="T15">11/12/2024 </text:span></text:p>
        </draw:text-box>
      </draw:frame>
      <draw:frame text:anchor-type="page" text:anchor-page-number="8" draw:z-index="4045" draw:name="Shape2674" draw:style-name="gr1" draw:text-style-name="P2" svg:width="0.5961in" svg:height="0.1252in" svg:x="3.8744in" svg:y="5.2346in">
        <draw:text-box>
          <text:p><text:span text:style-name="T15">19/11/2024 </text:span></text:p>
        </draw:text-box>
      </draw:frame>
      <draw:frame text:anchor-type="page" text:anchor-page-number="6" draw:z-index="4044" draw:name="Shape1336" draw:style-name="gr1" draw:text-style-name="P2" svg:width="0.5961in" svg:height="0.1252in" svg:x="3.8744in" svg:y="5.2346in">
        <draw:text-box>
          <text:p><text:span text:style-name="T15">24/10/2024 </text:span></text:p>
        </draw:text-box>
      </draw:frame>
      <draw:frame text:anchor-type="page" text:anchor-page-number="13" draw:z-index="4043" draw:name="Shape6019" draw:style-name="gr1" draw:text-style-name="P2" svg:width="0.5961in" svg:height="0.1252in" svg:x="3.8744in" svg:y="5.2346in">
        <draw:text-box>
          <text:p><text:span text:style-name="T15">30/12/2024 </text:span></text:p>
        </draw:text-box>
      </draw:frame>
      <draw:frame text:anchor-type="page" text:anchor-page-number="7" draw:z-index="4042" draw:name="Shape2005" draw:style-name="gr1" draw:text-style-name="P2" svg:width="0.5961in" svg:height="0.1252in" svg:x="3.8744in" svg:y="5.2346in">
        <draw:text-box>
          <text:p><text:span text:style-name="T15">04/11/2024 </text:span></text:p>
        </draw:text-box>
      </draw:frame>
      <draw:frame text:anchor-type="page" text:anchor-page-number="9" draw:z-index="4041" draw:name="Shape3343" draw:style-name="gr1" draw:text-style-name="P2" svg:width="0.5961in" svg:height="0.1252in" svg:x="3.8744in" svg:y="5.2346in">
        <draw:text-box>
          <text:p><text:span text:style-name="T15">29/11/2024 </text:span></text:p>
        </draw:text-box>
      </draw:frame>
      <draw:frame text:anchor-type="page" text:anchor-page-number="12" draw:z-index="4040" draw:name="Shape5350" draw:style-name="gr1" draw:text-style-name="P2" svg:width="0.5961in" svg:height="0.1252in" svg:x="3.8744in" svg:y="5.2346in">
        <draw:text-box>
          <text:p><text:span text:style-name="T15">24/12/2024 </text:span></text:p>
        </draw:text-box>
      </draw:frame>
      <draw:frame text:anchor-type="page" text:anchor-page-number="11" draw:z-index="4039" draw:name="Shape4681" draw:style-name="gr1" draw:text-style-name="P2" svg:width="0.5961in" svg:height="0.1252in" svg:x="3.8744in" svg:y="5.2346in">
        <draw:text-box>
          <text:p><text:span text:style-name="T15">18/12/2024 </text:span></text:p>
        </draw:text-box>
      </draw:frame>
      <draw:frame text:anchor-type="page" text:anchor-page-number="13" draw:z-index="4038" draw:name="Shape6018" draw:style-name="gr1" draw:text-style-name="P2" svg:width="1.065in" svg:height="0.1252in" svg:x="2.3492in" svg:y="5.2346in">
        <draw:text-box>
          <text:p><text:span text:style-name="T15">2024/C005/03146124 </text:span></text:p>
        </draw:text-box>
      </draw:frame>
      <draw:frame text:anchor-type="page" text:anchor-page-number="11" draw:z-index="4037" draw:name="Shape4680" draw:style-name="gr1" draw:text-style-name="P2" svg:width="1.065in" svg:height="0.1252in" svg:x="2.3492in" svg:y="5.2346in">
        <draw:text-box>
          <text:p><text:span text:style-name="T15">2024/C005/03035253 </text:span></text:p>
        </draw:text-box>
      </draw:frame>
      <draw:frame text:anchor-type="page" text:anchor-page-number="7" draw:z-index="4036" draw:name="Shape2004" draw:style-name="gr1" draw:text-style-name="P2" svg:width="1.065in" svg:height="0.1252in" svg:x="2.3492in" svg:y="5.2346in">
        <draw:text-box>
          <text:p><text:span text:style-name="T15">2024/C005/02719389 </text:span></text:p>
        </draw:text-box>
      </draw:frame>
      <draw:frame text:anchor-type="page" text:anchor-page-number="12" draw:z-index="4035" draw:name="Shape5349" draw:style-name="gr1" draw:text-style-name="P2" svg:width="1.065in" svg:height="0.1252in" svg:x="2.3492in" svg:y="5.2346in">
        <draw:text-box>
          <text:p><text:span text:style-name="T15">2024/C005/03105902 </text:span></text:p>
        </draw:text-box>
      </draw:frame>
      <draw:frame text:anchor-type="page" text:anchor-page-number="6" draw:z-index="4034" draw:name="Shape1335" draw:style-name="gr1" draw:text-style-name="P2" svg:width="1.065in" svg:height="0.1252in" svg:x="2.3492in" svg:y="5.2346in">
        <draw:text-box>
          <text:p><text:span text:style-name="T15">2024/C005/02669517 </text:span></text:p>
        </draw:text-box>
      </draw:frame>
      <draw:frame text:anchor-type="page" text:anchor-page-number="9" draw:z-index="4033" draw:name="Shape3342" draw:style-name="gr1" draw:text-style-name="P2" svg:width="1.065in" svg:height="0.1252in" svg:x="2.3492in" svg:y="5.2346in">
        <draw:text-box>
          <text:p><text:span text:style-name="T15">2024/C005/02890189 </text:span></text:p>
        </draw:text-box>
      </draw:frame>
      <draw:frame text:anchor-type="page" text:anchor-page-number="8" draw:z-index="4032" draw:name="Shape2673" draw:style-name="gr1" draw:text-style-name="P2" svg:width="1.065in" svg:height="0.1252in" svg:x="2.3492in" svg:y="5.2346in">
        <draw:text-box>
          <text:p><text:span text:style-name="T15">2024/C005/02820034 </text:span></text:p>
        </draw:text-box>
      </draw:frame>
      <draw:polygon text:anchor-type="page" text:anchor-page-number="5" draw:z-index="4031" draw:name="Shape815" draw:style-name="gr2" draw:text-style-name="P3" svg:width="0.0051in" svg:height="0.1535in" svg:x="4.8102in" svg:y="7.0157in" svg:viewBox="0 0 14 391" draw:points="0,391 14,391 14,0 0,0">
        <text:p/>
      </draw:polygon>
      <draw:frame text:anchor-type="page" text:anchor-page-number="10" draw:z-index="4030" draw:name="Shape4011" draw:style-name="gr1" draw:text-style-name="P2" svg:width="1.065in" svg:height="0.1252in" svg:x="2.3492in" svg:y="5.2346in">
        <draw:text-box>
          <text:p><text:span text:style-name="T15">2024/C005/02980230 </text:span></text:p>
        </draw:text-box>
      </draw:frame>
      <draw:frame text:anchor-type="page" text:anchor-page-number="12" draw:z-index="4029" draw:name="Shape5334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8" draw:z-index="4028" draw:name="Shape2658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7" draw:z-index="4027" draw:name="Shape1989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13" draw:z-index="4026" draw:name="Shape6003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6" draw:z-index="4025" draw:name="Shape1320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11" draw:z-index="4024" draw:name="Shape4665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polygon text:anchor-type="page" text:anchor-page-number="5" draw:z-index="4023" draw:name="Shape812" draw:style-name="gr2" draw:text-style-name="P3" svg:width="0.0047in" svg:height="0.1535in" svg:x="3.5028in" svg:y="7.0157in" svg:viewBox="0 0 13 391" draw:points="0,391 13,391 13,0 0,0">
        <text:p/>
      </draw:polygon>
      <draw:frame text:anchor-type="page" text:anchor-page-number="9" draw:z-index="4022" draw:name="Shape3327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frame text:anchor-type="page" text:anchor-page-number="10" draw:z-index="4021" draw:name="Shape3996" draw:style-name="gr1" draw:text-style-name="P2" svg:width="0.4287in" svg:height="0.1252in" svg:x="5.2189in" svg:y="5.061in">
        <draw:text-box>
          <text:p><text:span text:style-name="T15">12.000 € </text:span></text:p>
        </draw:text-box>
      </draw:frame>
      <draw:polygon text:anchor-type="page" text:anchor-page-number="12" draw:z-index="4020" draw:name="Shape5333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6" draw:z-index="4019" draw:name="Shape1319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9" draw:z-index="4018" draw:name="Shape3326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13" draw:z-index="4017" draw:name="Shape6002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7" draw:z-index="4016" draw:name="Shape1988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11" draw:z-index="4015" draw:name="Shape4664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8" draw:z-index="4014" draw:name="Shape2657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5" draw:z-index="4013" draw:name="Shape809" draw:style-name="gr2" draw:text-style-name="P3" svg:width="0.0051in" svg:height="0.1535in" svg:x="2.2315in" svg:y="7.0157in" svg:viewBox="0 0 14 391" draw:points="0,391 14,391 14,0 0,0">
        <text:p/>
      </draw:polygon>
      <draw:polygon text:anchor-type="page" text:anchor-page-number="10" draw:z-index="4012" draw:name="Shape3995" draw:style-name="gr2" draw:text-style-name="P3" svg:width="0.0051in" svg:height="0.1535in" svg:x="6.0268in" svg:y="5.0469in" svg:viewBox="0 0 14 391" draw:points="0,391 14,391 14,0 0,0">
        <text:p/>
      </draw:polygon>
      <draw:polygon text:anchor-type="page" text:anchor-page-number="6" draw:z-index="4011" draw:name="Shape1315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11" draw:z-index="4010" draw:name="Shape4660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8" draw:z-index="4009" draw:name="Shape2653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12" draw:z-index="4008" draw:name="Shape5329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9" draw:z-index="4007" draw:name="Shape3322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5" draw:z-index="4006" draw:name="Shape817" draw:style-name="gr2" draw:text-style-name="P3" svg:width="0.0051in" svg:height="0.0051in" svg:x="6.0268in" svg:y="7.0106in" svg:viewBox="0 0 14 14" draw:points="0,14 14,14 14,0 0,0">
        <text:p/>
      </draw:polygon>
      <draw:polygon text:anchor-type="page" text:anchor-page-number="10" draw:z-index="4005" draw:name="Shape3991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13" draw:z-index="4004" draw:name="Shape5998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7" draw:z-index="4003" draw:name="Shape1984" draw:style-name="gr2" draw:text-style-name="P3" svg:width="0.0051in" svg:height="0.1535in" svg:x="4.8102in" svg:y="5.0469in" svg:viewBox="0 0 14 391" draw:points="0,391 14,391 14,0 0,0">
        <text:p/>
      </draw:polygon>
      <draw:polygon text:anchor-type="page" text:anchor-page-number="8" draw:z-index="4002" draw:name="Shape2650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9" draw:z-index="4001" draw:name="Shape3319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6" draw:z-index="4000" draw:name="Shape1312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11" draw:z-index="3999" draw:name="Shape4657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12" draw:z-index="3998" draw:name="Shape5326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5" draw:z-index="3997" draw:name="Shape816" draw:style-name="gr2" draw:text-style-name="P3" svg:width="1.2114in" svg:height="0.0051in" svg:x="4.8154in" svg:y="7.0106in" svg:viewBox="0 0 3078 14" draw:points="0,14 3078,14 3078,0 0,0">
        <text:p/>
      </draw:polygon>
      <draw:polygon text:anchor-type="page" text:anchor-page-number="13" draw:z-index="3996" draw:name="Shape5995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10" draw:z-index="3995" draw:name="Shape3988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7" draw:z-index="3994" draw:name="Shape1981" draw:style-name="gr2" draw:text-style-name="P3" svg:width="0.0047in" svg:height="0.1535in" svg:x="3.5028in" svg:y="5.0469in" svg:viewBox="0 0 13 391" draw:points="0,391 13,391 13,0 0,0">
        <text:p/>
      </draw:polygon>
      <draw:polygon text:anchor-type="page" text:anchor-page-number="11" draw:z-index="3993" draw:name="Shape4663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7" draw:z-index="3992" draw:name="Shape1987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10" draw:z-index="3991" draw:name="Shape3994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8" draw:z-index="3990" draw:name="Shape2656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12" draw:z-index="3989" draw:name="Shape5332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6" draw:z-index="3988" draw:name="Shape1318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9" draw:z-index="3987" draw:name="Shape3325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5" draw:z-index="3986" draw:name="Shape814" draw:style-name="gr2" draw:text-style-name="P3" svg:width="0.0051in" svg:height="0.0051in" svg:x="4.8102in" svg:y="7.0106in" svg:viewBox="0 0 14 14" draw:points="0,14 14,14 14,0 0,0">
        <text:p/>
      </draw:polygon>
      <draw:polygon text:anchor-type="page" text:anchor-page-number="13" draw:z-index="3985" draw:name="Shape6001" draw:style-name="gr2" draw:text-style-name="P3" svg:width="0.0051in" svg:height="0.1535in" svg:x="2.2315in" svg:y="5.0469in" svg:viewBox="0 0 14 391" draw:points="0,391 14,391 14,0 0,0">
        <text:p/>
      </draw:polygon>
      <draw:polygon text:anchor-type="page" text:anchor-page-number="12" draw:z-index="3984" draw:name="Shape5331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11" draw:z-index="3983" draw:name="Shape4662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10" draw:z-index="3982" draw:name="Shape3993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13" draw:z-index="3981" draw:name="Shape6000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8" draw:z-index="3980" draw:name="Shape2655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9" draw:z-index="3979" draw:name="Shape3324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5" draw:z-index="3978" draw:name="Shape813" draw:style-name="gr2" draw:text-style-name="P3" svg:width="1.3028in" svg:height="0.0051in" svg:x="3.5075in" svg:y="7.0106in" svg:viewBox="0 0 3310 14" draw:points="0,14 3310,14 3310,0 0,0">
        <text:p/>
      </draw:polygon>
      <draw:polygon text:anchor-type="page" text:anchor-page-number="7" draw:z-index="3977" draw:name="Shape1986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6" draw:z-index="3976" draw:name="Shape1317" draw:style-name="gr2" draw:text-style-name="P3" svg:width="0.0051in" svg:height="0.0047in" svg:x="6.0268in" svg:y="5.0421in" svg:viewBox="0 0 14 13" draw:points="0,13 14,13 14,0 0,0">
        <text:p/>
      </draw:polygon>
      <draw:polygon text:anchor-type="page" text:anchor-page-number="10" draw:z-index="3975" draw:name="Shape3992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9" draw:z-index="3974" draw:name="Shape3323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5" draw:z-index="3973" draw:name="Shape811" draw:style-name="gr2" draw:text-style-name="P3" svg:width="0.0047in" svg:height="0.0051in" svg:x="3.5028in" svg:y="7.0106in" svg:viewBox="0 0 13 14" draw:points="0,14 13,14 13,0 0,0">
        <text:p/>
      </draw:polygon>
      <draw:polygon text:anchor-type="page" text:anchor-page-number="7" draw:z-index="3972" draw:name="Shape1985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11" draw:z-index="3971" draw:name="Shape4661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8" draw:z-index="3970" draw:name="Shape2654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12" draw:z-index="3969" draw:name="Shape5330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13" draw:z-index="3968" draw:name="Shape5999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6" draw:z-index="3967" draw:name="Shape1316" draw:style-name="gr2" draw:text-style-name="P3" svg:width="1.2114in" svg:height="0.0047in" svg:x="4.8154in" svg:y="5.0421in" svg:viewBox="0 0 3078 13" draw:points="0,13 3078,13 3078,0 0,0">
        <text:p/>
      </draw:polygon>
      <draw:polygon text:anchor-type="page" text:anchor-page-number="13" draw:z-index="3966" draw:name="Shape5997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10" draw:z-index="3965" draw:name="Shape3990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9" draw:z-index="3964" draw:name="Shape3321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5" draw:z-index="3963" draw:name="Shape810" draw:style-name="gr2" draw:text-style-name="P3" svg:width="1.2657in" svg:height="0.0051in" svg:x="2.2366in" svg:y="7.0106in" svg:viewBox="0 0 3216 14" draw:points="0,14 3216,14 3216,0 0,0">
        <text:p/>
      </draw:polygon>
      <draw:polygon text:anchor-type="page" text:anchor-page-number="11" draw:z-index="3962" draw:name="Shape4659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12" draw:z-index="3961" draw:name="Shape5328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8" draw:z-index="3960" draw:name="Shape2652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7" draw:z-index="3959" draw:name="Shape1983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6" draw:z-index="3958" draw:name="Shape1314" draw:style-name="gr2" draw:text-style-name="P3" svg:width="0.0051in" svg:height="0.0047in" svg:x="4.8102in" svg:y="5.0421in" svg:viewBox="0 0 14 13" draw:points="0,13 14,13 14,0 0,0">
        <text:p/>
      </draw:polygon>
      <draw:polygon text:anchor-type="page" text:anchor-page-number="5" draw:z-index="3957" draw:name="Shape808" draw:style-name="gr2" draw:text-style-name="P3" svg:width="0.0051in" svg:height="0.0051in" svg:x="2.2315in" svg:y="7.0106in" svg:viewBox="0 0 14 14" draw:points="0,14 14,14 14,0 0,0">
        <text:p/>
      </draw:polygon>
      <draw:polygon text:anchor-type="page" text:anchor-page-number="10" draw:z-index="3956" draw:name="Shape3989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8" draw:z-index="3955" draw:name="Shape2651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11" draw:z-index="3954" draw:name="Shape4658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13" draw:z-index="3953" draw:name="Shape5996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12" draw:z-index="3952" draw:name="Shape5327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9" draw:z-index="3951" draw:name="Shape3320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6" draw:z-index="3950" draw:name="Shape1313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7" draw:z-index="3949" draw:name="Shape1982" draw:style-name="gr2" draw:text-style-name="P3" svg:width="1.3028in" svg:height="0.0047in" svg:x="3.5075in" svg:y="5.0421in" svg:viewBox="0 0 3310 13" draw:points="0,13 3310,13 3310,0 0,0">
        <text:p/>
      </draw:polygon>
      <draw:polygon text:anchor-type="page" text:anchor-page-number="9" draw:z-index="3948" draw:name="Shape3318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8" draw:z-index="3947" draw:name="Shape2649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10" draw:z-index="3946" draw:name="Shape3987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11" draw:z-index="3945" draw:name="Shape4656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13" draw:z-index="3944" draw:name="Shape5994" draw:style-name="gr2" draw:text-style-name="P3" svg:width="0.0047in" svg:height="0.0047in" svg:x="3.5028in" svg:y="5.0421in" svg:viewBox="0 0 13 13" draw:points="0,13 13,13 13,0 0,0">
        <text:p/>
      </draw:polygon>
      <draw:frame text:anchor-type="page" text:anchor-page-number="5" draw:z-index="3943" draw:name="Shape821" draw:style-name="gr1" draw:text-style-name="P2" svg:width="0.5961in" svg:height="0.1252in" svg:x="3.8744in" svg:y="7.0453in">
        <draw:text-box>
          <text:p><text:span text:style-name="T15">16/10/2024 </text:span></text:p>
        </draw:text-box>
      </draw:frame>
      <draw:polygon text:anchor-type="page" text:anchor-page-number="12" draw:z-index="3942" draw:name="Shape5325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6" draw:z-index="3941" draw:name="Shape1311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7" draw:z-index="3940" draw:name="Shape1980" draw:style-name="gr2" draw:text-style-name="P3" svg:width="0.0047in" svg:height="0.0047in" svg:x="3.5028in" svg:y="5.0421in" svg:viewBox="0 0 13 13" draw:points="0,13 13,13 13,0 0,0">
        <text:p/>
      </draw:polygon>
      <draw:polygon text:anchor-type="page" text:anchor-page-number="8" draw:z-index="3939" draw:name="Shape2648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10" draw:z-index="3938" draw:name="Shape3986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11" draw:z-index="3937" draw:name="Shape4655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12" draw:z-index="3936" draw:name="Shape5324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9" draw:z-index="3935" draw:name="Shape3317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13" draw:z-index="3934" draw:name="Shape5993" draw:style-name="gr2" draw:text-style-name="P3" svg:width="1.2657in" svg:height="0.0047in" svg:x="2.2366in" svg:y="5.0421in" svg:viewBox="0 0 3216 13" draw:points="0,13 3216,13 3216,0 0,0">
        <text:p/>
      </draw:polygon>
      <draw:polygon text:anchor-type="page" text:anchor-page-number="6" draw:z-index="3933" draw:name="Shape1310" draw:style-name="gr2" draw:text-style-name="P3" svg:width="1.2657in" svg:height="0.0047in" svg:x="2.2366in" svg:y="5.0421in" svg:viewBox="0 0 3216 13" draw:points="0,13 3216,13 3216,0 0,0">
        <text:p/>
      </draw:polygon>
      <draw:frame text:anchor-type="page" text:anchor-page-number="5" draw:z-index="3932" draw:name="Shape820" draw:style-name="gr1" draw:text-style-name="P2" svg:width="1.065in" svg:height="0.1252in" svg:x="2.3492in" svg:y="7.0453in">
        <draw:text-box>
          <text:p><text:span text:style-name="T15">2024/C005/02610839 </text:span></text:p>
        </draw:text-box>
      </draw:frame>
      <draw:polygon text:anchor-type="page" text:anchor-page-number="7" draw:z-index="3931" draw:name="Shape1979" draw:style-name="gr2" draw:text-style-name="P3" svg:width="1.2657in" svg:height="0.0047in" svg:x="2.2366in" svg:y="5.0421in" svg:viewBox="0 0 3216 13" draw:points="0,13 3216,13 3216,0 0,0">
        <text:p/>
      </draw:polygon>
      <draw:frame text:anchor-type="page" text:anchor-page-number="5" draw:z-index="3930" draw:name="Shape805" draw:style-name="gr1" draw:text-style-name="P2" svg:width="0.4287in" svg:height="0.1252in" svg:x="5.2189in" svg:y="6.872in">
        <draw:text-box>
          <text:p><text:span text:style-name="T15">12.000 € </text:span></text:p>
        </draw:text-box>
      </draw:frame>
      <draw:polygon text:anchor-type="page" text:anchor-page-number="8" draw:z-index="3929" draw:name="Shape2647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11" draw:z-index="3928" draw:name="Shape4654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13" draw:z-index="3927" draw:name="Shape5992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10" draw:z-index="3926" draw:name="Shape3985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9" draw:z-index="3925" draw:name="Shape3316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12" draw:z-index="3924" draw:name="Shape5323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6" draw:z-index="3923" draw:name="Shape1309" draw:style-name="gr2" draw:text-style-name="P3" svg:width="0.0051in" svg:height="0.0047in" svg:x="2.2315in" svg:y="5.0421in" svg:viewBox="0 0 14 13" draw:points="0,13 14,13 14,0 0,0">
        <text:p/>
      </draw:polygon>
      <draw:polygon text:anchor-type="page" text:anchor-page-number="7" draw:z-index="3922" draw:name="Shape1978" draw:style-name="gr2" draw:text-style-name="P3" svg:width="0.0051in" svg:height="0.0047in" svg:x="2.2315in" svg:y="5.0421in" svg:viewBox="0 0 14 13" draw:points="0,13 14,13 14,0 0,0">
        <text:p/>
      </draw:polygon>
      <draw:frame text:anchor-type="page" text:anchor-page-number="7" draw:z-index="3921" draw:name="Shape1991" draw:style-name="gr1" draw:text-style-name="P2" svg:width="0.5961in" svg:height="0.1252in" svg:x="3.8744in" svg:y="5.0764in">
        <draw:text-box>
          <text:p><text:span text:style-name="T15">04/11/2024 </text:span></text:p>
        </draw:text-box>
      </draw:frame>
      <draw:polygon text:anchor-type="page" text:anchor-page-number="5" draw:z-index="3920" draw:name="Shape804" draw:style-name="gr2" draw:text-style-name="P3" svg:width="0.0051in" svg:height="0.1539in" svg:x="6.0268in" svg:y="6.8567in" svg:viewBox="0 0 14 392" draw:points="0,392 14,392 14,0 0,0">
        <text:p/>
      </draw:polygon>
      <draw:frame text:anchor-type="page" text:anchor-page-number="6" draw:z-index="3919" draw:name="Shape1322" draw:style-name="gr1" draw:text-style-name="P2" svg:width="0.5961in" svg:height="0.1252in" svg:x="3.8744in" svg:y="5.0764in">
        <draw:text-box>
          <text:p><text:span text:style-name="T15">23/10/2024 </text:span></text:p>
        </draw:text-box>
      </draw:frame>
      <draw:frame text:anchor-type="page" text:anchor-page-number="8" draw:z-index="3918" draw:name="Shape2660" draw:style-name="gr1" draw:text-style-name="P2" svg:width="0.5961in" svg:height="0.1252in" svg:x="3.8744in" svg:y="5.0764in">
        <draw:text-box>
          <text:p><text:span text:style-name="T15">19/11/2024 </text:span></text:p>
        </draw:text-box>
      </draw:frame>
      <draw:frame text:anchor-type="page" text:anchor-page-number="13" draw:z-index="3917" draw:name="Shape6005" draw:style-name="gr1" draw:text-style-name="P2" svg:width="0.5961in" svg:height="0.1252in" svg:x="3.8744in" svg:y="5.0764in">
        <draw:text-box>
          <text:p><text:span text:style-name="T15">30/12/2024 </text:span></text:p>
        </draw:text-box>
      </draw:frame>
      <draw:frame text:anchor-type="page" text:anchor-page-number="12" draw:z-index="3916" draw:name="Shape5336" draw:style-name="gr1" draw:text-style-name="P2" svg:width="0.5961in" svg:height="0.1252in" svg:x="3.8744in" svg:y="5.0764in">
        <draw:text-box>
          <text:p><text:span text:style-name="T15">24/12/2024 </text:span></text:p>
        </draw:text-box>
      </draw:frame>
      <draw:frame text:anchor-type="page" text:anchor-page-number="9" draw:z-index="3915" draw:name="Shape3329" draw:style-name="gr1" draw:text-style-name="P2" svg:width="0.5961in" svg:height="0.1252in" svg:x="3.8744in" svg:y="5.0764in">
        <draw:text-box>
          <text:p><text:span text:style-name="T15">29/11/2024 </text:span></text:p>
        </draw:text-box>
      </draw:frame>
      <draw:frame text:anchor-type="page" text:anchor-page-number="11" draw:z-index="3914" draw:name="Shape4667" draw:style-name="gr1" draw:text-style-name="P2" svg:width="0.5961in" svg:height="0.1252in" svg:x="3.8744in" svg:y="5.0764in">
        <draw:text-box>
          <text:p><text:span text:style-name="T15">17/12/2024 </text:span></text:p>
        </draw:text-box>
      </draw:frame>
      <draw:frame text:anchor-type="page" text:anchor-page-number="10" draw:z-index="3913" draw:name="Shape3998" draw:style-name="gr1" draw:text-style-name="P2" svg:width="0.5961in" svg:height="0.1252in" svg:x="3.8744in" svg:y="5.0764in">
        <draw:text-box>
          <text:p><text:span text:style-name="T15">10/12/2024 </text:span></text:p>
        </draw:text-box>
      </draw:frame>
      <draw:frame text:anchor-type="page" text:anchor-page-number="13" draw:z-index="3912" draw:name="Shape6004" draw:style-name="gr1" draw:text-style-name="P2" svg:width="1.065in" svg:height="0.1252in" svg:x="2.3492in" svg:y="5.0764in">
        <draw:text-box>
          <text:p><text:span text:style-name="T15">2024/C005/03146443 </text:span></text:p>
        </draw:text-box>
      </draw:frame>
      <draw:frame text:anchor-type="page" text:anchor-page-number="6" draw:z-index="3911" draw:name="Shape1321" draw:style-name="gr1" draw:text-style-name="P2" svg:width="1.065in" svg:height="0.1252in" svg:x="2.3492in" svg:y="5.0764in">
        <draw:text-box>
          <text:p><text:span text:style-name="T15">2024/C005/02652059 </text:span></text:p>
        </draw:text-box>
      </draw:frame>
      <draw:frame text:anchor-type="page" text:anchor-page-number="9" draw:z-index="3910" draw:name="Shape3328" draw:style-name="gr1" draw:text-style-name="P2" svg:width="1.065in" svg:height="0.1252in" svg:x="2.3492in" svg:y="5.0764in">
        <draw:text-box>
          <text:p><text:span text:style-name="T15">2024/C005/02894344 </text:span></text:p>
        </draw:text-box>
      </draw:frame>
      <draw:frame text:anchor-type="page" text:anchor-page-number="7" draw:z-index="3909" draw:name="Shape1990" draw:style-name="gr1" draw:text-style-name="P2" svg:width="1.065in" svg:height="0.1252in" svg:x="2.3492in" svg:y="5.0764in">
        <draw:text-box>
          <text:p><text:span text:style-name="T15">2024/C005/02719637 </text:span></text:p>
        </draw:text-box>
      </draw:frame>
      <draw:frame text:anchor-type="page" text:anchor-page-number="12" draw:z-index="3908" draw:name="Shape5335" draw:style-name="gr1" draw:text-style-name="P2" svg:width="1.065in" svg:height="0.1252in" svg:x="2.3492in" svg:y="5.0764in">
        <draw:text-box>
          <text:p><text:span text:style-name="T15">2024/C005/03107515 </text:span></text:p>
        </draw:text-box>
      </draw:frame>
      <draw:polygon text:anchor-type="page" text:anchor-page-number="5" draw:z-index="3907" draw:name="Shape803" draw:style-name="gr2" draw:text-style-name="P3" svg:width="0.0051in" svg:height="0.1539in" svg:x="4.8102in" svg:y="6.8567in" svg:viewBox="0 0 14 392" draw:points="0,392 14,392 14,0 0,0">
        <text:p/>
      </draw:polygon>
      <draw:frame text:anchor-type="page" text:anchor-page-number="8" draw:z-index="3906" draw:name="Shape2659" draw:style-name="gr1" draw:text-style-name="P2" svg:width="1.065in" svg:height="0.1252in" svg:x="2.3492in" svg:y="5.0764in">
        <draw:text-box>
          <text:p><text:span text:style-name="T15">2024/C005/02820661 </text:span></text:p>
        </draw:text-box>
      </draw:frame>
      <draw:frame text:anchor-type="page" text:anchor-page-number="11" draw:z-index="3905" draw:name="Shape4666" draw:style-name="gr1" draw:text-style-name="P2" svg:width="1.065in" svg:height="0.1252in" svg:x="2.3492in" svg:y="5.0764in">
        <draw:text-box>
          <text:p><text:span text:style-name="T15">2024/C005/03018988 </text:span></text:p>
        </draw:text-box>
      </draw:frame>
      <draw:frame text:anchor-type="page" text:anchor-page-number="10" draw:z-index="3904" draw:name="Shape3997" draw:style-name="gr1" draw:text-style-name="P2" svg:width="1.065in" svg:height="0.1252in" svg:x="2.3492in" svg:y="5.0764in">
        <draw:text-box>
          <text:p><text:span text:style-name="T15">2024/C005/02960456 </text:span></text:p>
        </draw:text-box>
      </draw:frame>
      <draw:frame text:anchor-type="page" text:anchor-page-number="9" draw:z-index="3903" draw:name="Shape3313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12" draw:z-index="3902" draw:name="Shape5320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11" draw:z-index="3901" draw:name="Shape4651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6" draw:z-index="3900" draw:name="Shape1306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7" draw:z-index="3899" draw:name="Shape1975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polygon text:anchor-type="page" text:anchor-page-number="5" draw:z-index="3898" draw:name="Shape802" draw:style-name="gr2" draw:text-style-name="P3" svg:width="0.0047in" svg:height="0.1539in" svg:x="3.5028in" svg:y="6.8567in" svg:viewBox="0 0 13 392" draw:points="0,392 13,392 13,0 0,0">
        <text:p/>
      </draw:polygon>
      <draw:frame text:anchor-type="page" text:anchor-page-number="10" draw:z-index="3897" draw:name="Shape3982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8" draw:z-index="3896" draw:name="Shape2644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frame text:anchor-type="page" text:anchor-page-number="13" draw:z-index="3895" draw:name="Shape5989" draw:style-name="gr1" draw:text-style-name="P2" svg:width="0.4287in" svg:height="0.1252in" svg:x="5.2189in" svg:y="4.902in">
        <draw:text-box>
          <text:p><text:span text:style-name="T15">12.000 € </text:span></text:p>
        </draw:text-box>
      </draw:frame>
      <draw:polygon text:anchor-type="page" text:anchor-page-number="12" draw:z-index="3894" draw:name="Shape5319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10" draw:z-index="3893" draw:name="Shape3981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9" draw:z-index="3892" draw:name="Shape3312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5" draw:z-index="3891" draw:name="Shape801" draw:style-name="gr2" draw:text-style-name="P3" svg:width="0.0051in" svg:height="0.1539in" svg:x="2.2315in" svg:y="6.8567in" svg:viewBox="0 0 14 392" draw:points="0,392 14,392 14,0 0,0">
        <text:p/>
      </draw:polygon>
      <draw:polygon text:anchor-type="page" text:anchor-page-number="11" draw:z-index="3890" draw:name="Shape4650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8" draw:z-index="3889" draw:name="Shape2643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7" draw:z-index="3888" draw:name="Shape1974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13" draw:z-index="3887" draw:name="Shape5988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6" draw:z-index="3886" draw:name="Shape1305" draw:style-name="gr2" draw:text-style-name="P3" svg:width="0.0051in" svg:height="0.1539in" svg:x="6.0268in" svg:y="4.8882in" svg:viewBox="0 0 14 392" draw:points="0,392 14,392 14,0 0,0">
        <text:p/>
      </draw:polygon>
      <draw:polygon text:anchor-type="page" text:anchor-page-number="7" draw:z-index="3885" draw:name="Shape1971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10" draw:z-index="3884" draw:name="Shape3978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9" draw:z-index="3883" draw:name="Shape3309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6" draw:z-index="3882" draw:name="Shape1302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11" draw:z-index="3881" draw:name="Shape4647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8" draw:z-index="3880" draw:name="Shape2640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12" draw:z-index="3879" draw:name="Shape5316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13" draw:z-index="3878" draw:name="Shape5985" draw:style-name="gr2" draw:text-style-name="P3" svg:width="0.0051in" svg:height="0.1539in" svg:x="4.8102in" svg:y="4.8882in" svg:viewBox="0 0 14 392" draw:points="0,392 14,392 14,0 0,0">
        <text:p/>
      </draw:polygon>
      <draw:polygon text:anchor-type="page" text:anchor-page-number="5" draw:z-index="3877" draw:name="Shape800" draw:style-name="gr2" draw:text-style-name="P3" svg:width="0.0051in" svg:height="0.0051in" svg:x="6.0268in" svg:y="6.8516in" svg:viewBox="0 0 14 14" draw:points="0,14 14,14 14,0 0,0">
        <text:p/>
      </draw:polygon>
      <draw:polygon text:anchor-type="page" text:anchor-page-number="7" draw:z-index="3876" draw:name="Shape1968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13" draw:z-index="3875" draw:name="Shape5982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9" draw:z-index="3874" draw:name="Shape3306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10" draw:z-index="3873" draw:name="Shape3975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11" draw:z-index="3872" draw:name="Shape4644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8" draw:z-index="3871" draw:name="Shape2637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6" draw:z-index="3870" draw:name="Shape1299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5" draw:z-index="3869" draw:name="Shape799" draw:style-name="gr2" draw:text-style-name="P3" svg:width="1.2114in" svg:height="0.0051in" svg:x="4.8154in" svg:y="6.8516in" svg:viewBox="0 0 3078 14" draw:points="0,14 3078,14 3078,0 0,0">
        <text:p/>
      </draw:polygon>
      <draw:polygon text:anchor-type="page" text:anchor-page-number="12" draw:z-index="3868" draw:name="Shape5313" draw:style-name="gr2" draw:text-style-name="P3" svg:width="0.0047in" svg:height="0.1539in" svg:x="3.5028in" svg:y="4.8882in" svg:viewBox="0 0 13 392" draw:points="0,392 13,392 13,0 0,0">
        <text:p/>
      </draw:polygon>
      <draw:polygon text:anchor-type="page" text:anchor-page-number="7" draw:z-index="3867" draw:name="Shape1965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13" draw:z-index="3866" draw:name="Shape5979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9" draw:z-index="3865" draw:name="Shape3303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10" draw:z-index="3864" draw:name="Shape3972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5" draw:z-index="3863" draw:name="Shape798" draw:style-name="gr2" draw:text-style-name="P3" svg:width="0.0051in" svg:height="0.0051in" svg:x="4.8102in" svg:y="6.8516in" svg:viewBox="0 0 14 14" draw:points="0,14 14,14 14,0 0,0">
        <text:p/>
      </draw:polygon>
      <draw:polygon text:anchor-type="page" text:anchor-page-number="11" draw:z-index="3862" draw:name="Shape4641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6" draw:z-index="3861" draw:name="Shape1296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12" draw:z-index="3860" draw:name="Shape5310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8" draw:z-index="3859" draw:name="Shape2634" draw:style-name="gr2" draw:text-style-name="P3" svg:width="0.0051in" svg:height="0.1539in" svg:x="2.2315in" svg:y="4.8882in" svg:viewBox="0 0 14 392" draw:points="0,392 14,392 14,0 0,0">
        <text:p/>
      </draw:polygon>
      <draw:polygon text:anchor-type="page" text:anchor-page-number="8" draw:z-index="3858" draw:name="Shape2642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13" draw:z-index="3857" draw:name="Shape5987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5" draw:z-index="3856" draw:name="Shape797" draw:style-name="gr2" draw:text-style-name="P3" svg:width="1.3028in" svg:height="0.0051in" svg:x="3.5075in" svg:y="6.8516in" svg:viewBox="0 0 3310 14" draw:points="0,14 3310,14 3310,0 0,0">
        <text:p/>
      </draw:polygon>
      <draw:polygon text:anchor-type="page" text:anchor-page-number="10" draw:z-index="3855" draw:name="Shape3980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11" draw:z-index="3854" draw:name="Shape4649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9" draw:z-index="3853" draw:name="Shape3311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12" draw:z-index="3852" draw:name="Shape5318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6" draw:z-index="3851" draw:name="Shape1304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7" draw:z-index="3850" draw:name="Shape1973" draw:style-name="gr2" draw:text-style-name="P3" svg:width="0.0051in" svg:height="0.0051in" svg:x="6.0268in" svg:y="4.8831in" svg:viewBox="0 0 14 14" draw:points="0,14 14,14 14,0 0,0">
        <text:p/>
      </draw:polygon>
      <draw:polygon text:anchor-type="page" text:anchor-page-number="9" draw:z-index="3849" draw:name="Shape3310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11" draw:z-index="3848" draw:name="Shape4648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5" draw:z-index="3847" draw:name="Shape796" draw:style-name="gr2" draw:text-style-name="P3" svg:width="0.0047in" svg:height="0.0051in" svg:x="3.5028in" svg:y="6.8516in" svg:viewBox="0 0 13 14" draw:points="0,14 13,14 13,0 0,0">
        <text:p/>
      </draw:polygon>
      <draw:polygon text:anchor-type="page" text:anchor-page-number="12" draw:z-index="3846" draw:name="Shape5317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6" draw:z-index="3845" draw:name="Shape1303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10" draw:z-index="3844" draw:name="Shape3979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8" draw:z-index="3843" draw:name="Shape2641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7" draw:z-index="3842" draw:name="Shape1972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13" draw:z-index="3841" draw:name="Shape5986" draw:style-name="gr2" draw:text-style-name="P3" svg:width="1.2114in" svg:height="0.0051in" svg:x="4.8154in" svg:y="4.8831in" svg:viewBox="0 0 3078 14" draw:points="0,14 3078,14 3078,0 0,0">
        <text:p/>
      </draw:polygon>
      <draw:polygon text:anchor-type="page" text:anchor-page-number="5" draw:z-index="3840" draw:name="Shape795" draw:style-name="gr2" draw:text-style-name="P3" svg:width="1.2657in" svg:height="0.0051in" svg:x="2.2366in" svg:y="6.8516in" svg:viewBox="0 0 3216 14" draw:points="0,14 3216,14 3216,0 0,0">
        <text:p/>
      </draw:polygon>
      <draw:polygon text:anchor-type="page" text:anchor-page-number="8" draw:z-index="3839" draw:name="Shape2639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10" draw:z-index="3838" draw:name="Shape3977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11" draw:z-index="3837" draw:name="Shape4646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7" draw:z-index="3836" draw:name="Shape1970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13" draw:z-index="3835" draw:name="Shape5984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9" draw:z-index="3834" draw:name="Shape3308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6" draw:z-index="3833" draw:name="Shape1301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12" draw:z-index="3832" draw:name="Shape5315" draw:style-name="gr2" draw:text-style-name="P3" svg:width="0.0051in" svg:height="0.0051in" svg:x="4.8102in" svg:y="4.8831in" svg:viewBox="0 0 14 14" draw:points="0,14 14,14 14,0 0,0">
        <text:p/>
      </draw:polygon>
      <draw:polygon text:anchor-type="page" text:anchor-page-number="5" draw:z-index="3831" draw:name="Shape794" draw:style-name="gr2" draw:text-style-name="P3" svg:width="0.0051in" svg:height="0.0051in" svg:x="2.2315in" svg:y="6.8516in" svg:viewBox="0 0 14 14" draw:points="0,14 14,14 14,0 0,0">
        <text:p/>
      </draw:polygon>
      <draw:polygon text:anchor-type="page" text:anchor-page-number="8" draw:z-index="3830" draw:name="Shape2638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6" draw:z-index="3829" draw:name="Shape1300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13" draw:z-index="3828" draw:name="Shape5983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7" draw:z-index="3827" draw:name="Shape1969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12" draw:z-index="3826" draw:name="Shape5314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11" draw:z-index="3825" draw:name="Shape4645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10" draw:z-index="3824" draw:name="Shape3976" draw:style-name="gr2" draw:text-style-name="P3" svg:width="1.3028in" svg:height="0.0051in" svg:x="3.5075in" svg:y="4.8831in" svg:viewBox="0 0 3310 14" draw:points="0,14 3310,14 3310,0 0,0">
        <text:p/>
      </draw:polygon>
      <draw:polygon text:anchor-type="page" text:anchor-page-number="9" draw:z-index="3823" draw:name="Shape3307" draw:style-name="gr2" draw:text-style-name="P3" svg:width="1.3028in" svg:height="0.0051in" svg:x="3.5075in" svg:y="4.8831in" svg:viewBox="0 0 3310 14" draw:points="0,14 3310,14 3310,0 0,0">
        <text:p/>
      </draw:polygon>
      <draw:frame text:anchor-type="page" text:anchor-page-number="5" draw:z-index="3822" draw:name="Shape807" draw:style-name="gr1" draw:text-style-name="P2" svg:width="0.5961in" svg:height="0.1252in" svg:x="3.8744in" svg:y="6.8866in">
        <draw:text-box>
          <text:p><text:span text:style-name="T15">15/10/2024 </text:span></text:p>
        </draw:text-box>
      </draw:frame>
      <draw:polygon text:anchor-type="page" text:anchor-page-number="6" draw:z-index="3821" draw:name="Shape1298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12" draw:z-index="3820" draw:name="Shape5312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11" draw:z-index="3819" draw:name="Shape4643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10" draw:z-index="3818" draw:name="Shape3974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13" draw:z-index="3817" draw:name="Shape5981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8" draw:z-index="3816" draw:name="Shape2636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7" draw:z-index="3815" draw:name="Shape1967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9" draw:z-index="3814" draw:name="Shape3305" draw:style-name="gr2" draw:text-style-name="P3" svg:width="0.0047in" svg:height="0.0051in" svg:x="3.5028in" svg:y="4.8831in" svg:viewBox="0 0 13 14" draw:points="0,14 13,14 13,0 0,0">
        <text:p/>
      </draw:polygon>
      <draw:polygon text:anchor-type="page" text:anchor-page-number="10" draw:z-index="3813" draw:name="Shape3973" draw:style-name="gr2" draw:text-style-name="P3" svg:width="1.2657in" svg:height="0.0051in" svg:x="2.2366in" svg:y="4.8831in" svg:viewBox="0 0 3216 14" draw:points="0,14 3216,14 3216,0 0,0">
        <text:p/>
      </draw:polygon>
      <draw:frame text:anchor-type="page" text:anchor-page-number="5" draw:z-index="3812" draw:name="Shape806" draw:style-name="gr1" draw:text-style-name="P2" svg:width="1.065in" svg:height="0.1252in" svg:x="2.3492in" svg:y="6.8866in">
        <draw:text-box>
          <text:p><text:span text:style-name="T15">2024/C005/02597628 </text:span></text:p>
        </draw:text-box>
      </draw:frame>
      <draw:polygon text:anchor-type="page" text:anchor-page-number="6" draw:z-index="3811" draw:name="Shape1297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12" draw:z-index="3810" draw:name="Shape5311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11" draw:z-index="3809" draw:name="Shape4642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8" draw:z-index="3808" draw:name="Shape2635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13" draw:z-index="3807" draw:name="Shape5980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9" draw:z-index="3806" draw:name="Shape3304" draw:style-name="gr2" draw:text-style-name="P3" svg:width="1.2657in" svg:height="0.0051in" svg:x="2.2366in" svg:y="4.8831in" svg:viewBox="0 0 3216 14" draw:points="0,14 3216,14 3216,0 0,0">
        <text:p/>
      </draw:polygon>
      <draw:polygon text:anchor-type="page" text:anchor-page-number="7" draw:z-index="3805" draw:name="Shape1966" draw:style-name="gr2" draw:text-style-name="P3" svg:width="1.2657in" svg:height="0.0051in" svg:x="2.2366in" svg:y="4.8831in" svg:viewBox="0 0 3216 14" draw:points="0,14 3216,14 3216,0 0,0">
        <text:p/>
      </draw:polygon>
      <draw:frame text:anchor-type="page" text:anchor-page-number="5" draw:z-index="3804" draw:name="Shape791" draw:style-name="gr1" draw:text-style-name="P2" svg:width="0.4287in" svg:height="0.1252in" svg:x="5.2189in" svg:y="6.7138in">
        <draw:text-box>
          <text:p><text:span text:style-name="T15">12.000 € </text:span></text:p>
        </draw:text-box>
      </draw:frame>
      <draw:polygon text:anchor-type="page" text:anchor-page-number="9" draw:z-index="3803" draw:name="Shape3302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8" draw:z-index="3802" draw:name="Shape2633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10" draw:z-index="3801" draw:name="Shape3971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6" draw:z-index="3800" draw:name="Shape1295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11" draw:z-index="3799" draw:name="Shape4640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12" draw:z-index="3798" draw:name="Shape5309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13" draw:z-index="3797" draw:name="Shape5978" draw:style-name="gr2" draw:text-style-name="P3" svg:width="0.0051in" svg:height="0.0051in" svg:x="2.2315in" svg:y="4.8831in" svg:viewBox="0 0 14 14" draw:points="0,14 14,14 14,0 0,0">
        <text:p/>
      </draw:polygon>
      <draw:polygon text:anchor-type="page" text:anchor-page-number="7" draw:z-index="3796" draw:name="Shape1964" draw:style-name="gr2" draw:text-style-name="P3" svg:width="0.0051in" svg:height="0.0051in" svg:x="2.2315in" svg:y="4.8831in" svg:viewBox="0 0 14 14" draw:points="0,14 14,14 14,0 0,0">
        <text:p/>
      </draw:polygon>
      <draw:frame text:anchor-type="page" text:anchor-page-number="7" draw:z-index="3795" draw:name="Shape1977" draw:style-name="gr1" draw:text-style-name="P2" svg:width="0.5961in" svg:height="0.1252in" svg:x="3.8744in" svg:y="4.9181in">
        <draw:text-box>
          <text:p><text:span text:style-name="T15">04/11/2024 </text:span></text:p>
        </draw:text-box>
      </draw:frame>
      <draw:frame text:anchor-type="page" text:anchor-page-number="6" draw:z-index="3794" draw:name="Shape1308" draw:style-name="gr1" draw:text-style-name="P2" svg:width="0.5961in" svg:height="0.1252in" svg:x="3.8744in" svg:y="4.9181in">
        <draw:text-box>
          <text:p><text:span text:style-name="T15">23/10/2024 </text:span></text:p>
        </draw:text-box>
      </draw:frame>
      <draw:frame text:anchor-type="page" text:anchor-page-number="11" draw:z-index="3793" draw:name="Shape4653" draw:style-name="gr1" draw:text-style-name="P2" svg:width="0.5961in" svg:height="0.1252in" svg:x="3.8744in" svg:y="4.9181in">
        <draw:text-box>
          <text:p><text:span text:style-name="T15">17/12/2024 </text:span></text:p>
        </draw:text-box>
      </draw:frame>
      <draw:frame text:anchor-type="page" text:anchor-page-number="10" draw:z-index="3792" draw:name="Shape3984" draw:style-name="gr1" draw:text-style-name="P2" svg:width="0.5961in" svg:height="0.1252in" svg:x="3.8744in" svg:y="4.9181in">
        <draw:text-box>
          <text:p><text:span text:style-name="T15">10/12/2024 </text:span></text:p>
        </draw:text-box>
      </draw:frame>
      <draw:frame text:anchor-type="page" text:anchor-page-number="12" draw:z-index="3791" draw:name="Shape5322" draw:style-name="gr1" draw:text-style-name="P2" svg:width="0.5961in" svg:height="0.1252in" svg:x="3.8744in" svg:y="4.9181in">
        <draw:text-box>
          <text:p><text:span text:style-name="T15">23/12/2024 </text:span></text:p>
        </draw:text-box>
      </draw:frame>
      <draw:frame text:anchor-type="page" text:anchor-page-number="13" draw:z-index="3790" draw:name="Shape5991" draw:style-name="gr1" draw:text-style-name="P2" svg:width="0.5961in" svg:height="0.1252in" svg:x="3.8744in" svg:y="4.9181in">
        <draw:text-box>
          <text:p><text:span text:style-name="T15">30/12/2024 </text:span></text:p>
        </draw:text-box>
      </draw:frame>
      <draw:frame text:anchor-type="page" text:anchor-page-number="9" draw:z-index="3789" draw:name="Shape3315" draw:style-name="gr1" draw:text-style-name="P2" svg:width="0.5961in" svg:height="0.1252in" svg:x="3.8744in" svg:y="4.9181in">
        <draw:text-box>
          <text:p><text:span text:style-name="T15">29/11/2024 </text:span></text:p>
        </draw:text-box>
      </draw:frame>
      <draw:polygon text:anchor-type="page" text:anchor-page-number="5" draw:z-index="3788" draw:name="Shape790" draw:style-name="gr2" draw:text-style-name="P3" svg:width="0.0051in" svg:height="0.1531in" svg:x="6.0268in" svg:y="6.6984in" svg:viewBox="0 0 14 390" draw:points="0,390 14,390 14,0 0,0">
        <text:p/>
      </draw:polygon>
      <draw:frame text:anchor-type="page" text:anchor-page-number="8" draw:z-index="3787" draw:name="Shape2646" draw:style-name="gr1" draw:text-style-name="P2" svg:width="0.5961in" svg:height="0.1252in" svg:x="3.8744in" svg:y="4.9181in">
        <draw:text-box>
          <text:p><text:span text:style-name="T15">18/11/2024 </text:span></text:p>
        </draw:text-box>
      </draw:frame>
      <draw:polygon text:anchor-type="page" text:anchor-page-number="5" draw:z-index="3786" draw:name="Shape787" draw:style-name="gr2" draw:text-style-name="P3" svg:width="0.0051in" svg:height="0.1531in" svg:x="4.8102in" svg:y="6.6984in" svg:viewBox="0 0 14 390" draw:points="0,390 14,390 14,0 0,0">
        <text:p/>
      </draw:polygon>
      <draw:frame text:anchor-type="page" text:anchor-page-number="8" draw:z-index="3785" draw:name="Shape2645" draw:style-name="gr1" draw:text-style-name="P2" svg:width="1.065in" svg:height="0.1252in" svg:x="2.3492in" svg:y="4.9181in">
        <draw:text-box>
          <text:p><text:span text:style-name="T15">2024/C005/02810960 </text:span></text:p>
        </draw:text-box>
      </draw:frame>
      <draw:frame text:anchor-type="page" text:anchor-page-number="12" draw:z-index="3784" draw:name="Shape5321" draw:style-name="gr1" draw:text-style-name="P2" svg:width="1.065in" svg:height="0.1252in" svg:x="2.3492in" svg:y="4.9181in">
        <draw:text-box>
          <text:p><text:span text:style-name="T15">2024/C005/03084511 </text:span></text:p>
        </draw:text-box>
      </draw:frame>
      <draw:frame text:anchor-type="page" text:anchor-page-number="6" draw:z-index="3783" draw:name="Shape1307" draw:style-name="gr1" draw:text-style-name="P2" svg:width="1.065in" svg:height="0.1252in" svg:x="2.3492in" svg:y="4.9181in">
        <draw:text-box>
          <text:p><text:span text:style-name="T15">2024/C005/02652319 </text:span></text:p>
        </draw:text-box>
      </draw:frame>
      <draw:frame text:anchor-type="page" text:anchor-page-number="9" draw:z-index="3782" draw:name="Shape3314" draw:style-name="gr1" draw:text-style-name="P2" svg:width="1.065in" svg:height="0.1252in" svg:x="2.3492in" svg:y="4.9181in">
        <draw:text-box>
          <text:p><text:span text:style-name="T15">2024/C005/02896378 </text:span></text:p>
        </draw:text-box>
      </draw:frame>
      <draw:frame text:anchor-type="page" text:anchor-page-number="10" draw:z-index="3781" draw:name="Shape3983" draw:style-name="gr1" draw:text-style-name="P2" svg:width="1.065in" svg:height="0.1252in" svg:x="2.3492in" svg:y="4.9181in">
        <draw:text-box>
          <text:p><text:span text:style-name="T15">2024/C005/02961347 </text:span></text:p>
        </draw:text-box>
      </draw:frame>
      <draw:frame text:anchor-type="page" text:anchor-page-number="11" draw:z-index="3780" draw:name="Shape4652" draw:style-name="gr1" draw:text-style-name="P2" svg:width="1.065in" svg:height="0.1252in" svg:x="2.3492in" svg:y="4.9181in">
        <draw:text-box>
          <text:p><text:span text:style-name="T15">2024/C005/03020448 </text:span></text:p>
        </draw:text-box>
      </draw:frame>
      <draw:frame text:anchor-type="page" text:anchor-page-number="7" draw:z-index="3779" draw:name="Shape1976" draw:style-name="gr1" draw:text-style-name="P2" svg:width="1.065in" svg:height="0.1252in" svg:x="2.3492in" svg:y="4.9181in">
        <draw:text-box>
          <text:p><text:span text:style-name="T15">2024/C005/02720223 </text:span></text:p>
        </draw:text-box>
      </draw:frame>
      <draw:frame text:anchor-type="page" text:anchor-page-number="13" draw:z-index="3778" draw:name="Shape5990" draw:style-name="gr1" draw:text-style-name="P2" svg:width="1.065in" svg:height="0.1252in" svg:x="2.3492in" svg:y="4.9181in">
        <draw:text-box>
          <text:p><text:span text:style-name="T15">2024/C005/03146542 </text:span></text:p>
        </draw:text-box>
      </draw:frame>
      <draw:frame text:anchor-type="page" text:anchor-page-number="9" draw:z-index="3777" draw:name="Shape3299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10" draw:z-index="3776" draw:name="Shape3968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12" draw:z-index="3775" draw:name="Shape5306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6" draw:z-index="3774" draw:name="Shape1292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8" draw:z-index="3773" draw:name="Shape2630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polygon text:anchor-type="page" text:anchor-page-number="5" draw:z-index="3772" draw:name="Shape784" draw:style-name="gr2" draw:text-style-name="P3" svg:width="0.0047in" svg:height="0.1531in" svg:x="3.5028in" svg:y="6.6984in" svg:viewBox="0 0 13 390" draw:points="0,390 13,390 13,0 0,0">
        <text:p/>
      </draw:polygon>
      <draw:frame text:anchor-type="page" text:anchor-page-number="7" draw:z-index="3771" draw:name="Shape1961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11" draw:z-index="3770" draw:name="Shape4637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frame text:anchor-type="page" text:anchor-page-number="13" draw:z-index="3769" draw:name="Shape5975" draw:style-name="gr1" draw:text-style-name="P2" svg:width="0.4287in" svg:height="0.1252in" svg:x="5.2189in" svg:y="4.7437in">
        <draw:text-box>
          <text:p><text:span text:style-name="T15">12.000 € </text:span></text:p>
        </draw:text-box>
      </draw:frame>
      <draw:polygon text:anchor-type="page" text:anchor-page-number="6" draw:z-index="3768" draw:name="Shape1291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9" draw:z-index="3767" draw:name="Shape3298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8" draw:z-index="3766" draw:name="Shape2629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5" draw:z-index="3765" draw:name="Shape781" draw:style-name="gr2" draw:text-style-name="P3" svg:width="0.0051in" svg:height="0.1531in" svg:x="2.2315in" svg:y="6.6984in" svg:viewBox="0 0 14 390" draw:points="0,390 14,390 14,0 0,0">
        <text:p/>
      </draw:polygon>
      <draw:polygon text:anchor-type="page" text:anchor-page-number="7" draw:z-index="3764" draw:name="Shape1960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12" draw:z-index="3763" draw:name="Shape5305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11" draw:z-index="3762" draw:name="Shape4636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10" draw:z-index="3761" draw:name="Shape3967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13" draw:z-index="3760" draw:name="Shape5974" draw:style-name="gr2" draw:text-style-name="P3" svg:width="0.0051in" svg:height="0.1531in" svg:x="6.0268in" svg:y="4.7299in" svg:viewBox="0 0 14 390" draw:points="0,390 14,390 14,0 0,0">
        <text:p/>
      </draw:polygon>
      <draw:polygon text:anchor-type="page" text:anchor-page-number="5" draw:z-index="3759" draw:name="Shape789" draw:style-name="gr2" draw:text-style-name="P3" svg:width="0.0051in" svg:height="0.0051in" svg:x="6.0268in" svg:y="6.6933in" svg:viewBox="0 0 14 14" draw:points="0,14 14,14 14,0 0,0">
        <text:p/>
      </draw:polygon>
      <draw:polygon text:anchor-type="page" text:anchor-page-number="10" draw:z-index="3758" draw:name="Shape3962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7" draw:z-index="3757" draw:name="Shape1955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6" draw:z-index="3756" draw:name="Shape1286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9" draw:z-index="3755" draw:name="Shape3293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13" draw:z-index="3754" draw:name="Shape5969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11" draw:z-index="3753" draw:name="Shape4631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8" draw:z-index="3752" draw:name="Shape2624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12" draw:z-index="3751" draw:name="Shape5300" draw:style-name="gr2" draw:text-style-name="P3" svg:width="0.0051in" svg:height="0.1531in" svg:x="4.8102in" svg:y="4.7299in" svg:viewBox="0 0 14 390" draw:points="0,390 14,390 14,0 0,0">
        <text:p/>
      </draw:polygon>
      <draw:polygon text:anchor-type="page" text:anchor-page-number="11" draw:z-index="3750" draw:name="Shape4635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6" draw:z-index="3749" draw:name="Shape1290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9" draw:z-index="3748" draw:name="Shape3297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5" draw:z-index="3747" draw:name="Shape788" draw:style-name="gr2" draw:text-style-name="P3" svg:width="1.2114in" svg:height="0.0051in" svg:x="4.8154in" svg:y="6.6933in" svg:viewBox="0 0 3078 14" draw:points="0,14 3078,14 3078,0 0,0">
        <text:p/>
      </draw:polygon>
      <draw:polygon text:anchor-type="page" text:anchor-page-number="10" draw:z-index="3746" draw:name="Shape3966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13" draw:z-index="3745" draw:name="Shape5973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12" draw:z-index="3744" draw:name="Shape5304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8" draw:z-index="3743" draw:name="Shape2628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7" draw:z-index="3742" draw:name="Shape1959" draw:style-name="gr2" draw:text-style-name="P3" svg:width="0.0047in" svg:height="0.1531in" svg:x="3.5028in" svg:y="4.7299in" svg:viewBox="0 0 13 390" draw:points="0,390 13,390 13,0 0,0">
        <text:p/>
      </draw:polygon>
      <draw:polygon text:anchor-type="page" text:anchor-page-number="8" draw:z-index="3741" draw:name="Shape2627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12" draw:z-index="3740" draw:name="Shape5303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10" draw:z-index="3739" draw:name="Shape3965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5" draw:z-index="3738" draw:name="Shape786" draw:style-name="gr2" draw:text-style-name="P3" svg:width="0.0051in" svg:height="0.0051in" svg:x="4.8102in" svg:y="6.6933in" svg:viewBox="0 0 14 14" draw:points="0,14 14,14 14,0 0,0">
        <text:p/>
      </draw:polygon>
      <draw:polygon text:anchor-type="page" text:anchor-page-number="7" draw:z-index="3737" draw:name="Shape1958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9" draw:z-index="3736" draw:name="Shape3296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11" draw:z-index="3735" draw:name="Shape4634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6" draw:z-index="3734" draw:name="Shape1289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13" draw:z-index="3733" draw:name="Shape5972" draw:style-name="gr2" draw:text-style-name="P3" svg:width="0.0051in" svg:height="0.1531in" svg:x="2.2315in" svg:y="4.7299in" svg:viewBox="0 0 14 390" draw:points="0,390 14,390 14,0 0,0">
        <text:p/>
      </draw:polygon>
      <draw:polygon text:anchor-type="page" text:anchor-page-number="6" draw:z-index="3732" draw:name="Shape1288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13" draw:z-index="3731" draw:name="Shape5971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7" draw:z-index="3730" draw:name="Shape1957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12" draw:z-index="3729" draw:name="Shape5302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8" draw:z-index="3728" draw:name="Shape2626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10" draw:z-index="3727" draw:name="Shape3964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5" draw:z-index="3726" draw:name="Shape785" draw:style-name="gr2" draw:text-style-name="P3" svg:width="1.3028in" svg:height="0.0051in" svg:x="3.5075in" svg:y="6.6933in" svg:viewBox="0 0 3310 14" draw:points="0,14 3310,14 3310,0 0,0">
        <text:p/>
      </draw:polygon>
      <draw:polygon text:anchor-type="page" text:anchor-page-number="11" draw:z-index="3725" draw:name="Shape4633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9" draw:z-index="3724" draw:name="Shape3295" draw:style-name="gr2" draw:text-style-name="P3" svg:width="0.0051in" svg:height="0.0051in" svg:x="6.0268in" svg:y="4.7248in" svg:viewBox="0 0 14 14" draw:points="0,14 14,14 14,0 0,0">
        <text:p/>
      </draw:polygon>
      <draw:polygon text:anchor-type="page" text:anchor-page-number="7" draw:z-index="3723" draw:name="Shape1956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10" draw:z-index="3722" draw:name="Shape3963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6" draw:z-index="3721" draw:name="Shape1287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13" draw:z-index="3720" draw:name="Shape5970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8" draw:z-index="3719" draw:name="Shape2625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5" draw:z-index="3718" draw:name="Shape783" draw:style-name="gr2" draw:text-style-name="P3" svg:width="0.0047in" svg:height="0.0051in" svg:x="3.5028in" svg:y="6.6933in" svg:viewBox="0 0 13 14" draw:points="0,14 13,14 13,0 0,0">
        <text:p/>
      </draw:polygon>
      <draw:polygon text:anchor-type="page" text:anchor-page-number="9" draw:z-index="3717" draw:name="Shape3294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12" draw:z-index="3716" draw:name="Shape5301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11" draw:z-index="3715" draw:name="Shape4632" draw:style-name="gr2" draw:text-style-name="P3" svg:width="1.2114in" svg:height="0.0051in" svg:x="4.8154in" svg:y="4.7248in" svg:viewBox="0 0 3078 14" draw:points="0,14 3078,14 3078,0 0,0">
        <text:p/>
      </draw:polygon>
      <draw:polygon text:anchor-type="page" text:anchor-page-number="5" draw:z-index="3714" draw:name="Shape782" draw:style-name="gr2" draw:text-style-name="P3" svg:width="1.2657in" svg:height="0.0051in" svg:x="2.2366in" svg:y="6.6933in" svg:viewBox="0 0 3216 14" draw:points="0,14 3216,14 3216,0 0,0">
        <text:p/>
      </draw:polygon>
      <draw:polygon text:anchor-type="page" text:anchor-page-number="9" draw:z-index="3713" draw:name="Shape3292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8" draw:z-index="3712" draw:name="Shape2623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12" draw:z-index="3711" draw:name="Shape5299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13" draw:z-index="3710" draw:name="Shape5968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7" draw:z-index="3709" draw:name="Shape1954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6" draw:z-index="3708" draw:name="Shape1285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11" draw:z-index="3707" draw:name="Shape4630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10" draw:z-index="3706" draw:name="Shape3961" draw:style-name="gr2" draw:text-style-name="P3" svg:width="0.0051in" svg:height="0.0051in" svg:x="4.8102in" svg:y="4.7248in" svg:viewBox="0 0 14 14" draw:points="0,14 14,14 14,0 0,0">
        <text:p/>
      </draw:polygon>
      <draw:polygon text:anchor-type="page" text:anchor-page-number="5" draw:z-index="3705" draw:name="Shape780" draw:style-name="gr2" draw:text-style-name="P3" svg:width="0.0051in" svg:height="0.0051in" svg:x="2.2315in" svg:y="6.6933in" svg:viewBox="0 0 14 14" draw:points="0,14 14,14 14,0 0,0">
        <text:p/>
      </draw:polygon>
      <draw:polygon text:anchor-type="page" text:anchor-page-number="12" draw:z-index="3704" draw:name="Shape5298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11" draw:z-index="3703" draw:name="Shape4629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7" draw:z-index="3702" draw:name="Shape1953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6" draw:z-index="3701" draw:name="Shape1284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8" draw:z-index="3700" draw:name="Shape2622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10" draw:z-index="3699" draw:name="Shape3960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13" draw:z-index="3698" draw:name="Shape5967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9" draw:z-index="3697" draw:name="Shape3291" draw:style-name="gr2" draw:text-style-name="P3" svg:width="1.3028in" svg:height="0.0051in" svg:x="3.5075in" svg:y="4.7248in" svg:viewBox="0 0 3310 14" draw:points="0,14 3310,14 3310,0 0,0">
        <text:p/>
      </draw:polygon>
      <draw:polygon text:anchor-type="page" text:anchor-page-number="6" draw:z-index="3696" draw:name="Shape1283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7" draw:z-index="3695" draw:name="Shape1952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11" draw:z-index="3694" draw:name="Shape4628" draw:style-name="gr2" draw:text-style-name="P3" svg:width="0.0047in" svg:height="0.0051in" svg:x="3.5028in" svg:y="4.7248in" svg:viewBox="0 0 13 14" draw:points="0,14 13,14 13,0 0,0">
        <text:p/>
      </draw:polygon>
      <draw:frame text:anchor-type="page" text:anchor-page-number="5" draw:z-index="3693" draw:name="Shape793" draw:style-name="gr1" draw:text-style-name="P2" svg:width="0.5961in" svg:height="0.1252in" svg:x="3.8744in" svg:y="6.728in">
        <draw:text-box>
          <text:p><text:span text:style-name="T15">15/10/2024 </text:span></text:p>
        </draw:text-box>
      </draw:frame>
      <draw:polygon text:anchor-type="page" text:anchor-page-number="9" draw:z-index="3692" draw:name="Shape3290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10" draw:z-index="3691" draw:name="Shape3959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12" draw:z-index="3690" draw:name="Shape5297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8" draw:z-index="3689" draw:name="Shape2621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13" draw:z-index="3688" draw:name="Shape5966" draw:style-name="gr2" draw:text-style-name="P3" svg:width="0.0047in" svg:height="0.0051in" svg:x="3.5028in" svg:y="4.7248in" svg:viewBox="0 0 13 14" draw:points="0,14 13,14 13,0 0,0">
        <text:p/>
      </draw:polygon>
      <draw:polygon text:anchor-type="page" text:anchor-page-number="8" draw:z-index="3687" draw:name="Shape2620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12" draw:z-index="3686" draw:name="Shape5296" draw:style-name="gr2" draw:text-style-name="P3" svg:width="1.2657in" svg:height="0.0051in" svg:x="2.2366in" svg:y="4.7248in" svg:viewBox="0 0 3216 14" draw:points="0,14 3216,14 3216,0 0,0">
        <text:p/>
      </draw:polygon>
      <draw:frame text:anchor-type="page" text:anchor-page-number="5" draw:z-index="3685" draw:name="Shape792" draw:style-name="gr1" draw:text-style-name="P2" svg:width="1.065in" svg:height="0.1252in" svg:x="2.3492in" svg:y="6.728in">
        <draw:text-box>
          <text:p><text:span text:style-name="T15">2024/C005/02601401 </text:span></text:p>
        </draw:text-box>
      </draw:frame>
      <draw:polygon text:anchor-type="page" text:anchor-page-number="11" draw:z-index="3684" draw:name="Shape4627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6" draw:z-index="3683" draw:name="Shape1282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13" draw:z-index="3682" draw:name="Shape5965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7" draw:z-index="3681" draw:name="Shape1951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10" draw:z-index="3680" draw:name="Shape3958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9" draw:z-index="3679" draw:name="Shape3289" draw:style-name="gr2" draw:text-style-name="P3" svg:width="1.2657in" svg:height="0.0051in" svg:x="2.2366in" svg:y="4.7248in" svg:viewBox="0 0 3216 14" draw:points="0,14 3216,14 3216,0 0,0">
        <text:p/>
      </draw:polygon>
      <draw:polygon text:anchor-type="page" text:anchor-page-number="11" draw:z-index="3678" draw:name="Shape4626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7" draw:z-index="3677" draw:name="Shape1950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9" draw:z-index="3676" draw:name="Shape3288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13" draw:z-index="3675" draw:name="Shape5964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12" draw:z-index="3674" draw:name="Shape5295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8" draw:z-index="3673" draw:name="Shape2619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6" draw:z-index="3672" draw:name="Shape1281" draw:style-name="gr2" draw:text-style-name="P3" svg:width="0.0051in" svg:height="0.0051in" svg:x="2.2315in" svg:y="4.7248in" svg:viewBox="0 0 14 14" draw:points="0,14 14,14 14,0 0,0">
        <text:p/>
      </draw:polygon>
      <draw:polygon text:anchor-type="page" text:anchor-page-number="10" draw:z-index="3671" draw:name="Shape3957" draw:style-name="gr2" draw:text-style-name="P3" svg:width="0.0051in" svg:height="0.0051in" svg:x="2.2315in" svg:y="4.7248in" svg:viewBox="0 0 14 14" draw:points="0,14 14,14 14,0 0,0">
        <text:p/>
      </draw:polygon>
      <draw:frame text:anchor-type="page" text:anchor-page-number="5" draw:z-index="3670" draw:name="Shape777" draw:style-name="gr1" draw:text-style-name="P2" svg:width="0.4287in" svg:height="0.1252in" svg:x="5.2189in" svg:y="6.5547in">
        <draw:text-box>
          <text:p><text:span text:style-name="T15">12.000 € </text:span></text:p>
        </draw:text-box>
      </draw:frame>
      <draw:polygon text:anchor-type="page" text:anchor-page-number="5" draw:z-index="3669" draw:name="Shape776" draw:style-name="gr2" draw:text-style-name="P3" svg:width="0.0051in" svg:height="0.1535in" svg:x="6.0268in" svg:y="6.5398in" svg:viewBox="0 0 14 391" draw:points="0,391 14,391 14,0 0,0">
        <text:p/>
      </draw:polygon>
      <draw:frame text:anchor-type="page" text:anchor-page-number="10" draw:z-index="3668" draw:name="Shape3970" draw:style-name="gr1" draw:text-style-name="P2" svg:width="0.5961in" svg:height="0.1252in" svg:x="3.8744in" svg:y="4.7591in">
        <draw:text-box>
          <text:p><text:span text:style-name="T15">10/12/2024 </text:span></text:p>
        </draw:text-box>
      </draw:frame>
      <draw:frame text:anchor-type="page" text:anchor-page-number="11" draw:z-index="3667" draw:name="Shape4639" draw:style-name="gr1" draw:text-style-name="P2" svg:width="0.5961in" svg:height="0.1252in" svg:x="3.8744in" svg:y="4.7591in">
        <draw:text-box>
          <text:p><text:span text:style-name="T15">17/12/2024 </text:span></text:p>
        </draw:text-box>
      </draw:frame>
      <draw:frame text:anchor-type="page" text:anchor-page-number="8" draw:z-index="3666" draw:name="Shape2632" draw:style-name="gr1" draw:text-style-name="P2" svg:width="0.5961in" svg:height="0.1252in" svg:x="3.8744in" svg:y="4.7591in">
        <draw:text-box>
          <text:p><text:span text:style-name="T15">18/11/2024 </text:span></text:p>
        </draw:text-box>
      </draw:frame>
      <draw:frame text:anchor-type="page" text:anchor-page-number="6" draw:z-index="3665" draw:name="Shape1294" draw:style-name="gr1" draw:text-style-name="P2" svg:width="0.5961in" svg:height="0.1252in" svg:x="3.8744in" svg:y="4.7591in">
        <draw:text-box>
          <text:p><text:span text:style-name="T15">23/10/2024 </text:span></text:p>
        </draw:text-box>
      </draw:frame>
      <draw:frame text:anchor-type="page" text:anchor-page-number="13" draw:z-index="3664" draw:name="Shape5977" draw:style-name="gr1" draw:text-style-name="P2" svg:width="0.5961in" svg:height="0.1252in" svg:x="3.8744in" svg:y="4.7591in">
        <draw:text-box>
          <text:p><text:span text:style-name="T15">30/12/2024 </text:span></text:p>
        </draw:text-box>
      </draw:frame>
      <draw:frame text:anchor-type="page" text:anchor-page-number="12" draw:z-index="3663" draw:name="Shape5308" draw:style-name="gr1" draw:text-style-name="P2" svg:width="0.5961in" svg:height="0.1252in" svg:x="3.8744in" svg:y="4.7591in">
        <draw:text-box>
          <text:p><text:span text:style-name="T15">23/12/2024 </text:span></text:p>
        </draw:text-box>
      </draw:frame>
      <draw:frame text:anchor-type="page" text:anchor-page-number="9" draw:z-index="3662" draw:name="Shape3301" draw:style-name="gr1" draw:text-style-name="P2" svg:width="0.5961in" svg:height="0.1252in" svg:x="3.8744in" svg:y="4.7591in">
        <draw:text-box>
          <text:p><text:span text:style-name="T15">28/11/2024 </text:span></text:p>
        </draw:text-box>
      </draw:frame>
      <draw:frame text:anchor-type="page" text:anchor-page-number="7" draw:z-index="3661" draw:name="Shape1963" draw:style-name="gr1" draw:text-style-name="P2" svg:width="0.5961in" svg:height="0.1252in" svg:x="3.8744in" svg:y="4.7591in">
        <draw:text-box>
          <text:p><text:span text:style-name="T15">04/11/2024 </text:span></text:p>
        </draw:text-box>
      </draw:frame>
      <draw:frame text:anchor-type="page" text:anchor-page-number="11" draw:z-index="3660" draw:name="Shape4638" draw:style-name="gr1" draw:text-style-name="P2" svg:width="1.065in" svg:height="0.1252in" svg:x="2.3492in" svg:y="4.7591in">
        <draw:text-box>
          <text:p><text:span text:style-name="T15">2024/C005/03021653 </text:span></text:p>
        </draw:text-box>
      </draw:frame>
      <draw:frame text:anchor-type="page" text:anchor-page-number="7" draw:z-index="3659" draw:name="Shape1962" draw:style-name="gr1" draw:text-style-name="P2" svg:width="1.065in" svg:height="0.1252in" svg:x="2.3492in" svg:y="4.7591in">
        <draw:text-box>
          <text:p><text:span text:style-name="T15">2024/C005/02720858 </text:span></text:p>
        </draw:text-box>
      </draw:frame>
      <draw:frame text:anchor-type="page" text:anchor-page-number="8" draw:z-index="3658" draw:name="Shape2631" draw:style-name="gr1" draw:text-style-name="P2" svg:width="1.065in" svg:height="0.1252in" svg:x="2.3492in" svg:y="4.7591in">
        <draw:text-box>
          <text:p><text:span text:style-name="T15">2024/C005/02811365 </text:span></text:p>
        </draw:text-box>
      </draw:frame>
      <draw:frame text:anchor-type="page" text:anchor-page-number="13" draw:z-index="3657" draw:name="Shape5976" draw:style-name="gr1" draw:text-style-name="P2" svg:width="1.065in" svg:height="0.1252in" svg:x="2.3492in" svg:y="4.7591in">
        <draw:text-box>
          <text:p><text:span text:style-name="T15">2024/C005/03146789 </text:span></text:p>
        </draw:text-box>
      </draw:frame>
      <draw:frame text:anchor-type="page" text:anchor-page-number="6" draw:z-index="3656" draw:name="Shape1293" draw:style-name="gr1" draw:text-style-name="P2" svg:width="1.065in" svg:height="0.1252in" svg:x="2.3492in" svg:y="4.7591in">
        <draw:text-box>
          <text:p><text:span text:style-name="T15">2024/C005/02653303 </text:span></text:p>
        </draw:text-box>
      </draw:frame>
      <draw:frame text:anchor-type="page" text:anchor-page-number="10" draw:z-index="3655" draw:name="Shape3969" draw:style-name="gr1" draw:text-style-name="P2" svg:width="1.065in" svg:height="0.1252in" svg:x="2.3492in" svg:y="4.7591in">
        <draw:text-box>
          <text:p><text:span text:style-name="T15">2024/C005/02961606 </text:span></text:p>
        </draw:text-box>
      </draw:frame>
      <draw:frame text:anchor-type="page" text:anchor-page-number="12" draw:z-index="3654" draw:name="Shape5307" draw:style-name="gr1" draw:text-style-name="P2" svg:width="1.065in" svg:height="0.1252in" svg:x="2.3492in" svg:y="4.7591in">
        <draw:text-box>
          <text:p><text:span text:style-name="T15">2024/C005/03085250 </text:span></text:p>
        </draw:text-box>
      </draw:frame>
      <draw:polygon text:anchor-type="page" text:anchor-page-number="5" draw:z-index="3653" draw:name="Shape775" draw:style-name="gr2" draw:text-style-name="P3" svg:width="0.0051in" svg:height="0.1535in" svg:x="4.8102in" svg:y="6.5398in" svg:viewBox="0 0 14 391" draw:points="0,391 14,391 14,0 0,0">
        <text:p/>
      </draw:polygon>
      <draw:frame text:anchor-type="page" text:anchor-page-number="9" draw:z-index="3652" draw:name="Shape3300" draw:style-name="gr1" draw:text-style-name="P2" svg:width="1.065in" svg:height="0.1252in" svg:x="2.3492in" svg:y="4.7591in">
        <draw:text-box>
          <text:p><text:span text:style-name="T15">2024/C005/02888819 </text:span></text:p>
        </draw:text-box>
      </draw:frame>
      <draw:frame text:anchor-type="page" text:anchor-page-number="9" draw:z-index="3651" draw:name="Shape3285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11" draw:z-index="3650" draw:name="Shape4623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7" draw:z-index="3649" draw:name="Shape1947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12" draw:z-index="3648" draw:name="Shape5292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10" draw:z-index="3647" draw:name="Shape3954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13" draw:z-index="3646" draw:name="Shape5961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6" draw:z-index="3645" draw:name="Shape1278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frame text:anchor-type="page" text:anchor-page-number="8" draw:z-index="3644" draw:name="Shape2616" draw:style-name="gr1" draw:text-style-name="P2" svg:width="0.4287in" svg:height="0.1252in" svg:x="5.2189in" svg:y="4.5854in">
        <draw:text-box>
          <text:p><text:span text:style-name="T15">12.000 € </text:span></text:p>
        </draw:text-box>
      </draw:frame>
      <draw:polygon text:anchor-type="page" text:anchor-page-number="5" draw:z-index="3643" draw:name="Shape774" draw:style-name="gr2" draw:text-style-name="P3" svg:width="0.0047in" svg:height="0.1535in" svg:x="3.5028in" svg:y="6.5398in" svg:viewBox="0 0 13 391" draw:points="0,391 13,391 13,0 0,0">
        <text:p/>
      </draw:polygon>
      <draw:polygon text:anchor-type="page" text:anchor-page-number="12" draw:z-index="3642" draw:name="Shape5291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8" draw:z-index="3641" draw:name="Shape2615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10" draw:z-index="3640" draw:name="Shape3953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5" draw:z-index="3639" draw:name="Shape773" draw:style-name="gr2" draw:text-style-name="P3" svg:width="0.0051in" svg:height="0.1535in" svg:x="2.2315in" svg:y="6.5398in" svg:viewBox="0 0 14 391" draw:points="0,391 14,391 14,0 0,0">
        <text:p/>
      </draw:polygon>
      <draw:polygon text:anchor-type="page" text:anchor-page-number="6" draw:z-index="3638" draw:name="Shape1277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11" draw:z-index="3637" draw:name="Shape4622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13" draw:z-index="3636" draw:name="Shape5960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9" draw:z-index="3635" draw:name="Shape3284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7" draw:z-index="3634" draw:name="Shape1946" draw:style-name="gr2" draw:text-style-name="P3" svg:width="0.0051in" svg:height="0.1535in" svg:x="6.0268in" svg:y="4.5713in" svg:viewBox="0 0 14 391" draw:points="0,391 14,391 14,0 0,0">
        <text:p/>
      </draw:polygon>
      <draw:polygon text:anchor-type="page" text:anchor-page-number="8" draw:z-index="3633" draw:name="Shape2614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10" draw:z-index="3632" draw:name="Shape3952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11" draw:z-index="3631" draw:name="Shape4621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5" draw:z-index="3630" draw:name="Shape772" draw:style-name="gr2" draw:text-style-name="P3" svg:width="0.0051in" svg:height="0.0051in" svg:x="6.0268in" svg:y="6.5346in" svg:viewBox="0 0 14 14" draw:points="0,14 14,14 14,0 0,0">
        <text:p/>
      </draw:polygon>
      <draw:polygon text:anchor-type="page" text:anchor-page-number="13" draw:z-index="3629" draw:name="Shape5956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7" draw:z-index="3628" draw:name="Shape1945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9" draw:z-index="3627" draw:name="Shape3283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6" draw:z-index="3626" draw:name="Shape1276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12" draw:z-index="3625" draw:name="Shape5290" draw:style-name="gr2" draw:text-style-name="P3" svg:width="0.0051in" svg:height="0.1535in" svg:x="4.8102in" svg:y="4.5713in" svg:viewBox="0 0 14 391" draw:points="0,391 14,391 14,0 0,0">
        <text:p/>
      </draw:polygon>
      <draw:polygon text:anchor-type="page" text:anchor-page-number="8" draw:z-index="3624" draw:name="Shape2613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10" draw:z-index="3623" draw:name="Shape3951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5" draw:z-index="3622" draw:name="Shape771" draw:style-name="gr2" draw:text-style-name="P3" svg:width="1.2114in" svg:height="0.0051in" svg:x="4.8154in" svg:y="6.5346in" svg:viewBox="0 0 3078 14" draw:points="0,14 3078,14 3078,0 0,0">
        <text:p/>
      </draw:polygon>
      <draw:polygon text:anchor-type="page" text:anchor-page-number="13" draw:z-index="3621" draw:name="Shape5953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11" draw:z-index="3620" draw:name="Shape4620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7" draw:z-index="3619" draw:name="Shape1944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9" draw:z-index="3618" draw:name="Shape3282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6" draw:z-index="3617" draw:name="Shape1275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12" draw:z-index="3616" draw:name="Shape5289" draw:style-name="gr2" draw:text-style-name="P3" svg:width="0.0047in" svg:height="0.1535in" svg:x="3.5028in" svg:y="4.5713in" svg:viewBox="0 0 13 391" draw:points="0,391 13,391 13,0 0,0">
        <text:p/>
      </draw:polygon>
      <draw:polygon text:anchor-type="page" text:anchor-page-number="7" draw:z-index="3615" draw:name="Shape1943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9" draw:z-index="3614" draw:name="Shape3281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6" draw:z-index="3613" draw:name="Shape1274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13" draw:z-index="3612" draw:name="Shape5959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5" draw:z-index="3611" draw:name="Shape770" draw:style-name="gr2" draw:text-style-name="P3" svg:width="0.0051in" svg:height="0.0051in" svg:x="4.8102in" svg:y="6.5346in" svg:viewBox="0 0 14 14" draw:points="0,14 14,14 14,0 0,0">
        <text:p/>
      </draw:polygon>
      <draw:polygon text:anchor-type="page" text:anchor-page-number="11" draw:z-index="3610" draw:name="Shape4619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8" draw:z-index="3609" draw:name="Shape2612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10" draw:z-index="3608" draw:name="Shape3950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12" draw:z-index="3607" draw:name="Shape5288" draw:style-name="gr2" draw:text-style-name="P3" svg:width="0.0051in" svg:height="0.1535in" svg:x="2.2315in" svg:y="4.5713in" svg:viewBox="0 0 14 391" draw:points="0,391 14,391 14,0 0,0">
        <text:p/>
      </draw:polygon>
      <draw:polygon text:anchor-type="page" text:anchor-page-number="9" draw:z-index="3606" draw:name="Shape3280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11" draw:z-index="3605" draw:name="Shape4618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10" draw:z-index="3604" draw:name="Shape3949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5" draw:z-index="3603" draw:name="Shape769" draw:style-name="gr2" draw:text-style-name="P3" svg:width="1.3028in" svg:height="0.0051in" svg:x="3.5075in" svg:y="6.5346in" svg:viewBox="0 0 3310 14" draw:points="0,14 3310,14 3310,0 0,0">
        <text:p/>
      </draw:polygon>
      <draw:polygon text:anchor-type="page" text:anchor-page-number="13" draw:z-index="3602" draw:name="Shape5958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8" draw:z-index="3601" draw:name="Shape2611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6" draw:z-index="3600" draw:name="Shape1273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12" draw:z-index="3599" draw:name="Shape5287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7" draw:z-index="3598" draw:name="Shape1942" draw:style-name="gr2" draw:text-style-name="P3" svg:width="0.0051in" svg:height="0.0051in" svg:x="6.0268in" svg:y="4.5661in" svg:viewBox="0 0 14 14" draw:points="0,14 14,14 14,0 0,0">
        <text:p/>
      </draw:polygon>
      <draw:polygon text:anchor-type="page" text:anchor-page-number="5" draw:z-index="3597" draw:name="Shape768" draw:style-name="gr2" draw:text-style-name="P3" svg:width="0.0047in" svg:height="0.0051in" svg:x="3.5028in" svg:y="6.5346in" svg:viewBox="0 0 13 14" draw:points="0,14 13,14 13,0 0,0">
        <text:p/>
      </draw:polygon>
      <draw:polygon text:anchor-type="page" text:anchor-page-number="13" draw:z-index="3596" draw:name="Shape5957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8" draw:z-index="3595" draw:name="Shape2610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11" draw:z-index="3594" draw:name="Shape4617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6" draw:z-index="3593" draw:name="Shape1272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12" draw:z-index="3592" draw:name="Shape5286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7" draw:z-index="3591" draw:name="Shape1941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10" draw:z-index="3590" draw:name="Shape3948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9" draw:z-index="3589" draw:name="Shape3279" draw:style-name="gr2" draw:text-style-name="P3" svg:width="1.2114in" svg:height="0.0051in" svg:x="4.8154in" svg:y="4.5661in" svg:viewBox="0 0 3078 14" draw:points="0,14 3078,14 3078,0 0,0">
        <text:p/>
      </draw:polygon>
      <draw:polygon text:anchor-type="page" text:anchor-page-number="8" draw:z-index="3588" draw:name="Shape2609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11" draw:z-index="3587" draw:name="Shape4616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6" draw:z-index="3586" draw:name="Shape1271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7" draw:z-index="3585" draw:name="Shape1940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10" draw:z-index="3584" draw:name="Shape3947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5" draw:z-index="3583" draw:name="Shape767" draw:style-name="gr2" draw:text-style-name="P3" svg:width="1.2657in" svg:height="0.0051in" svg:x="2.2366in" svg:y="6.5346in" svg:viewBox="0 0 3216 14" draw:points="0,14 3216,14 3216,0 0,0">
        <text:p/>
      </draw:polygon>
      <draw:polygon text:anchor-type="page" text:anchor-page-number="9" draw:z-index="3582" draw:name="Shape3278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13" draw:z-index="3581" draw:name="Shape5955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12" draw:z-index="3580" draw:name="Shape5285" draw:style-name="gr2" draw:text-style-name="P3" svg:width="0.0051in" svg:height="0.0051in" svg:x="4.8102in" svg:y="4.5661in" svg:viewBox="0 0 14 14" draw:points="0,14 14,14 14,0 0,0">
        <text:p/>
      </draw:polygon>
      <draw:polygon text:anchor-type="page" text:anchor-page-number="7" draw:z-index="3579" draw:name="Shape1939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10" draw:z-index="3578" draw:name="Shape3946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13" draw:z-index="3577" draw:name="Shape5954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6" draw:z-index="3576" draw:name="Shape1270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11" draw:z-index="3575" draw:name="Shape4615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5" draw:z-index="3574" draw:name="Shape766" draw:style-name="gr2" draw:text-style-name="P3" svg:width="0.0051in" svg:height="0.0051in" svg:x="2.2315in" svg:y="6.5346in" svg:viewBox="0 0 14 14" draw:points="0,14 14,14 14,0 0,0">
        <text:p/>
      </draw:polygon>
      <draw:polygon text:anchor-type="page" text:anchor-page-number="8" draw:z-index="3573" draw:name="Shape2608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9" draw:z-index="3572" draw:name="Shape3277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12" draw:z-index="3571" draw:name="Shape5284" draw:style-name="gr2" draw:text-style-name="P3" svg:width="1.3028in" svg:height="0.0051in" svg:x="3.5075in" svg:y="4.5661in" svg:viewBox="0 0 3310 14" draw:points="0,14 3310,14 3310,0 0,0">
        <text:p/>
      </draw:polygon>
      <draw:polygon text:anchor-type="page" text:anchor-page-number="10" draw:z-index="3570" draw:name="Shape3945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7" draw:z-index="3569" draw:name="Shape1938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9" draw:z-index="3568" draw:name="Shape3276" draw:style-name="gr2" draw:text-style-name="P3" svg:width="0.0047in" svg:height="0.0051in" svg:x="3.5028in" svg:y="4.5661in" svg:viewBox="0 0 13 14" draw:points="0,14 13,14 13,0 0,0">
        <text:p/>
      </draw:polygon>
      <draw:frame text:anchor-type="page" text:anchor-page-number="5" draw:z-index="3567" draw:name="Shape779" draw:style-name="gr1" draw:text-style-name="P2" svg:width="0.5961in" svg:height="0.1252in" svg:x="3.8744in" svg:y="6.5693in">
        <draw:text-box>
          <text:p><text:span text:style-name="T15">14/10/2024 </text:span></text:p>
        </draw:text-box>
      </draw:frame>
      <draw:polygon text:anchor-type="page" text:anchor-page-number="6" draw:z-index="3566" draw:name="Shape1269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11" draw:z-index="3565" draw:name="Shape4614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8" draw:z-index="3564" draw:name="Shape2607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13" draw:z-index="3563" draw:name="Shape5952" draw:style-name="gr2" draw:text-style-name="P3" svg:width="0.0047in" svg:height="0.0051in" svg:x="3.5028in" svg:y="4.5661in" svg:viewBox="0 0 13 14" draw:points="0,14 13,14 13,0 0,0">
        <text:p/>
      </draw:polygon>
      <draw:polygon text:anchor-type="page" text:anchor-page-number="12" draw:z-index="3562" draw:name="Shape5283" draw:style-name="gr2" draw:text-style-name="P3" svg:width="0.0047in" svg:height="0.0051in" svg:x="3.5028in" svg:y="4.5661in" svg:viewBox="0 0 13 14" draw:points="0,14 13,14 13,0 0,0">
        <text:p/>
      </draw:polygon>
      <draw:frame text:anchor-type="page" text:anchor-page-number="5" draw:z-index="3561" draw:name="Shape778" draw:style-name="gr1" draw:text-style-name="P2" svg:width="1.065in" svg:height="0.1252in" svg:x="2.3492in" svg:y="6.5693in">
        <draw:text-box>
          <text:p><text:span text:style-name="T15">2024/C005/02597030 </text:span></text:p>
        </draw:text-box>
      </draw:frame>
      <draw:polygon text:anchor-type="page" text:anchor-page-number="13" draw:z-index="3560" draw:name="Shape5951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10" draw:z-index="3559" draw:name="Shape3944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11" draw:z-index="3558" draw:name="Shape4613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7" draw:z-index="3557" draw:name="Shape1937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8" draw:z-index="3556" draw:name="Shape2606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9" draw:z-index="3555" draw:name="Shape3275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6" draw:z-index="3554" draw:name="Shape1268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12" draw:z-index="3553" draw:name="Shape5282" draw:style-name="gr2" draw:text-style-name="P3" svg:width="1.2657in" svg:height="0.0051in" svg:x="2.2366in" svg:y="4.5661in" svg:viewBox="0 0 3216 14" draw:points="0,14 3216,14 3216,0 0,0">
        <text:p/>
      </draw:polygon>
      <draw:polygon text:anchor-type="page" text:anchor-page-number="10" draw:z-index="3552" draw:name="Shape3943" draw:style-name="gr2" draw:text-style-name="P3" svg:width="0.0051in" svg:height="0.0051in" svg:x="2.2315in" svg:y="4.5661in" svg:viewBox="0 0 14 14" draw:points="0,14 14,14 14,0 0,0">
        <text:p/>
      </draw:polygon>
      <draw:frame text:anchor-type="page" text:anchor-page-number="5" draw:z-index="3551" draw:name="Shape763" draw:style-name="gr1" draw:text-style-name="P2" svg:width="0.4287in" svg:height="0.1252in" svg:x="5.2189in" svg:y="6.3965in">
        <draw:text-box>
          <text:p><text:span text:style-name="T15">12.000 € </text:span></text:p>
        </draw:text-box>
      </draw:frame>
      <draw:polygon text:anchor-type="page" text:anchor-page-number="9" draw:z-index="3550" draw:name="Shape3274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6" draw:z-index="3549" draw:name="Shape1267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13" draw:z-index="3548" draw:name="Shape5950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8" draw:z-index="3547" draw:name="Shape2605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11" draw:z-index="3546" draw:name="Shape4612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7" draw:z-index="3545" draw:name="Shape1936" draw:style-name="gr2" draw:text-style-name="P3" svg:width="0.0051in" svg:height="0.0051in" svg:x="2.2315in" svg:y="4.5661in" svg:viewBox="0 0 14 14" draw:points="0,14 14,14 14,0 0,0">
        <text:p/>
      </draw:polygon>
      <draw:polygon text:anchor-type="page" text:anchor-page-number="12" draw:z-index="3544" draw:name="Shape5281" draw:style-name="gr2" draw:text-style-name="P3" svg:width="0.0051in" svg:height="0.0051in" svg:x="2.2315in" svg:y="4.5661in" svg:viewBox="0 0 14 14" draw:points="0,14 14,14 14,0 0,0">
        <text:p/>
      </draw:polygon>
      <draw:frame text:anchor-type="page" text:anchor-page-number="11" draw:z-index="3543" draw:name="Shape4625" draw:style-name="gr1" draw:text-style-name="P2" svg:width="0.5961in" svg:height="0.1252in" svg:x="3.8744in" svg:y="4.6008in">
        <draw:text-box>
          <text:p><text:span text:style-name="T15">17/12/2024 </text:span></text:p>
        </draw:text-box>
      </draw:frame>
      <draw:frame text:anchor-type="page" text:anchor-page-number="8" draw:z-index="3542" draw:name="Shape2618" draw:style-name="gr1" draw:text-style-name="P2" svg:width="0.5961in" svg:height="0.1252in" svg:x="3.8744in" svg:y="4.6008in">
        <draw:text-box>
          <text:p><text:span text:style-name="T15">18/11/2024 </text:span></text:p>
        </draw:text-box>
      </draw:frame>
      <draw:frame text:anchor-type="page" text:anchor-page-number="9" draw:z-index="3541" draw:name="Shape3287" draw:style-name="gr1" draw:text-style-name="P2" svg:width="0.5961in" svg:height="0.1252in" svg:x="3.8744in" svg:y="4.6008in">
        <draw:text-box>
          <text:p><text:span text:style-name="T15">28/11/2024 </text:span></text:p>
        </draw:text-box>
      </draw:frame>
      <draw:frame text:anchor-type="page" text:anchor-page-number="13" draw:z-index="3540" draw:name="Shape5963" draw:style-name="gr1" draw:text-style-name="P2" svg:width="0.5961in" svg:height="0.1252in" svg:x="3.8744in" svg:y="4.6008in">
        <draw:text-box>
          <text:p><text:span text:style-name="T15">30/12/2024 </text:span></text:p>
        </draw:text-box>
      </draw:frame>
      <draw:polygon text:anchor-type="page" text:anchor-page-number="5" draw:z-index="3539" draw:name="Shape762" draw:style-name="gr2" draw:text-style-name="P3" svg:width="0.0051in" svg:height="0.1535in" svg:x="6.0268in" svg:y="6.3811in" svg:viewBox="0 0 14 391" draw:points="0,391 14,391 14,0 0,0">
        <text:p/>
      </draw:polygon>
      <draw:frame text:anchor-type="page" text:anchor-page-number="7" draw:z-index="3538" draw:name="Shape1949" draw:style-name="gr1" draw:text-style-name="P2" svg:width="0.5961in" svg:height="0.1252in" svg:x="3.8744in" svg:y="4.6008in">
        <draw:text-box>
          <text:p><text:span text:style-name="T15">03/11/2024 </text:span></text:p>
        </draw:text-box>
      </draw:frame>
      <draw:frame text:anchor-type="page" text:anchor-page-number="12" draw:z-index="3537" draw:name="Shape5294" draw:style-name="gr1" draw:text-style-name="P2" svg:width="0.5961in" svg:height="0.1252in" svg:x="3.8744in" svg:y="4.6008in">
        <draw:text-box>
          <text:p><text:span text:style-name="T15">23/12/2024 </text:span></text:p>
        </draw:text-box>
      </draw:frame>
      <draw:frame text:anchor-type="page" text:anchor-page-number="6" draw:z-index="3536" draw:name="Shape1280" draw:style-name="gr1" draw:text-style-name="P2" svg:width="0.5961in" svg:height="0.1252in" svg:x="3.8744in" svg:y="4.6008in">
        <draw:text-box>
          <text:p><text:span text:style-name="T15">23/10/2024 </text:span></text:p>
        </draw:text-box>
      </draw:frame>
      <draw:frame text:anchor-type="page" text:anchor-page-number="10" draw:z-index="3535" draw:name="Shape3956" draw:style-name="gr1" draw:text-style-name="P2" svg:width="0.5961in" svg:height="0.1252in" svg:x="3.8744in" svg:y="4.6008in">
        <draw:text-box>
          <text:p><text:span text:style-name="T15">10/12/2024 </text:span></text:p>
        </draw:text-box>
      </draw:frame>
      <draw:frame text:anchor-type="page" text:anchor-page-number="6" draw:z-index="3534" draw:name="Shape1279" draw:style-name="gr1" draw:text-style-name="P2" svg:width="1.065in" svg:height="0.1252in" svg:x="2.3492in" svg:y="4.6008in">
        <draw:text-box>
          <text:p><text:span text:style-name="T15">2024/C005/02655494 </text:span></text:p>
        </draw:text-box>
      </draw:frame>
      <draw:frame text:anchor-type="page" text:anchor-page-number="9" draw:z-index="3533" draw:name="Shape3286" draw:style-name="gr1" draw:text-style-name="P2" svg:width="1.065in" svg:height="0.1252in" svg:x="2.3492in" svg:y="4.6008in">
        <draw:text-box>
          <text:p><text:span text:style-name="T15">2024/C005/02890273 </text:span></text:p>
        </draw:text-box>
      </draw:frame>
      <draw:frame text:anchor-type="page" text:anchor-page-number="11" draw:z-index="3532" draw:name="Shape4624" draw:style-name="gr1" draw:text-style-name="P2" svg:width="1.065in" svg:height="0.1252in" svg:x="2.3492in" svg:y="4.6008in">
        <draw:text-box>
          <text:p><text:span text:style-name="T15">2024/C005/03022565 </text:span></text:p>
        </draw:text-box>
      </draw:frame>
      <draw:frame text:anchor-type="page" text:anchor-page-number="10" draw:z-index="3531" draw:name="Shape3955" draw:style-name="gr1" draw:text-style-name="P2" svg:width="1.065in" svg:height="0.1252in" svg:x="2.3492in" svg:y="4.6008in">
        <draw:text-box>
          <text:p><text:span text:style-name="T15">2024/C005/02970976 </text:span></text:p>
        </draw:text-box>
      </draw:frame>
      <draw:frame text:anchor-type="page" text:anchor-page-number="7" draw:z-index="3530" draw:name="Shape1948" draw:style-name="gr1" draw:text-style-name="P2" svg:width="1.065in" svg:height="0.1252in" svg:x="2.3492in" svg:y="4.6008in">
        <draw:text-box>
          <text:p><text:span text:style-name="T15">2024/C005/02718238 </text:span></text:p>
        </draw:text-box>
      </draw:frame>
      <draw:frame text:anchor-type="page" text:anchor-page-number="12" draw:z-index="3529" draw:name="Shape5293" draw:style-name="gr1" draw:text-style-name="P2" svg:width="1.065in" svg:height="0.1252in" svg:x="2.3492in" svg:y="4.6008in">
        <draw:text-box>
          <text:p><text:span text:style-name="T15">2024/C005/03086508 </text:span></text:p>
        </draw:text-box>
      </draw:frame>
      <draw:polygon text:anchor-type="page" text:anchor-page-number="5" draw:z-index="3528" draw:name="Shape758" draw:style-name="gr2" draw:text-style-name="P3" svg:width="0.0051in" svg:height="0.1535in" svg:x="4.8102in" svg:y="6.3811in" svg:viewBox="0 0 14 391" draw:points="0,391 14,391 14,0 0,0">
        <text:p/>
      </draw:polygon>
      <draw:frame text:anchor-type="page" text:anchor-page-number="8" draw:z-index="3527" draw:name="Shape2617" draw:style-name="gr1" draw:text-style-name="P2" svg:width="1.065in" svg:height="0.1252in" svg:x="2.3492in" svg:y="4.6008in">
        <draw:text-box>
          <text:p><text:span text:style-name="T15">2024/C005/02811416 </text:span></text:p>
        </draw:text-box>
      </draw:frame>
      <draw:frame text:anchor-type="page" text:anchor-page-number="13" draw:z-index="3526" draw:name="Shape5962" draw:style-name="gr1" draw:text-style-name="P2" svg:width="1.065in" svg:height="0.1252in" svg:x="2.3492in" svg:y="4.6008in">
        <draw:text-box>
          <text:p><text:span text:style-name="T15">2024/C005/03147409 </text:span></text:p>
        </draw:text-box>
      </draw:frame>
      <draw:frame text:anchor-type="page" text:anchor-page-number="9" draw:z-index="3525" draw:name="Shape3271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7" draw:z-index="3524" draw:name="Shape1933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11" draw:z-index="3523" draw:name="Shape4609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13" draw:z-index="3522" draw:name="Shape5947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10" draw:z-index="3521" draw:name="Shape3940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6" draw:z-index="3520" draw:name="Shape1264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frame text:anchor-type="page" text:anchor-page-number="12" draw:z-index="3519" draw:name="Shape5278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polygon text:anchor-type="page" text:anchor-page-number="5" draw:z-index="3518" draw:name="Shape755" draw:style-name="gr2" draw:text-style-name="P3" svg:width="0.0047in" svg:height="0.1535in" svg:x="3.5028in" svg:y="6.3811in" svg:viewBox="0 0 13 391" draw:points="0,391 13,391 13,0 0,0">
        <text:p/>
      </draw:polygon>
      <draw:frame text:anchor-type="page" text:anchor-page-number="8" draw:z-index="3517" draw:name="Shape2602" draw:style-name="gr1" draw:text-style-name="P2" svg:width="0.4287in" svg:height="0.1252in" svg:x="5.2189in" svg:y="4.4272in">
        <draw:text-box>
          <text:p><text:span text:style-name="T15">12.000 € </text:span></text:p>
        </draw:text-box>
      </draw:frame>
      <draw:polygon text:anchor-type="page" text:anchor-page-number="10" draw:z-index="3516" draw:name="Shape3939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11" draw:z-index="3515" draw:name="Shape4608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5" draw:z-index="3514" draw:name="Shape761" draw:style-name="gr2" draw:text-style-name="P3" svg:width="0.0051in" svg:height="0.1535in" svg:x="2.2315in" svg:y="6.3811in" svg:viewBox="0 0 14 391" draw:points="0,391 14,391 14,0 0,0">
        <text:p/>
      </draw:polygon>
      <draw:polygon text:anchor-type="page" text:anchor-page-number="6" draw:z-index="3513" draw:name="Shape1263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12" draw:z-index="3512" draw:name="Shape5277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7" draw:z-index="3511" draw:name="Shape1932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8" draw:z-index="3510" draw:name="Shape2601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13" draw:z-index="3509" draw:name="Shape5946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9" draw:z-index="3508" draw:name="Shape3270" draw:style-name="gr2" draw:text-style-name="P3" svg:width="0.0051in" svg:height="0.1535in" svg:x="6.0268in" svg:y="4.4126in" svg:viewBox="0 0 14 391" draw:points="0,391 14,391 14,0 0,0">
        <text:p/>
      </draw:polygon>
      <draw:polygon text:anchor-type="page" text:anchor-page-number="11" draw:z-index="3507" draw:name="Shape4603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10" draw:z-index="3506" draw:name="Shape3934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12" draw:z-index="3505" draw:name="Shape5272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6" draw:z-index="3504" draw:name="Shape1258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5" draw:z-index="3503" draw:name="Shape760" draw:style-name="gr2" draw:text-style-name="P3" svg:width="0.0051in" svg:height="0.0051in" svg:x="6.0268in" svg:y="6.376in" svg:viewBox="0 0 14 14" draw:points="0,14 14,14 14,0 0,0">
        <text:p/>
      </draw:polygon>
      <draw:polygon text:anchor-type="page" text:anchor-page-number="13" draw:z-index="3502" draw:name="Shape5945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8" draw:z-index="3501" draw:name="Shape2596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9" draw:z-index="3500" draw:name="Shape3265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7" draw:z-index="3499" draw:name="Shape1927" draw:style-name="gr2" draw:text-style-name="P3" svg:width="0.0051in" svg:height="0.1535in" svg:x="4.8102in" svg:y="4.4126in" svg:viewBox="0 0 14 391" draw:points="0,391 14,391 14,0 0,0">
        <text:p/>
      </draw:polygon>
      <draw:polygon text:anchor-type="page" text:anchor-page-number="13" draw:z-index="3498" draw:name="Shape5944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5" draw:z-index="3497" draw:name="Shape759" draw:style-name="gr2" draw:text-style-name="P3" svg:width="1.2114in" svg:height="0.0051in" svg:x="4.8154in" svg:y="6.376in" svg:viewBox="0 0 3078 14" draw:points="0,14 3078,14 3078,0 0,0">
        <text:p/>
      </draw:polygon>
      <draw:polygon text:anchor-type="page" text:anchor-page-number="9" draw:z-index="3496" draw:name="Shape3269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11" draw:z-index="3495" draw:name="Shape4607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7" draw:z-index="3494" draw:name="Shape1931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8" draw:z-index="3493" draw:name="Shape2600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6" draw:z-index="3492" draw:name="Shape1262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12" draw:z-index="3491" draw:name="Shape5276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10" draw:z-index="3490" draw:name="Shape3938" draw:style-name="gr2" draw:text-style-name="P3" svg:width="0.0047in" svg:height="0.1535in" svg:x="3.5028in" svg:y="4.4126in" svg:viewBox="0 0 13 391" draw:points="0,391 13,391 13,0 0,0">
        <text:p/>
      </draw:polygon>
      <draw:polygon text:anchor-type="page" text:anchor-page-number="10" draw:z-index="3489" draw:name="Shape3937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7" draw:z-index="3488" draw:name="Shape1930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6" draw:z-index="3487" draw:name="Shape1261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5" draw:z-index="3486" draw:name="Shape757" draw:style-name="gr2" draw:text-style-name="P3" svg:width="0.0051in" svg:height="0.0051in" svg:x="4.8102in" svg:y="6.376in" svg:viewBox="0 0 14 14" draw:points="0,14 14,14 14,0 0,0">
        <text:p/>
      </draw:polygon>
      <draw:polygon text:anchor-type="page" text:anchor-page-number="8" draw:z-index="3485" draw:name="Shape2599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9" draw:z-index="3484" draw:name="Shape3268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12" draw:z-index="3483" draw:name="Shape5275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13" draw:z-index="3482" draw:name="Shape5943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11" draw:z-index="3481" draw:name="Shape4606" draw:style-name="gr2" draw:text-style-name="P3" svg:width="0.0051in" svg:height="0.1535in" svg:x="2.2315in" svg:y="4.4126in" svg:viewBox="0 0 14 391" draw:points="0,391 14,391 14,0 0,0">
        <text:p/>
      </draw:polygon>
      <draw:polygon text:anchor-type="page" text:anchor-page-number="6" draw:z-index="3480" draw:name="Shape1260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9" draw:z-index="3479" draw:name="Shape3267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13" draw:z-index="3478" draw:name="Shape5942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12" draw:z-index="3477" draw:name="Shape5274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10" draw:z-index="3476" draw:name="Shape3936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11" draw:z-index="3475" draw:name="Shape4605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5" draw:z-index="3474" draw:name="Shape756" draw:style-name="gr2" draw:text-style-name="P3" svg:width="1.3028in" svg:height="0.0051in" svg:x="3.5075in" svg:y="6.376in" svg:viewBox="0 0 3310 14" draw:points="0,14 3310,14 3310,0 0,0">
        <text:p/>
      </draw:polygon>
      <draw:polygon text:anchor-type="page" text:anchor-page-number="8" draw:z-index="3473" draw:name="Shape2598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7" draw:z-index="3472" draw:name="Shape1929" draw:style-name="gr2" draw:text-style-name="P3" svg:width="0.0051in" svg:height="0.0051in" svg:x="6.0268in" svg:y="4.4075in" svg:viewBox="0 0 14 14" draw:points="0,14 14,14 14,0 0,0">
        <text:p/>
      </draw:polygon>
      <draw:polygon text:anchor-type="page" text:anchor-page-number="13" draw:z-index="3471" draw:name="Shape5941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8" draw:z-index="3470" draw:name="Shape2597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5" draw:z-index="3469" draw:name="Shape754" draw:style-name="gr2" draw:text-style-name="P3" svg:width="0.0047in" svg:height="0.0051in" svg:x="3.5028in" svg:y="6.376in" svg:viewBox="0 0 13 14" draw:points="0,14 13,14 13,0 0,0">
        <text:p/>
      </draw:polygon>
      <draw:polygon text:anchor-type="page" text:anchor-page-number="12" draw:z-index="3468" draw:name="Shape5273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10" draw:z-index="3467" draw:name="Shape3935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9" draw:z-index="3466" draw:name="Shape3266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7" draw:z-index="3465" draw:name="Shape1928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11" draw:z-index="3464" draw:name="Shape4604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6" draw:z-index="3463" draw:name="Shape1259" draw:style-name="gr2" draw:text-style-name="P3" svg:width="1.2114in" svg:height="0.0051in" svg:x="4.8154in" svg:y="4.4075in" svg:viewBox="0 0 3078 14" draw:points="0,14 3078,14 3078,0 0,0">
        <text:p/>
      </draw:polygon>
      <draw:polygon text:anchor-type="page" text:anchor-page-number="11" draw:z-index="3462" draw:name="Shape4602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12" draw:z-index="3461" draw:name="Shape5271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13" draw:z-index="3460" draw:name="Shape5940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9" draw:z-index="3459" draw:name="Shape3264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7" draw:z-index="3458" draw:name="Shape1926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6" draw:z-index="3457" draw:name="Shape1257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8" draw:z-index="3456" draw:name="Shape2595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10" draw:z-index="3455" draw:name="Shape3933" draw:style-name="gr2" draw:text-style-name="P3" svg:width="0.0051in" svg:height="0.0051in" svg:x="4.8102in" svg:y="4.4075in" svg:viewBox="0 0 14 14" draw:points="0,14 14,14 14,0 0,0">
        <text:p/>
      </draw:polygon>
      <draw:polygon text:anchor-type="page" text:anchor-page-number="5" draw:z-index="3454" draw:name="Shape753" draw:style-name="gr2" draw:text-style-name="P3" svg:width="1.2657in" svg:height="0.0051in" svg:x="2.2366in" svg:y="6.376in" svg:viewBox="0 0 3216 14" draw:points="0,14 3216,14 3216,0 0,0">
        <text:p/>
      </draw:polygon>
      <draw:polygon text:anchor-type="page" text:anchor-page-number="8" draw:z-index="3453" draw:name="Shape2594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7" draw:z-index="3452" draw:name="Shape1925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13" draw:z-index="3451" draw:name="Shape5939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9" draw:z-index="3450" draw:name="Shape3263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6" draw:z-index="3449" draw:name="Shape1256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11" draw:z-index="3448" draw:name="Shape4601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10" draw:z-index="3447" draw:name="Shape3932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5" draw:z-index="3446" draw:name="Shape752" draw:style-name="gr2" draw:text-style-name="P3" svg:width="0.0051in" svg:height="0.0051in" svg:x="2.2315in" svg:y="6.376in" svg:viewBox="0 0 14 14" draw:points="0,14 14,14 14,0 0,0">
        <text:p/>
      </draw:polygon>
      <draw:polygon text:anchor-type="page" text:anchor-page-number="12" draw:z-index="3445" draw:name="Shape5270" draw:style-name="gr2" draw:text-style-name="P3" svg:width="1.3028in" svg:height="0.0051in" svg:x="3.5075in" svg:y="4.4075in" svg:viewBox="0 0 3310 14" draw:points="0,14 3310,14 3310,0 0,0">
        <text:p/>
      </draw:polygon>
      <draw:polygon text:anchor-type="page" text:anchor-page-number="8" draw:z-index="3444" draw:name="Shape2593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7" draw:z-index="3443" draw:name="Shape1924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9" draw:z-index="3442" draw:name="Shape3262" draw:style-name="gr2" draw:text-style-name="P3" svg:width="0.0047in" svg:height="0.0051in" svg:x="3.5028in" svg:y="4.4075in" svg:viewBox="0 0 13 14" draw:points="0,14 13,14 13,0 0,0">
        <text:p/>
      </draw:polygon>
      <draw:frame text:anchor-type="page" text:anchor-page-number="5" draw:z-index="3441" draw:name="Shape765" draw:style-name="gr1" draw:text-style-name="P2" svg:width="0.5961in" svg:height="0.1252in" svg:x="3.8744in" svg:y="6.4102in">
        <draw:text-box>
          <text:p><text:span text:style-name="T15">14/10/2024 </text:span></text:p>
        </draw:text-box>
      </draw:frame>
      <draw:polygon text:anchor-type="page" text:anchor-page-number="12" draw:z-index="3440" draw:name="Shape5269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11" draw:z-index="3439" draw:name="Shape4600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6" draw:z-index="3438" draw:name="Shape1255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10" draw:z-index="3437" draw:name="Shape3931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13" draw:z-index="3436" draw:name="Shape5938" draw:style-name="gr2" draw:text-style-name="P3" svg:width="0.0047in" svg:height="0.0051in" svg:x="3.5028in" svg:y="4.4075in" svg:viewBox="0 0 13 14" draw:points="0,14 13,14 13,0 0,0">
        <text:p/>
      </draw:polygon>
      <draw:polygon text:anchor-type="page" text:anchor-page-number="8" draw:z-index="3435" draw:name="Shape2592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10" draw:z-index="3434" draw:name="Shape3930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12" draw:z-index="3433" draw:name="Shape5268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11" draw:z-index="3432" draw:name="Shape4599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13" draw:z-index="3431" draw:name="Shape5937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9" draw:z-index="3430" draw:name="Shape3261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7" draw:z-index="3429" draw:name="Shape1923" draw:style-name="gr2" draw:text-style-name="P3" svg:width="1.2657in" svg:height="0.0051in" svg:x="2.2366in" svg:y="4.4075in" svg:viewBox="0 0 3216 14" draw:points="0,14 3216,14 3216,0 0,0">
        <text:p/>
      </draw:polygon>
      <draw:frame text:anchor-type="page" text:anchor-page-number="5" draw:z-index="3428" draw:name="Shape764" draw:style-name="gr1" draw:text-style-name="P2" svg:width="1.065in" svg:height="0.1252in" svg:x="2.3492in" svg:y="6.4102in">
        <draw:text-box>
          <text:p><text:span text:style-name="T15">2024/C005/02599449 </text:span></text:p>
        </draw:text-box>
      </draw:frame>
      <draw:polygon text:anchor-type="page" text:anchor-page-number="6" draw:z-index="3427" draw:name="Shape1254" draw:style-name="gr2" draw:text-style-name="P3" svg:width="1.2657in" svg:height="0.0051in" svg:x="2.2366in" svg:y="4.4075in" svg:viewBox="0 0 3216 14" draw:points="0,14 3216,14 3216,0 0,0">
        <text:p/>
      </draw:polygon>
      <draw:polygon text:anchor-type="page" text:anchor-page-number="8" draw:z-index="3426" draw:name="Shape2591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6" draw:z-index="3425" draw:name="Shape1253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13" draw:z-index="3424" draw:name="Shape5936" draw:style-name="gr2" draw:text-style-name="P3" svg:width="0.0051in" svg:height="0.0051in" svg:x="2.2315in" svg:y="4.4075in" svg:viewBox="0 0 14 14" draw:points="0,14 14,14 14,0 0,0">
        <text:p/>
      </draw:polygon>
      <draw:frame text:anchor-type="page" text:anchor-page-number="5" draw:z-index="3423" draw:name="Shape749" draw:style-name="gr1" draw:text-style-name="P2" svg:width="0.4287in" svg:height="0.1252in" svg:x="5.2189in" svg:y="6.2382in">
        <draw:text-box>
          <text:p><text:span text:style-name="T15">12.000 € </text:span></text:p>
        </draw:text-box>
      </draw:frame>
      <draw:polygon text:anchor-type="page" text:anchor-page-number="7" draw:z-index="3422" draw:name="Shape1922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11" draw:z-index="3421" draw:name="Shape4598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10" draw:z-index="3420" draw:name="Shape3929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9" draw:z-index="3419" draw:name="Shape3260" draw:style-name="gr2" draw:text-style-name="P3" svg:width="0.0051in" svg:height="0.0051in" svg:x="2.2315in" svg:y="4.4075in" svg:viewBox="0 0 14 14" draw:points="0,14 14,14 14,0 0,0">
        <text:p/>
      </draw:polygon>
      <draw:polygon text:anchor-type="page" text:anchor-page-number="12" draw:z-index="3418" draw:name="Shape5267" draw:style-name="gr2" draw:text-style-name="P3" svg:width="0.0051in" svg:height="0.0051in" svg:x="2.2315in" svg:y="4.4075in" svg:viewBox="0 0 14 14" draw:points="0,14 14,14 14,0 0,0">
        <text:p/>
      </draw:polygon>
      <draw:frame text:anchor-type="page" text:anchor-page-number="10" draw:z-index="3417" draw:name="Shape3942" draw:style-name="gr1" draw:text-style-name="P2" svg:width="0.5961in" svg:height="0.1252in" svg:x="3.8744in" svg:y="4.4425in">
        <draw:text-box>
          <text:p><text:span text:style-name="T15">09/12/2024 </text:span></text:p>
        </draw:text-box>
      </draw:frame>
      <draw:frame text:anchor-type="page" text:anchor-page-number="8" draw:z-index="3416" draw:name="Shape2604" draw:style-name="gr1" draw:text-style-name="P2" svg:width="0.5961in" svg:height="0.1252in" svg:x="3.8744in" svg:y="4.4425in">
        <draw:text-box>
          <text:p><text:span text:style-name="T15">18/11/2024 </text:span></text:p>
        </draw:text-box>
      </draw:frame>
      <draw:frame text:anchor-type="page" text:anchor-page-number="13" draw:z-index="3415" draw:name="Shape5949" draw:style-name="gr1" draw:text-style-name="P2" svg:width="0.5961in" svg:height="0.1252in" svg:x="3.8744in" svg:y="4.4425in">
        <draw:text-box>
          <text:p><text:span text:style-name="T15">30/12/2024 </text:span></text:p>
        </draw:text-box>
      </draw:frame>
      <draw:frame text:anchor-type="page" text:anchor-page-number="6" draw:z-index="3414" draw:name="Shape1266" draw:style-name="gr1" draw:text-style-name="P2" svg:width="0.5961in" svg:height="0.1252in" svg:x="3.8744in" svg:y="4.4425in">
        <draw:text-box>
          <text:p><text:span text:style-name="T15">23/10/2024 </text:span></text:p>
        </draw:text-box>
      </draw:frame>
      <draw:frame text:anchor-type="page" text:anchor-page-number="12" draw:z-index="3413" draw:name="Shape5280" draw:style-name="gr1" draw:text-style-name="P2" svg:width="0.5961in" svg:height="0.1252in" svg:x="3.8744in" svg:y="4.4425in">
        <draw:text-box>
          <text:p><text:span text:style-name="T15">23/12/2024 </text:span></text:p>
        </draw:text-box>
      </draw:frame>
      <draw:polygon text:anchor-type="page" text:anchor-page-number="5" draw:z-index="3412" draw:name="Shape748" draw:style-name="gr2" draw:text-style-name="P3" svg:width="0.0051in" svg:height="0.1531in" svg:x="6.0268in" svg:y="6.2228in" svg:viewBox="0 0 14 390" draw:points="0,390 14,390 14,0 0,0">
        <text:p/>
      </draw:polygon>
      <draw:frame text:anchor-type="page" text:anchor-page-number="9" draw:z-index="3411" draw:name="Shape3273" draw:style-name="gr1" draw:text-style-name="P2" svg:width="0.5961in" svg:height="0.1252in" svg:x="3.8744in" svg:y="4.4425in">
        <draw:text-box>
          <text:p><text:span text:style-name="T15">28/11/2024 </text:span></text:p>
        </draw:text-box>
      </draw:frame>
      <draw:frame text:anchor-type="page" text:anchor-page-number="7" draw:z-index="3410" draw:name="Shape1935" draw:style-name="gr1" draw:text-style-name="P2" svg:width="0.5961in" svg:height="0.1252in" svg:x="3.8744in" svg:y="4.4425in">
        <draw:text-box>
          <text:p><text:span text:style-name="T15">31/10/2024 </text:span></text:p>
        </draw:text-box>
      </draw:frame>
      <draw:frame text:anchor-type="page" text:anchor-page-number="11" draw:z-index="3409" draw:name="Shape4611" draw:style-name="gr1" draw:text-style-name="P2" svg:width="0.5961in" svg:height="0.1252in" svg:x="3.8744in" svg:y="4.4425in">
        <draw:text-box>
          <text:p><text:span text:style-name="T15">17/12/2024 </text:span></text:p>
        </draw:text-box>
      </draw:frame>
      <draw:frame text:anchor-type="page" text:anchor-page-number="6" draw:z-index="3408" draw:name="Shape1265" draw:style-name="gr1" draw:text-style-name="P2" svg:width="1.065in" svg:height="0.1252in" svg:x="2.3492in" svg:y="4.4425in">
        <draw:text-box>
          <text:p><text:span text:style-name="T15">2024/C005/02655566 </text:span></text:p>
        </draw:text-box>
      </draw:frame>
      <draw:frame text:anchor-type="page" text:anchor-page-number="12" draw:z-index="3407" draw:name="Shape5279" draw:style-name="gr1" draw:text-style-name="P2" svg:width="1.065in" svg:height="0.1252in" svg:x="2.3492in" svg:y="4.4425in">
        <draw:text-box>
          <text:p><text:span text:style-name="T15">2024/C005/03087107 </text:span></text:p>
        </draw:text-box>
      </draw:frame>
      <draw:frame text:anchor-type="page" text:anchor-page-number="11" draw:z-index="3406" draw:name="Shape4610" draw:style-name="gr1" draw:text-style-name="P2" svg:width="1.065in" svg:height="0.1252in" svg:x="2.3492in" svg:y="4.4425in">
        <draw:text-box>
          <text:p><text:span text:style-name="T15">2024/C005/03022605 </text:span></text:p>
        </draw:text-box>
      </draw:frame>
      <draw:frame text:anchor-type="page" text:anchor-page-number="13" draw:z-index="3405" draw:name="Shape5948" draw:style-name="gr1" draw:text-style-name="P2" svg:width="1.065in" svg:height="0.1252in" svg:x="2.3492in" svg:y="4.4425in">
        <draw:text-box>
          <text:p><text:span text:style-name="T15">2024/C005/03147547 </text:span></text:p>
        </draw:text-box>
      </draw:frame>
      <draw:polygon text:anchor-type="page" text:anchor-page-number="5" draw:z-index="3404" draw:name="Shape745" draw:style-name="gr2" draw:text-style-name="P3" svg:width="0.0051in" svg:height="0.1531in" svg:x="4.8102in" svg:y="6.2228in" svg:viewBox="0 0 14 390" draw:points="0,390 14,390 14,0 0,0">
        <text:p/>
      </draw:polygon>
      <draw:frame text:anchor-type="page" text:anchor-page-number="9" draw:z-index="3403" draw:name="Shape3272" draw:style-name="gr1" draw:text-style-name="P2" svg:width="1.065in" svg:height="0.1252in" svg:x="2.3492in" svg:y="4.4425in">
        <draw:text-box>
          <text:p><text:span text:style-name="T15">2024/C005/02891661 </text:span></text:p>
        </draw:text-box>
      </draw:frame>
      <draw:frame text:anchor-type="page" text:anchor-page-number="8" draw:z-index="3402" draw:name="Shape2603" draw:style-name="gr1" draw:text-style-name="P2" svg:width="1.065in" svg:height="0.1252in" svg:x="2.3492in" svg:y="4.4425in">
        <draw:text-box>
          <text:p><text:span text:style-name="T15">2024/C005/02811431 </text:span></text:p>
        </draw:text-box>
      </draw:frame>
      <draw:frame text:anchor-type="page" text:anchor-page-number="7" draw:z-index="3401" draw:name="Shape1934" draw:style-name="gr1" draw:text-style-name="P2" svg:width="1.065in" svg:height="0.1252in" svg:x="2.3492in" svg:y="4.4425in">
        <draw:text-box>
          <text:p><text:span text:style-name="T15">2024/C005/02712137 </text:span></text:p>
        </draw:text-box>
      </draw:frame>
      <draw:frame text:anchor-type="page" text:anchor-page-number="10" draw:z-index="3400" draw:name="Shape3941" draw:style-name="gr1" draw:text-style-name="P2" svg:width="1.065in" svg:height="0.1252in" svg:x="2.3492in" svg:y="4.4425in">
        <draw:text-box>
          <text:p><text:span text:style-name="T15">2024/C005/02955278 </text:span></text:p>
        </draw:text-box>
      </draw:frame>
      <draw:frame text:anchor-type="page" text:anchor-page-number="8" draw:z-index="3399" draw:name="Shape2588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13" draw:z-index="3398" draw:name="Shape5933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10" draw:z-index="3397" draw:name="Shape3926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12" draw:z-index="3396" draw:name="Shape5264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6" draw:z-index="3395" draw:name="Shape1250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polygon text:anchor-type="page" text:anchor-page-number="5" draw:z-index="3394" draw:name="Shape742" draw:style-name="gr2" draw:text-style-name="P3" svg:width="0.0047in" svg:height="0.1531in" svg:x="3.5028in" svg:y="6.2228in" svg:viewBox="0 0 13 390" draw:points="0,390 13,390 13,0 0,0">
        <text:p/>
      </draw:polygon>
      <draw:frame text:anchor-type="page" text:anchor-page-number="9" draw:z-index="3393" draw:name="Shape3257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7" draw:z-index="3392" draw:name="Shape1919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frame text:anchor-type="page" text:anchor-page-number="11" draw:z-index="3391" draw:name="Shape4595" draw:style-name="gr1" draw:text-style-name="P2" svg:width="0.4287in" svg:height="0.1252in" svg:x="5.2189in" svg:y="4.2681in">
        <draw:text-box>
          <text:p><text:span text:style-name="T15">12.000 € </text:span></text:p>
        </draw:text-box>
      </draw:frame>
      <draw:polygon text:anchor-type="page" text:anchor-page-number="8" draw:z-index="3390" draw:name="Shape2587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6" draw:z-index="3389" draw:name="Shape1249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9" draw:z-index="3388" draw:name="Shape3256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13" draw:z-index="3387" draw:name="Shape5932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11" draw:z-index="3386" draw:name="Shape4594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5" draw:z-index="3385" draw:name="Shape739" draw:style-name="gr2" draw:text-style-name="P3" svg:width="0.0051in" svg:height="0.1531in" svg:x="2.2315in" svg:y="6.2228in" svg:viewBox="0 0 14 390" draw:points="0,390 14,390 14,0 0,0">
        <text:p/>
      </draw:polygon>
      <draw:polygon text:anchor-type="page" text:anchor-page-number="7" draw:z-index="3384" draw:name="Shape1918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12" draw:z-index="3383" draw:name="Shape5263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10" draw:z-index="3382" draw:name="Shape3925" draw:style-name="gr2" draw:text-style-name="P3" svg:width="0.0051in" svg:height="0.1531in" svg:x="6.0268in" svg:y="4.2543in" svg:viewBox="0 0 14 390" draw:points="0,390 14,390 14,0 0,0">
        <text:p/>
      </draw:polygon>
      <draw:polygon text:anchor-type="page" text:anchor-page-number="8" draw:z-index="3381" draw:name="Shape2583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11" draw:z-index="3380" draw:name="Shape4590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10" draw:z-index="3379" draw:name="Shape3921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9" draw:z-index="3378" draw:name="Shape3252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13" draw:z-index="3377" draw:name="Shape5929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5" draw:z-index="3376" draw:name="Shape747" draw:style-name="gr2" draw:text-style-name="P3" svg:width="0.0051in" svg:height="0.0051in" svg:x="6.0268in" svg:y="6.2177in" svg:viewBox="0 0 14 14" draw:points="0,14 14,14 14,0 0,0">
        <text:p/>
      </draw:polygon>
      <draw:polygon text:anchor-type="page" text:anchor-page-number="6" draw:z-index="3375" draw:name="Shape1245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12" draw:z-index="3374" draw:name="Shape5259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7" draw:z-index="3373" draw:name="Shape1914" draw:style-name="gr2" draw:text-style-name="P3" svg:width="0.0051in" svg:height="0.1531in" svg:x="4.8102in" svg:y="4.2543in" svg:viewBox="0 0 14 390" draw:points="0,390 14,390 14,0 0,0">
        <text:p/>
      </draw:polygon>
      <draw:polygon text:anchor-type="page" text:anchor-page-number="10" draw:z-index="3372" draw:name="Shape3918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7" draw:z-index="3371" draw:name="Shape1911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12" draw:z-index="3370" draw:name="Shape5256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5" draw:z-index="3369" draw:name="Shape746" draw:style-name="gr2" draw:text-style-name="P3" svg:width="1.2114in" svg:height="0.0051in" svg:x="4.8154in" svg:y="6.2177in" svg:viewBox="0 0 3078 14" draw:points="0,14 3078,14 3078,0 0,0">
        <text:p/>
      </draw:polygon>
      <draw:polygon text:anchor-type="page" text:anchor-page-number="9" draw:z-index="3368" draw:name="Shape3249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11" draw:z-index="3367" draw:name="Shape4587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6" draw:z-index="3366" draw:name="Shape1242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8" draw:z-index="3365" draw:name="Shape2580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13" draw:z-index="3364" draw:name="Shape5926" draw:style-name="gr2" draw:text-style-name="P3" svg:width="0.0047in" svg:height="0.1531in" svg:x="3.5028in" svg:y="4.2543in" svg:viewBox="0 0 13 390" draw:points="0,390 13,390 13,0 0,0">
        <text:p/>
      </draw:polygon>
      <draw:polygon text:anchor-type="page" text:anchor-page-number="7" draw:z-index="3363" draw:name="Shape1917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12" draw:z-index="3362" draw:name="Shape5262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6" draw:z-index="3361" draw:name="Shape1248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9" draw:z-index="3360" draw:name="Shape3255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11" draw:z-index="3359" draw:name="Shape4593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5" draw:z-index="3358" draw:name="Shape744" draw:style-name="gr2" draw:text-style-name="P3" svg:width="0.0051in" svg:height="0.0051in" svg:x="4.8102in" svg:y="6.2177in" svg:viewBox="0 0 14 14" draw:points="0,14 14,14 14,0 0,0">
        <text:p/>
      </draw:polygon>
      <draw:polygon text:anchor-type="page" text:anchor-page-number="10" draw:z-index="3357" draw:name="Shape3924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13" draw:z-index="3356" draw:name="Shape5923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8" draw:z-index="3355" draw:name="Shape2586" draw:style-name="gr2" draw:text-style-name="P3" svg:width="0.0051in" svg:height="0.1531in" svg:x="2.2315in" svg:y="4.2543in" svg:viewBox="0 0 14 390" draw:points="0,390 14,390 14,0 0,0">
        <text:p/>
      </draw:polygon>
      <draw:polygon text:anchor-type="page" text:anchor-page-number="7" draw:z-index="3354" draw:name="Shape1916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11" draw:z-index="3353" draw:name="Shape4592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12" draw:z-index="3352" draw:name="Shape5261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9" draw:z-index="3351" draw:name="Shape3254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6" draw:z-index="3350" draw:name="Shape1247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5" draw:z-index="3349" draw:name="Shape743" draw:style-name="gr2" draw:text-style-name="P3" svg:width="1.3028in" svg:height="0.0051in" svg:x="3.5075in" svg:y="6.2177in" svg:viewBox="0 0 3310 14" draw:points="0,14 3310,14 3310,0 0,0">
        <text:p/>
      </draw:polygon>
      <draw:polygon text:anchor-type="page" text:anchor-page-number="10" draw:z-index="3348" draw:name="Shape3923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13" draw:z-index="3347" draw:name="Shape5931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8" draw:z-index="3346" draw:name="Shape2585" draw:style-name="gr2" draw:text-style-name="P3" svg:width="0.0051in" svg:height="0.0055in" svg:x="6.0268in" svg:y="4.2492in" svg:viewBox="0 0 14 15" draw:points="0,15 14,15 14,0 0,0">
        <text:p/>
      </draw:polygon>
      <draw:polygon text:anchor-type="page" text:anchor-page-number="13" draw:z-index="3345" draw:name="Shape5930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10" draw:z-index="3344" draw:name="Shape3922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11" draw:z-index="3343" draw:name="Shape4591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5" draw:z-index="3342" draw:name="Shape741" draw:style-name="gr2" draw:text-style-name="P3" svg:width="0.0047in" svg:height="0.0051in" svg:x="3.5028in" svg:y="6.2177in" svg:viewBox="0 0 13 14" draw:points="0,14 13,14 13,0 0,0">
        <text:p/>
      </draw:polygon>
      <draw:polygon text:anchor-type="page" text:anchor-page-number="8" draw:z-index="3341" draw:name="Shape2584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12" draw:z-index="3340" draw:name="Shape5260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7" draw:z-index="3339" draw:name="Shape1915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9" draw:z-index="3338" draw:name="Shape3253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6" draw:z-index="3337" draw:name="Shape1246" draw:style-name="gr2" draw:text-style-name="P3" svg:width="1.2114in" svg:height="0.0055in" svg:x="4.8154in" svg:y="4.2492in" svg:viewBox="0 0 3078 15" draw:points="0,15 3078,15 3078,0 0,0">
        <text:p/>
      </draw:polygon>
      <draw:polygon text:anchor-type="page" text:anchor-page-number="11" draw:z-index="3336" draw:name="Shape4589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5" draw:z-index="3335" draw:name="Shape740" draw:style-name="gr2" draw:text-style-name="P3" svg:width="1.2657in" svg:height="0.0051in" svg:x="2.2366in" svg:y="6.2177in" svg:viewBox="0 0 3216 14" draw:points="0,14 3216,14 3216,0 0,0">
        <text:p/>
      </draw:polygon>
      <draw:polygon text:anchor-type="page" text:anchor-page-number="8" draw:z-index="3334" draw:name="Shape2582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10" draw:z-index="3333" draw:name="Shape3920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9" draw:z-index="3332" draw:name="Shape3251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7" draw:z-index="3331" draw:name="Shape1913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13" draw:z-index="3330" draw:name="Shape5928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12" draw:z-index="3329" draw:name="Shape5258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6" draw:z-index="3328" draw:name="Shape1244" draw:style-name="gr2" draw:text-style-name="P3" svg:width="0.0051in" svg:height="0.0055in" svg:x="4.8102in" svg:y="4.2492in" svg:viewBox="0 0 14 15" draw:points="0,15 14,15 14,0 0,0">
        <text:p/>
      </draw:polygon>
      <draw:polygon text:anchor-type="page" text:anchor-page-number="7" draw:z-index="3327" draw:name="Shape1912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13" draw:z-index="3326" draw:name="Shape5927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12" draw:z-index="3325" draw:name="Shape5257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10" draw:z-index="3324" draw:name="Shape3919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5" draw:z-index="3323" draw:name="Shape738" draw:style-name="gr2" draw:text-style-name="P3" svg:width="0.0051in" svg:height="0.0051in" svg:x="2.2315in" svg:y="6.2177in" svg:viewBox="0 0 14 14" draw:points="0,14 14,14 14,0 0,0">
        <text:p/>
      </draw:polygon>
      <draw:polygon text:anchor-type="page" text:anchor-page-number="6" draw:z-index="3322" draw:name="Shape1243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11" draw:z-index="3321" draw:name="Shape4588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9" draw:z-index="3320" draw:name="Shape3250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8" draw:z-index="3319" draw:name="Shape2581" draw:style-name="gr2" draw:text-style-name="P3" svg:width="1.3028in" svg:height="0.0055in" svg:x="3.5075in" svg:y="4.2492in" svg:viewBox="0 0 3310 15" draw:points="0,15 3310,15 3310,0 0,0">
        <text:p/>
      </draw:polygon>
      <draw:polygon text:anchor-type="page" text:anchor-page-number="8" draw:z-index="3318" draw:name="Shape2579" draw:style-name="gr2" draw:text-style-name="P3" svg:width="0.0047in" svg:height="0.0055in" svg:x="3.5028in" svg:y="4.2492in" svg:viewBox="0 0 13 15" draw:points="0,15 13,15 13,0 0,0">
        <text:p/>
      </draw:polygon>
      <draw:frame text:anchor-type="page" text:anchor-page-number="5" draw:z-index="3317" draw:name="Shape751" draw:style-name="gr1" draw:text-style-name="P2" svg:width="0.5961in" svg:height="0.1252in" svg:x="3.8744in" svg:y="6.252in">
        <draw:text-box>
          <text:p><text:span text:style-name="T15">14/10/2024 </text:span></text:p>
        </draw:text-box>
      </draw:frame>
      <draw:polygon text:anchor-type="page" text:anchor-page-number="11" draw:z-index="3316" draw:name="Shape4586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6" draw:z-index="3315" draw:name="Shape1241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10" draw:z-index="3314" draw:name="Shape3917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13" draw:z-index="3313" draw:name="Shape5925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7" draw:z-index="3312" draw:name="Shape1910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12" draw:z-index="3311" draw:name="Shape5255" draw:style-name="gr2" draw:text-style-name="P3" svg:width="0.0047in" svg:height="0.0055in" svg:x="3.5028in" svg:y="4.2492in" svg:viewBox="0 0 13 15" draw:points="0,15 13,15 13,0 0,0">
        <text:p/>
      </draw:polygon>
      <draw:polygon text:anchor-type="page" text:anchor-page-number="9" draw:z-index="3310" draw:name="Shape3248" draw:style-name="gr2" draw:text-style-name="P3" svg:width="0.0047in" svg:height="0.0055in" svg:x="3.5028in" svg:y="4.2492in" svg:viewBox="0 0 13 15" draw:points="0,15 13,15 13,0 0,0">
        <text:p/>
      </draw:polygon>
      <draw:frame text:anchor-type="page" text:anchor-page-number="5" draw:z-index="3309" draw:name="Shape750" draw:style-name="gr1" draw:text-style-name="P2" svg:width="1.065in" svg:height="0.1252in" svg:x="2.3492in" svg:y="6.252in">
        <draw:text-box>
          <text:p><text:span text:style-name="T15">2024/C005/02599527 </text:span></text:p>
        </draw:text-box>
      </draw:frame>
      <draw:polygon text:anchor-type="page" text:anchor-page-number="8" draw:z-index="3308" draw:name="Shape2578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11" draw:z-index="3307" draw:name="Shape4585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10" draw:z-index="3306" draw:name="Shape3916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9" draw:z-index="3305" draw:name="Shape3247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13" draw:z-index="3304" draw:name="Shape5924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6" draw:z-index="3303" draw:name="Shape1240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7" draw:z-index="3302" draw:name="Shape1909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12" draw:z-index="3301" draw:name="Shape5254" draw:style-name="gr2" draw:text-style-name="P3" svg:width="1.2657in" svg:height="0.0055in" svg:x="2.2366in" svg:y="4.2492in" svg:viewBox="0 0 3216 15" draw:points="0,15 3216,15 3216,0 0,0">
        <text:p/>
      </draw:polygon>
      <draw:polygon text:anchor-type="page" text:anchor-page-number="13" draw:z-index="3300" draw:name="Shape5922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11" draw:z-index="3299" draw:name="Shape4584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12" draw:z-index="3298" draw:name="Shape5253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9" draw:z-index="3297" draw:name="Shape3246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7" draw:z-index="3296" draw:name="Shape1908" draw:style-name="gr2" draw:text-style-name="P3" svg:width="0.0051in" svg:height="0.0055in" svg:x="2.2315in" svg:y="4.2492in" svg:viewBox="0 0 14 15" draw:points="0,15 14,15 14,0 0,0">
        <text:p/>
      </draw:polygon>
      <draw:frame text:anchor-type="page" text:anchor-page-number="5" draw:z-index="3295" draw:name="Shape735" draw:style-name="gr1" draw:text-style-name="P2" svg:width="0.4287in" svg:height="0.1252in" svg:x="5.2189in" svg:y="6.0799in">
        <draw:text-box>
          <text:p><text:span text:style-name="T15">12.000 € </text:span></text:p>
        </draw:text-box>
      </draw:frame>
      <draw:polygon text:anchor-type="page" text:anchor-page-number="6" draw:z-index="3294" draw:name="Shape1239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8" draw:z-index="3293" draw:name="Shape2577" draw:style-name="gr2" draw:text-style-name="P3" svg:width="0.0051in" svg:height="0.0055in" svg:x="2.2315in" svg:y="4.2492in" svg:viewBox="0 0 14 15" draw:points="0,15 14,15 14,0 0,0">
        <text:p/>
      </draw:polygon>
      <draw:polygon text:anchor-type="page" text:anchor-page-number="10" draw:z-index="3292" draw:name="Shape3915" draw:style-name="gr2" draw:text-style-name="P3" svg:width="0.0051in" svg:height="0.0055in" svg:x="2.2315in" svg:y="4.2492in" svg:viewBox="0 0 14 15" draw:points="0,15 14,15 14,0 0,0">
        <text:p/>
      </draw:polygon>
      <draw:frame text:anchor-type="page" text:anchor-page-number="10" draw:z-index="3291" draw:name="Shape3928" draw:style-name="gr1" draw:text-style-name="P2" svg:width="0.5961in" svg:height="0.1252in" svg:x="3.8744in" svg:y="4.2835in">
        <draw:text-box>
          <text:p><text:span text:style-name="T15">09/12/2024 </text:span></text:p>
        </draw:text-box>
      </draw:frame>
      <draw:frame text:anchor-type="page" text:anchor-page-number="9" draw:z-index="3290" draw:name="Shape3259" draw:style-name="gr1" draw:text-style-name="P2" svg:width="0.5961in" svg:height="0.1252in" svg:x="3.8744in" svg:y="4.2835in">
        <draw:text-box>
          <text:p><text:span text:style-name="T15">27/11/2024 </text:span></text:p>
        </draw:text-box>
      </draw:frame>
      <draw:frame text:anchor-type="page" text:anchor-page-number="8" draw:z-index="3289" draw:name="Shape2590" draw:style-name="gr1" draw:text-style-name="P2" svg:width="0.5961in" svg:height="0.1252in" svg:x="3.8744in" svg:y="4.2835in">
        <draw:text-box>
          <text:p><text:span text:style-name="T15">18/11/2024 </text:span></text:p>
        </draw:text-box>
      </draw:frame>
      <draw:frame text:anchor-type="page" text:anchor-page-number="13" draw:z-index="3288" draw:name="Shape5935" draw:style-name="gr1" draw:text-style-name="P2" svg:width="0.5961in" svg:height="0.1252in" svg:x="3.8744in" svg:y="4.2835in">
        <draw:text-box>
          <text:p><text:span text:style-name="T15">30/12/2024 </text:span></text:p>
        </draw:text-box>
      </draw:frame>
      <draw:frame text:anchor-type="page" text:anchor-page-number="6" draw:z-index="3287" draw:name="Shape1252" draw:style-name="gr1" draw:text-style-name="P2" svg:width="0.5961in" svg:height="0.1252in" svg:x="3.8744in" svg:y="4.2835in">
        <draw:text-box>
          <text:p><text:span text:style-name="T15">23/10/2024 </text:span></text:p>
        </draw:text-box>
      </draw:frame>
      <draw:polygon text:anchor-type="page" text:anchor-page-number="5" draw:z-index="3286" draw:name="Shape734" draw:style-name="gr2" draw:text-style-name="P3" svg:width="0.0051in" svg:height="0.1535in" svg:x="6.0268in" svg:y="6.0642in" svg:viewBox="0 0 14 391" draw:points="0,391 14,391 14,0 0,0">
        <text:p/>
      </draw:polygon>
      <draw:frame text:anchor-type="page" text:anchor-page-number="11" draw:z-index="3285" draw:name="Shape4597" draw:style-name="gr1" draw:text-style-name="P2" svg:width="0.5961in" svg:height="0.1252in" svg:x="3.8744in" svg:y="4.2835in">
        <draw:text-box>
          <text:p><text:span text:style-name="T15">17/12/2024 </text:span></text:p>
        </draw:text-box>
      </draw:frame>
      <draw:frame text:anchor-type="page" text:anchor-page-number="7" draw:z-index="3284" draw:name="Shape1921" draw:style-name="gr1" draw:text-style-name="P2" svg:width="0.5961in" svg:height="0.1252in" svg:x="3.8744in" svg:y="4.2835in">
        <draw:text-box>
          <text:p><text:span text:style-name="T15">31/10/2024 </text:span></text:p>
        </draw:text-box>
      </draw:frame>
      <draw:frame text:anchor-type="page" text:anchor-page-number="12" draw:z-index="3283" draw:name="Shape5266" draw:style-name="gr1" draw:text-style-name="P2" svg:width="0.5961in" svg:height="0.1252in" svg:x="3.8744in" svg:y="4.2835in">
        <draw:text-box>
          <text:p><text:span text:style-name="T15">23/12/2024 </text:span></text:p>
        </draw:text-box>
      </draw:frame>
      <draw:frame text:anchor-type="page" text:anchor-page-number="7" draw:z-index="3282" draw:name="Shape1920" draw:style-name="gr1" draw:text-style-name="P2" svg:width="1.065in" svg:height="0.1252in" svg:x="2.3492in" svg:y="4.2835in">
        <draw:text-box>
          <text:p><text:span text:style-name="T15">2024/C005/02712752 </text:span></text:p>
        </draw:text-box>
      </draw:frame>
      <draw:frame text:anchor-type="page" text:anchor-page-number="8" draw:z-index="3281" draw:name="Shape2589" draw:style-name="gr1" draw:text-style-name="P2" svg:width="1.065in" svg:height="0.1252in" svg:x="2.3492in" svg:y="4.2835in">
        <draw:text-box>
          <text:p><text:span text:style-name="T15">2024/C005/02811822 </text:span></text:p>
        </draw:text-box>
      </draw:frame>
      <draw:polygon text:anchor-type="page" text:anchor-page-number="5" draw:z-index="3280" draw:name="Shape731" draw:style-name="gr2" draw:text-style-name="P3" svg:width="0.0051in" svg:height="0.1535in" svg:x="4.8102in" svg:y="6.0642in" svg:viewBox="0 0 14 391" draw:points="0,391 14,391 14,0 0,0">
        <text:p/>
      </draw:polygon>
      <draw:frame text:anchor-type="page" text:anchor-page-number="6" draw:z-index="3279" draw:name="Shape1251" draw:style-name="gr1" draw:text-style-name="P2" svg:width="1.065in" svg:height="0.1252in" svg:x="2.3492in" svg:y="4.2835in">
        <draw:text-box>
          <text:p><text:span text:style-name="T15">2024/C005/02656800 </text:span></text:p>
        </draw:text-box>
      </draw:frame>
      <draw:frame text:anchor-type="page" text:anchor-page-number="9" draw:z-index="3278" draw:name="Shape3258" draw:style-name="gr1" draw:text-style-name="P2" svg:width="1.065in" svg:height="0.1252in" svg:x="2.3492in" svg:y="4.2835in">
        <draw:text-box>
          <text:p><text:span text:style-name="T15">2024/C005/02881162 </text:span></text:p>
        </draw:text-box>
      </draw:frame>
      <draw:frame text:anchor-type="page" text:anchor-page-number="13" draw:z-index="3277" draw:name="Shape5934" draw:style-name="gr1" draw:text-style-name="P2" svg:width="1.065in" svg:height="0.1252in" svg:x="2.3492in" svg:y="4.2835in">
        <draw:text-box>
          <text:p><text:span text:style-name="T15">2024/C005/03147737 </text:span></text:p>
        </draw:text-box>
      </draw:frame>
      <draw:frame text:anchor-type="page" text:anchor-page-number="10" draw:z-index="3276" draw:name="Shape3927" draw:style-name="gr1" draw:text-style-name="P2" svg:width="1.065in" svg:height="0.1252in" svg:x="2.3492in" svg:y="4.2835in">
        <draw:text-box>
          <text:p><text:span text:style-name="T15">2024/C005/02955560 </text:span></text:p>
        </draw:text-box>
      </draw:frame>
      <draw:frame text:anchor-type="page" text:anchor-page-number="12" draw:z-index="3275" draw:name="Shape5265" draw:style-name="gr1" draw:text-style-name="P2" svg:width="1.065in" svg:height="0.1252in" svg:x="2.3492in" svg:y="4.2835in">
        <draw:text-box>
          <text:p><text:span text:style-name="T15">2024/C005/03089153 </text:span></text:p>
        </draw:text-box>
      </draw:frame>
      <draw:frame text:anchor-type="page" text:anchor-page-number="11" draw:z-index="3274" draw:name="Shape4596" draw:style-name="gr1" draw:text-style-name="P2" svg:width="1.065in" svg:height="0.1252in" svg:x="2.3492in" svg:y="4.2835in">
        <draw:text-box>
          <text:p><text:span text:style-name="T15">2024/C005/03023117 </text:span></text:p>
        </draw:text-box>
      </draw:frame>
      <draw:polygon text:anchor-type="page" text:anchor-page-number="5" draw:z-index="3273" draw:name="Shape728" draw:style-name="gr2" draw:text-style-name="P3" svg:width="0.0047in" svg:height="0.1535in" svg:x="3.5028in" svg:y="6.0642in" svg:viewBox="0 0 13 391" draw:points="0,391 13,391 13,0 0,0">
        <text:p/>
      </draw:polygon>
      <draw:frame text:anchor-type="page" text:anchor-page-number="7" draw:z-index="3272" draw:name="Shape1905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13" draw:z-index="3271" draw:name="Shape5919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12" draw:z-index="3270" draw:name="Shape5250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6" draw:z-index="3269" draw:name="Shape1236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9" draw:z-index="3268" draw:name="Shape3243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10" draw:z-index="3267" draw:name="Shape3912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8" draw:z-index="3266" draw:name="Shape2574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frame text:anchor-type="page" text:anchor-page-number="11" draw:z-index="3265" draw:name="Shape4581" draw:style-name="gr1" draw:text-style-name="P2" svg:width="0.4287in" svg:height="0.1252in" svg:x="5.2189in" svg:y="4.1098in">
        <draw:text-box>
          <text:p><text:span text:style-name="T15">12.000 € </text:span></text:p>
        </draw:text-box>
      </draw:frame>
      <draw:polygon text:anchor-type="page" text:anchor-page-number="7" draw:z-index="3264" draw:name="Shape1904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6" draw:z-index="3263" draw:name="Shape1235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9" draw:z-index="3262" draw:name="Shape3242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8" draw:z-index="3261" draw:name="Shape2573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11" draw:z-index="3260" draw:name="Shape4580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12" draw:z-index="3259" draw:name="Shape5249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5" draw:z-index="3258" draw:name="Shape725" draw:style-name="gr2" draw:text-style-name="P3" svg:width="0.0051in" svg:height="0.1535in" svg:x="2.2315in" svg:y="6.0642in" svg:viewBox="0 0 14 391" draw:points="0,391 14,391 14,0 0,0">
        <text:p/>
      </draw:polygon>
      <draw:polygon text:anchor-type="page" text:anchor-page-number="13" draw:z-index="3257" draw:name="Shape5918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10" draw:z-index="3256" draw:name="Shape3911" draw:style-name="gr2" draw:text-style-name="P3" svg:width="0.0051in" svg:height="0.1535in" svg:x="6.0268in" svg:y="4.0957in" svg:viewBox="0 0 14 391" draw:points="0,391 14,391 14,0 0,0">
        <text:p/>
      </draw:polygon>
      <draw:polygon text:anchor-type="page" text:anchor-page-number="11" draw:z-index="3255" draw:name="Shape4576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6" draw:z-index="3254" draw:name="Shape1231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9" draw:z-index="3253" draw:name="Shape3238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10" draw:z-index="3252" draw:name="Shape3907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13" draw:z-index="3251" draw:name="Shape5913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8" draw:z-index="3250" draw:name="Shape2569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5" draw:z-index="3249" draw:name="Shape733" draw:style-name="gr2" draw:text-style-name="P3" svg:width="0.0051in" svg:height="0.0051in" svg:x="6.0268in" svg:y="6.0591in" svg:viewBox="0 0 14 14" draw:points="0,14 14,14 14,0 0,0">
        <text:p/>
      </draw:polygon>
      <draw:polygon text:anchor-type="page" text:anchor-page-number="7" draw:z-index="3248" draw:name="Shape1900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12" draw:z-index="3247" draw:name="Shape5245" draw:style-name="gr2" draw:text-style-name="P3" svg:width="0.0051in" svg:height="0.1535in" svg:x="4.8102in" svg:y="4.0957in" svg:viewBox="0 0 14 391" draw:points="0,391 14,391 14,0 0,0">
        <text:p/>
      </draw:polygon>
      <draw:polygon text:anchor-type="page" text:anchor-page-number="12" draw:z-index="3246" draw:name="Shape5242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8" draw:z-index="3245" draw:name="Shape2566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5" draw:z-index="3244" draw:name="Shape732" draw:style-name="gr2" draw:text-style-name="P3" svg:width="1.2114in" svg:height="0.0051in" svg:x="4.8154in" svg:y="6.0591in" svg:viewBox="0 0 3078 14" draw:points="0,14 3078,14 3078,0 0,0">
        <text:p/>
      </draw:polygon>
      <draw:polygon text:anchor-type="page" text:anchor-page-number="9" draw:z-index="3243" draw:name="Shape3235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11" draw:z-index="3242" draw:name="Shape4573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6" draw:z-index="3241" draw:name="Shape1228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10" draw:z-index="3240" draw:name="Shape3904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13" draw:z-index="3239" draw:name="Shape5917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7" draw:z-index="3238" draw:name="Shape1897" draw:style-name="gr2" draw:text-style-name="P3" svg:width="0.0047in" svg:height="0.1535in" svg:x="3.5028in" svg:y="4.0957in" svg:viewBox="0 0 13 391" draw:points="0,391 13,391 13,0 0,0">
        <text:p/>
      </draw:polygon>
      <draw:polygon text:anchor-type="page" text:anchor-page-number="7" draw:z-index="3237" draw:name="Shape1903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9" draw:z-index="3236" draw:name="Shape3241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10" draw:z-index="3235" draw:name="Shape3910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12" draw:z-index="3234" draw:name="Shape5248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6" draw:z-index="3233" draw:name="Shape1234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8" draw:z-index="3232" draw:name="Shape2572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13" draw:z-index="3231" draw:name="Shape5916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5" draw:z-index="3230" draw:name="Shape730" draw:style-name="gr2" draw:text-style-name="P3" svg:width="0.0051in" svg:height="0.0051in" svg:x="4.8102in" svg:y="6.0591in" svg:viewBox="0 0 14 14" draw:points="0,14 14,14 14,0 0,0">
        <text:p/>
      </draw:polygon>
      <draw:polygon text:anchor-type="page" text:anchor-page-number="11" draw:z-index="3229" draw:name="Shape4579" draw:style-name="gr2" draw:text-style-name="P3" svg:width="0.0051in" svg:height="0.1535in" svg:x="2.2315in" svg:y="4.0957in" svg:viewBox="0 0 14 391" draw:points="0,391 14,391 14,0 0,0">
        <text:p/>
      </draw:polygon>
      <draw:polygon text:anchor-type="page" text:anchor-page-number="9" draw:z-index="3228" draw:name="Shape3240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7" draw:z-index="3227" draw:name="Shape1902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10" draw:z-index="3226" draw:name="Shape3909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8" draw:z-index="3225" draw:name="Shape2571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13" draw:z-index="3224" draw:name="Shape5915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12" draw:z-index="3223" draw:name="Shape5247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5" draw:z-index="3222" draw:name="Shape729" draw:style-name="gr2" draw:text-style-name="P3" svg:width="1.3028in" svg:height="0.0051in" svg:x="3.5075in" svg:y="6.0591in" svg:viewBox="0 0 3310 14" draw:points="0,14 3310,14 3310,0 0,0">
        <text:p/>
      </draw:polygon>
      <draw:polygon text:anchor-type="page" text:anchor-page-number="6" draw:z-index="3221" draw:name="Shape1233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11" draw:z-index="3220" draw:name="Shape4578" draw:style-name="gr2" draw:text-style-name="P3" svg:width="0.0051in" svg:height="0.0051in" svg:x="6.0268in" svg:y="4.0906in" svg:viewBox="0 0 14 14" draw:points="0,14 14,14 14,0 0,0">
        <text:p/>
      </draw:polygon>
      <draw:polygon text:anchor-type="page" text:anchor-page-number="11" draw:z-index="3219" draw:name="Shape4577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7" draw:z-index="3218" draw:name="Shape1901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9" draw:z-index="3217" draw:name="Shape3239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13" draw:z-index="3216" draw:name="Shape5914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8" draw:z-index="3215" draw:name="Shape2570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12" draw:z-index="3214" draw:name="Shape5246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6" draw:z-index="3213" draw:name="Shape1232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10" draw:z-index="3212" draw:name="Shape3908" draw:style-name="gr2" draw:text-style-name="P3" svg:width="1.2114in" svg:height="0.0051in" svg:x="4.8154in" svg:y="4.0906in" svg:viewBox="0 0 3078 14" draw:points="0,14 3078,14 3078,0 0,0">
        <text:p/>
      </draw:polygon>
      <draw:polygon text:anchor-type="page" text:anchor-page-number="5" draw:z-index="3211" draw:name="Shape727" draw:style-name="gr2" draw:text-style-name="P3" svg:width="0.0047in" svg:height="0.0051in" svg:x="3.5028in" svg:y="6.0591in" svg:viewBox="0 0 13 14" draw:points="0,14 13,14 13,0 0,0">
        <text:p/>
      </draw:polygon>
      <draw:polygon text:anchor-type="page" text:anchor-page-number="11" draw:z-index="3210" draw:name="Shape4575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13" draw:z-index="3209" draw:name="Shape5912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5" draw:z-index="3208" draw:name="Shape726" draw:style-name="gr2" draw:text-style-name="P3" svg:width="1.2657in" svg:height="0.0051in" svg:x="2.2366in" svg:y="6.0591in" svg:viewBox="0 0 3216 14" draw:points="0,14 3216,14 3216,0 0,0">
        <text:p/>
      </draw:polygon>
      <draw:polygon text:anchor-type="page" text:anchor-page-number="10" draw:z-index="3207" draw:name="Shape3906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12" draw:z-index="3206" draw:name="Shape5244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6" draw:z-index="3205" draw:name="Shape1230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9" draw:z-index="3204" draw:name="Shape3237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7" draw:z-index="3203" draw:name="Shape1899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8" draw:z-index="3202" draw:name="Shape2568" draw:style-name="gr2" draw:text-style-name="P3" svg:width="0.0051in" svg:height="0.0051in" svg:x="4.8102in" svg:y="4.0906in" svg:viewBox="0 0 14 14" draw:points="0,14 14,14 14,0 0,0">
        <text:p/>
      </draw:polygon>
      <draw:polygon text:anchor-type="page" text:anchor-page-number="11" draw:z-index="3201" draw:name="Shape4574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5" draw:z-index="3200" draw:name="Shape724" draw:style-name="gr2" draw:text-style-name="P3" svg:width="0.0051in" svg:height="0.0051in" svg:x="2.2315in" svg:y="6.0591in" svg:viewBox="0 0 14 14" draw:points="0,14 14,14 14,0 0,0">
        <text:p/>
      </draw:polygon>
      <draw:polygon text:anchor-type="page" text:anchor-page-number="10" draw:z-index="3199" draw:name="Shape3905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6" draw:z-index="3198" draw:name="Shape1229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9" draw:z-index="3197" draw:name="Shape3236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7" draw:z-index="3196" draw:name="Shape1898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8" draw:z-index="3195" draw:name="Shape2567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13" draw:z-index="3194" draw:name="Shape5911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12" draw:z-index="3193" draw:name="Shape5243" draw:style-name="gr2" draw:text-style-name="P3" svg:width="1.3028in" svg:height="0.0051in" svg:x="3.5075in" svg:y="4.0906in" svg:viewBox="0 0 3310 14" draw:points="0,14 3310,14 3310,0 0,0">
        <text:p/>
      </draw:polygon>
      <draw:polygon text:anchor-type="page" text:anchor-page-number="13" draw:z-index="3192" draw:name="Shape5910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9" draw:z-index="3191" draw:name="Shape3234" draw:style-name="gr2" draw:text-style-name="P3" svg:width="0.0047in" svg:height="0.0051in" svg:x="3.5028in" svg:y="4.0906in" svg:viewBox="0 0 13 14" draw:points="0,14 13,14 13,0 0,0">
        <text:p/>
      </draw:polygon>
      <draw:frame text:anchor-type="page" text:anchor-page-number="5" draw:z-index="3190" draw:name="Shape737" draw:style-name="gr1" draw:text-style-name="P2" svg:width="0.5961in" svg:height="0.1252in" svg:x="3.8744in" svg:y="6.0937in">
        <draw:text-box>
          <text:p><text:span text:style-name="T15">14/10/2024 </text:span></text:p>
        </draw:text-box>
      </draw:frame>
      <draw:polygon text:anchor-type="page" text:anchor-page-number="11" draw:z-index="3189" draw:name="Shape4572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6" draw:z-index="3188" draw:name="Shape1227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12" draw:z-index="3187" draw:name="Shape5241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7" draw:z-index="3186" draw:name="Shape1896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10" draw:z-index="3185" draw:name="Shape3903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8" draw:z-index="3184" draw:name="Shape2565" draw:style-name="gr2" draw:text-style-name="P3" svg:width="0.0047in" svg:height="0.0051in" svg:x="3.5028in" svg:y="4.0906in" svg:viewBox="0 0 13 14" draw:points="0,14 13,14 13,0 0,0">
        <text:p/>
      </draw:polygon>
      <draw:polygon text:anchor-type="page" text:anchor-page-number="11" draw:z-index="3183" draw:name="Shape4571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6" draw:z-index="3182" draw:name="Shape1226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13" draw:z-index="3181" draw:name="Shape5909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10" draw:z-index="3180" draw:name="Shape3902" draw:style-name="gr2" draw:text-style-name="P3" svg:width="1.2657in" svg:height="0.0051in" svg:x="2.2366in" svg:y="4.0906in" svg:viewBox="0 0 3216 14" draw:points="0,14 3216,14 3216,0 0,0">
        <text:p/>
      </draw:polygon>
      <draw:frame text:anchor-type="page" text:anchor-page-number="5" draw:z-index="3179" draw:name="Shape736" draw:style-name="gr1" draw:text-style-name="P2" svg:width="1.065in" svg:height="0.1252in" svg:x="2.3492in" svg:y="6.0937in">
        <draw:text-box>
          <text:p><text:span text:style-name="T15">2024/C005/02599948 </text:span></text:p>
        </draw:text-box>
      </draw:frame>
      <draw:polygon text:anchor-type="page" text:anchor-page-number="7" draw:z-index="3178" draw:name="Shape1895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12" draw:z-index="3177" draw:name="Shape5240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9" draw:z-index="3176" draw:name="Shape3233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8" draw:z-index="3175" draw:name="Shape2564" draw:style-name="gr2" draw:text-style-name="P3" svg:width="1.2657in" svg:height="0.0051in" svg:x="2.2366in" svg:y="4.0906in" svg:viewBox="0 0 3216 14" draw:points="0,14 3216,14 3216,0 0,0">
        <text:p/>
      </draw:polygon>
      <draw:polygon text:anchor-type="page" text:anchor-page-number="13" draw:z-index="3174" draw:name="Shape5908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11" draw:z-index="3173" draw:name="Shape4570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9" draw:z-index="3172" draw:name="Shape3232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10" draw:z-index="3171" draw:name="Shape3901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6" draw:z-index="3170" draw:name="Shape1225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8" draw:z-index="3169" draw:name="Shape2563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12" draw:z-index="3168" draw:name="Shape5239" draw:style-name="gr2" draw:text-style-name="P3" svg:width="0.0051in" svg:height="0.0051in" svg:x="2.2315in" svg:y="4.0906in" svg:viewBox="0 0 14 14" draw:points="0,14 14,14 14,0 0,0">
        <text:p/>
      </draw:polygon>
      <draw:polygon text:anchor-type="page" text:anchor-page-number="7" draw:z-index="3167" draw:name="Shape1894" draw:style-name="gr2" draw:text-style-name="P3" svg:width="0.0051in" svg:height="0.0051in" svg:x="2.2315in" svg:y="4.0906in" svg:viewBox="0 0 14 14" draw:points="0,14 14,14 14,0 0,0">
        <text:p/>
      </draw:polygon>
      <draw:frame text:anchor-type="page" text:anchor-page-number="5" draw:z-index="3166" draw:name="Shape721" draw:style-name="gr1" draw:text-style-name="P2" svg:width="0.4287in" svg:height="0.1252in" svg:x="5.2189in" svg:y="5.9209in">
        <draw:text-box>
          <text:p><text:span text:style-name="T15">12.000 € </text:span></text:p>
        </draw:text-box>
      </draw:frame>
      <draw:frame text:anchor-type="page" text:anchor-page-number="10" draw:z-index="3165" draw:name="Shape3914" draw:style-name="gr1" draw:text-style-name="P2" svg:width="0.5961in" svg:height="0.1252in" svg:x="3.8744in" svg:y="4.1252in">
        <draw:text-box>
          <text:p><text:span text:style-name="T15">09/12/2024 </text:span></text:p>
        </draw:text-box>
      </draw:frame>
      <draw:frame text:anchor-type="page" text:anchor-page-number="12" draw:z-index="3164" draw:name="Shape5252" draw:style-name="gr1" draw:text-style-name="P2" svg:width="0.5961in" svg:height="0.1252in" svg:x="3.8744in" svg:y="4.1252in">
        <draw:text-box>
          <text:p><text:span text:style-name="T15">23/12/2024 </text:span></text:p>
        </draw:text-box>
      </draw:frame>
      <draw:frame text:anchor-type="page" text:anchor-page-number="8" draw:z-index="3163" draw:name="Shape2576" draw:style-name="gr1" draw:text-style-name="P2" svg:width="0.5961in" svg:height="0.1252in" svg:x="3.8744in" svg:y="4.1252in">
        <draw:text-box>
          <text:p><text:span text:style-name="T15">18/11/2024 </text:span></text:p>
        </draw:text-box>
      </draw:frame>
      <draw:frame text:anchor-type="page" text:anchor-page-number="6" draw:z-index="3162" draw:name="Shape1238" draw:style-name="gr1" draw:text-style-name="P2" svg:width="0.5961in" svg:height="0.1252in" svg:x="3.8744in" svg:y="4.1252in">
        <draw:text-box>
          <text:p><text:span text:style-name="T15">22/10/2024 </text:span></text:p>
        </draw:text-box>
      </draw:frame>
      <draw:frame text:anchor-type="page" text:anchor-page-number="7" draw:z-index="3161" draw:name="Shape1907" draw:style-name="gr1" draw:text-style-name="P2" svg:width="0.5961in" svg:height="0.1252in" svg:x="3.8744in" svg:y="4.1252in">
        <draw:text-box>
          <text:p><text:span text:style-name="T15">31/10/2024 </text:span></text:p>
        </draw:text-box>
      </draw:frame>
      <draw:frame text:anchor-type="page" text:anchor-page-number="13" draw:z-index="3160" draw:name="Shape5921" draw:style-name="gr1" draw:text-style-name="P2" svg:width="0.5961in" svg:height="0.1252in" svg:x="3.8744in" svg:y="4.1252in">
        <draw:text-box>
          <text:p><text:span text:style-name="T15">30/12/2024 </text:span></text:p>
        </draw:text-box>
      </draw:frame>
      <draw:frame text:anchor-type="page" text:anchor-page-number="9" draw:z-index="3159" draw:name="Shape3245" draw:style-name="gr1" draw:text-style-name="P2" svg:width="0.5961in" svg:height="0.1252in" svg:x="3.8744in" svg:y="4.1252in">
        <draw:text-box>
          <text:p><text:span text:style-name="T15">27/11/2024 </text:span></text:p>
        </draw:text-box>
      </draw:frame>
      <draw:polygon text:anchor-type="page" text:anchor-page-number="5" draw:z-index="3158" draw:name="Shape720" draw:style-name="gr2" draw:text-style-name="P3" svg:width="0.0051in" svg:height="0.1535in" svg:x="6.0268in" svg:y="5.9055in" svg:viewBox="0 0 14 391" draw:points="0,391 14,391 14,0 0,0">
        <text:p/>
      </draw:polygon>
      <draw:frame text:anchor-type="page" text:anchor-page-number="11" draw:z-index="3157" draw:name="Shape4583" draw:style-name="gr1" draw:text-style-name="P2" svg:width="0.5961in" svg:height="0.1252in" svg:x="3.8744in" svg:y="4.1252in">
        <draw:text-box>
          <text:p><text:span text:style-name="T15">17/12/2024 </text:span></text:p>
        </draw:text-box>
      </draw:frame>
      <draw:frame text:anchor-type="page" text:anchor-page-number="10" draw:z-index="3156" draw:name="Shape3913" draw:style-name="gr1" draw:text-style-name="P2" svg:width="1.065in" svg:height="0.1252in" svg:x="2.3492in" svg:y="4.1252in">
        <draw:text-box>
          <text:p><text:span text:style-name="T15">2024/C005/02955703 </text:span></text:p>
        </draw:text-box>
      </draw:frame>
      <draw:frame text:anchor-type="page" text:anchor-page-number="8" draw:z-index="3155" draw:name="Shape2575" draw:style-name="gr1" draw:text-style-name="P2" svg:width="1.065in" svg:height="0.1252in" svg:x="2.3492in" svg:y="4.1252in">
        <draw:text-box>
          <text:p><text:span text:style-name="T15">2024/C005/02812682 </text:span></text:p>
        </draw:text-box>
      </draw:frame>
      <draw:frame text:anchor-type="page" text:anchor-page-number="12" draw:z-index="3154" draw:name="Shape5251" draw:style-name="gr1" draw:text-style-name="P2" svg:width="1.065in" svg:height="0.1252in" svg:x="2.3492in" svg:y="4.1252in">
        <draw:text-box>
          <text:p><text:span text:style-name="T15">2024/C005/03089177 </text:span></text:p>
        </draw:text-box>
      </draw:frame>
      <draw:frame text:anchor-type="page" text:anchor-page-number="13" draw:z-index="3153" draw:name="Shape5920" draw:style-name="gr1" draw:text-style-name="P2" svg:width="1.065in" svg:height="0.1252in" svg:x="2.3492in" svg:y="4.1252in">
        <draw:text-box>
          <text:p><text:span text:style-name="T15">2024/C005/03148030 </text:span></text:p>
        </draw:text-box>
      </draw:frame>
      <draw:frame text:anchor-type="page" text:anchor-page-number="9" draw:z-index="3152" draw:name="Shape3244" draw:style-name="gr1" draw:text-style-name="P2" svg:width="1.065in" svg:height="0.1252in" svg:x="2.3492in" svg:y="4.1252in">
        <draw:text-box>
          <text:p><text:span text:style-name="T15">2024/C005/02881586 </text:span></text:p>
        </draw:text-box>
      </draw:frame>
      <draw:frame text:anchor-type="page" text:anchor-page-number="7" draw:z-index="3151" draw:name="Shape1906" draw:style-name="gr1" draw:text-style-name="P2" svg:width="1.065in" svg:height="0.1252in" svg:x="2.3492in" svg:y="4.1252in">
        <draw:text-box>
          <text:p><text:span text:style-name="T15">2024/C005/02713490 </text:span></text:p>
        </draw:text-box>
      </draw:frame>
      <draw:frame text:anchor-type="page" text:anchor-page-number="6" draw:z-index="3150" draw:name="Shape1237" draw:style-name="gr1" draw:text-style-name="P2" svg:width="1.065in" svg:height="0.1252in" svg:x="2.3492in" svg:y="4.1252in">
        <draw:text-box>
          <text:p><text:span text:style-name="T15">2024/C005/02646375 </text:span></text:p>
        </draw:text-box>
      </draw:frame>
      <draw:polygon text:anchor-type="page" text:anchor-page-number="5" draw:z-index="3149" draw:name="Shape716" draw:style-name="gr2" draw:text-style-name="P3" svg:width="0.0051in" svg:height="0.1535in" svg:x="4.8102in" svg:y="5.9055in" svg:viewBox="0 0 14 391" draw:points="0,391 14,391 14,0 0,0">
        <text:p/>
      </draw:polygon>
      <draw:frame text:anchor-type="page" text:anchor-page-number="11" draw:z-index="3148" draw:name="Shape4582" draw:style-name="gr1" draw:text-style-name="P2" svg:width="1.065in" svg:height="0.1252in" svg:x="2.3492in" svg:y="4.1252in">
        <draw:text-box>
          <text:p><text:span text:style-name="T15">2024/C005/03023755 </text:span></text:p>
        </draw:text-box>
      </draw:frame>
      <draw:polygon text:anchor-type="page" text:anchor-page-number="5" draw:z-index="3147" draw:name="Shape713" draw:style-name="gr2" draw:text-style-name="P3" svg:width="0.0047in" svg:height="0.1535in" svg:x="3.5028in" svg:y="5.9055in" svg:viewBox="0 0 13 391" draw:points="0,391 13,391 13,0 0,0">
        <text:p/>
      </draw:polygon>
      <draw:frame text:anchor-type="page" text:anchor-page-number="12" draw:z-index="3146" draw:name="Shape5236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11" draw:z-index="3145" draw:name="Shape4567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7" draw:z-index="3144" draw:name="Shape1891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8" draw:z-index="3143" draw:name="Shape2560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6" draw:z-index="3142" draw:name="Shape1222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13" draw:z-index="3141" draw:name="Shape5905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9" draw:z-index="3140" draw:name="Shape3229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frame text:anchor-type="page" text:anchor-page-number="10" draw:z-index="3139" draw:name="Shape3898" draw:style-name="gr1" draw:text-style-name="P2" svg:width="0.4287in" svg:height="0.1252in" svg:x="5.2189in" svg:y="3.9516in">
        <draw:text-box>
          <text:p><text:span text:style-name="T15">12.000 € </text:span></text:p>
        </draw:text-box>
      </draw:frame>
      <draw:polygon text:anchor-type="page" text:anchor-page-number="11" draw:z-index="3138" draw:name="Shape4566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9" draw:z-index="3137" draw:name="Shape3228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7" draw:z-index="3136" draw:name="Shape1890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10" draw:z-index="3135" draw:name="Shape3897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12" draw:z-index="3134" draw:name="Shape5235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13" draw:z-index="3133" draw:name="Shape5904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6" draw:z-index="3132" draw:name="Shape1221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8" draw:z-index="3131" draw:name="Shape2559" draw:style-name="gr2" draw:text-style-name="P3" svg:width="0.0051in" svg:height="0.1535in" svg:x="6.0268in" svg:y="3.937in" svg:viewBox="0 0 14 391" draw:points="0,391 14,391 14,0 0,0">
        <text:p/>
      </draw:polygon>
      <draw:polygon text:anchor-type="page" text:anchor-page-number="5" draw:z-index="3130" draw:name="Shape719" draw:style-name="gr2" draw:text-style-name="P3" svg:width="0.0051in" svg:height="0.1535in" svg:x="2.2315in" svg:y="5.9055in" svg:viewBox="0 0 14 391" draw:points="0,391 14,391 14,0 0,0">
        <text:p/>
      </draw:polygon>
      <draw:polygon text:anchor-type="page" text:anchor-page-number="12" draw:z-index="3129" draw:name="Shape5231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5" draw:z-index="3128" draw:name="Shape718" draw:style-name="gr2" draw:text-style-name="P3" svg:width="0.0051in" svg:height="0.0051in" svg:x="6.0268in" svg:y="5.9004in" svg:viewBox="0 0 14 14" draw:points="0,14 14,14 14,0 0,0">
        <text:p/>
      </draw:polygon>
      <draw:polygon text:anchor-type="page" text:anchor-page-number="10" draw:z-index="3127" draw:name="Shape3893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8" draw:z-index="3126" draw:name="Shape2555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13" draw:z-index="3125" draw:name="Shape5901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6" draw:z-index="3124" draw:name="Shape1217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7" draw:z-index="3123" draw:name="Shape1886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11" draw:z-index="3122" draw:name="Shape4562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9" draw:z-index="3121" draw:name="Shape3224" draw:style-name="gr2" draw:text-style-name="P3" svg:width="0.0051in" svg:height="0.1535in" svg:x="4.8102in" svg:y="3.937in" svg:viewBox="0 0 14 391" draw:points="0,391 14,391 14,0 0,0">
        <text:p/>
      </draw:polygon>
      <draw:polygon text:anchor-type="page" text:anchor-page-number="5" draw:z-index="3120" draw:name="Shape717" draw:style-name="gr2" draw:text-style-name="P3" svg:width="1.2114in" svg:height="0.0051in" svg:x="4.8154in" svg:y="5.9004in" svg:viewBox="0 0 3078 14" draw:points="0,14 3078,14 3078,0 0,0">
        <text:p/>
      </draw:polygon>
      <draw:polygon text:anchor-type="page" text:anchor-page-number="10" draw:z-index="3119" draw:name="Shape3890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13" draw:z-index="3118" draw:name="Shape5898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12" draw:z-index="3117" draw:name="Shape5228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8" draw:z-index="3116" draw:name="Shape2552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11" draw:z-index="3115" draw:name="Shape4559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7" draw:z-index="3114" draw:name="Shape1883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6" draw:z-index="3113" draw:name="Shape1214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9" draw:z-index="3112" draw:name="Shape3221" draw:style-name="gr2" draw:text-style-name="P3" svg:width="0.0047in" svg:height="0.1535in" svg:x="3.5028in" svg:y="3.937in" svg:viewBox="0 0 13 391" draw:points="0,391 13,391 13,0 0,0">
        <text:p/>
      </draw:polygon>
      <draw:polygon text:anchor-type="page" text:anchor-page-number="11" draw:z-index="3111" draw:name="Shape4565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13" draw:z-index="3110" draw:name="Shape5897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7" draw:z-index="3109" draw:name="Shape1889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8" draw:z-index="3108" draw:name="Shape2558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12" draw:z-index="3107" draw:name="Shape5234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9" draw:z-index="3106" draw:name="Shape3227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5" draw:z-index="3105" draw:name="Shape715" draw:style-name="gr2" draw:text-style-name="P3" svg:width="0.0051in" svg:height="0.0051in" svg:x="4.8102in" svg:y="5.9004in" svg:viewBox="0 0 14 14" draw:points="0,14 14,14 14,0 0,0">
        <text:p/>
      </draw:polygon>
      <draw:polygon text:anchor-type="page" text:anchor-page-number="10" draw:z-index="3104" draw:name="Shape3896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6" draw:z-index="3103" draw:name="Shape1220" draw:style-name="gr2" draw:text-style-name="P3" svg:width="0.0051in" svg:height="0.1535in" svg:x="2.2315in" svg:y="3.937in" svg:viewBox="0 0 14 391" draw:points="0,391 14,391 14,0 0,0">
        <text:p/>
      </draw:polygon>
      <draw:polygon text:anchor-type="page" text:anchor-page-number="8" draw:z-index="3102" draw:name="Shape2557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13" draw:z-index="3101" draw:name="Shape5903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7" draw:z-index="3100" draw:name="Shape1888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9" draw:z-index="3099" draw:name="Shape3226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10" draw:z-index="3098" draw:name="Shape3895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5" draw:z-index="3097" draw:name="Shape714" draw:style-name="gr2" draw:text-style-name="P3" svg:width="1.3028in" svg:height="0.0051in" svg:x="3.5075in" svg:y="5.9004in" svg:viewBox="0 0 3310 14" draw:points="0,14 3310,14 3310,0 0,0">
        <text:p/>
      </draw:polygon>
      <draw:polygon text:anchor-type="page" text:anchor-page-number="11" draw:z-index="3096" draw:name="Shape4564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12" draw:z-index="3095" draw:name="Shape5233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6" draw:z-index="3094" draw:name="Shape1219" draw:style-name="gr2" draw:text-style-name="P3" svg:width="0.0051in" svg:height="0.0051in" svg:x="6.0268in" svg:y="3.9319in" svg:viewBox="0 0 14 14" draw:points="0,14 14,14 14,0 0,0">
        <text:p/>
      </draw:polygon>
      <draw:polygon text:anchor-type="page" text:anchor-page-number="8" draw:z-index="3093" draw:name="Shape2556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11" draw:z-index="3092" draw:name="Shape4563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5" draw:z-index="3091" draw:name="Shape712" draw:style-name="gr2" draw:text-style-name="P3" svg:width="0.0047in" svg:height="0.0051in" svg:x="3.5028in" svg:y="5.9004in" svg:viewBox="0 0 13 14" draw:points="0,14 13,14 13,0 0,0">
        <text:p/>
      </draw:polygon>
      <draw:polygon text:anchor-type="page" text:anchor-page-number="10" draw:z-index="3090" draw:name="Shape3894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6" draw:z-index="3089" draw:name="Shape1218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12" draw:z-index="3088" draw:name="Shape5232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13" draw:z-index="3087" draw:name="Shape5902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7" draw:z-index="3086" draw:name="Shape1887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9" draw:z-index="3085" draw:name="Shape3225" draw:style-name="gr2" draw:text-style-name="P3" svg:width="1.2114in" svg:height="0.0051in" svg:x="4.8154in" svg:y="3.9319in" svg:viewBox="0 0 3078 14" draw:points="0,14 3078,14 3078,0 0,0">
        <text:p/>
      </draw:polygon>
      <draw:polygon text:anchor-type="page" text:anchor-page-number="5" draw:z-index="3084" draw:name="Shape711" draw:style-name="gr2" draw:text-style-name="P3" svg:width="1.2657in" svg:height="0.0051in" svg:x="2.2366in" svg:y="5.9004in" svg:viewBox="0 0 3216 14" draw:points="0,14 3216,14 3216,0 0,0">
        <text:p/>
      </draw:polygon>
      <draw:polygon text:anchor-type="page" text:anchor-page-number="11" draw:z-index="3083" draw:name="Shape4561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6" draw:z-index="3082" draw:name="Shape1216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8" draw:z-index="3081" draw:name="Shape2554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7" draw:z-index="3080" draw:name="Shape1885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10" draw:z-index="3079" draw:name="Shape3892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12" draw:z-index="3078" draw:name="Shape5230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9" draw:z-index="3077" draw:name="Shape3223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13" draw:z-index="3076" draw:name="Shape5900" draw:style-name="gr2" draw:text-style-name="P3" svg:width="0.0051in" svg:height="0.0051in" svg:x="4.8102in" svg:y="3.9319in" svg:viewBox="0 0 14 14" draw:points="0,14 14,14 14,0 0,0">
        <text:p/>
      </draw:polygon>
      <draw:polygon text:anchor-type="page" text:anchor-page-number="11" draw:z-index="3075" draw:name="Shape4560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6" draw:z-index="3074" draw:name="Shape1215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10" draw:z-index="3073" draw:name="Shape3891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9" draw:z-index="3072" draw:name="Shape3222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12" draw:z-index="3071" draw:name="Shape5229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7" draw:z-index="3070" draw:name="Shape1884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8" draw:z-index="3069" draw:name="Shape2553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5" draw:z-index="3068" draw:name="Shape710" draw:style-name="gr2" draw:text-style-name="P3" svg:width="0.0051in" svg:height="0.0051in" svg:x="2.2315in" svg:y="5.9004in" svg:viewBox="0 0 14 14" draw:points="0,14 14,14 14,0 0,0">
        <text:p/>
      </draw:polygon>
      <draw:polygon text:anchor-type="page" text:anchor-page-number="13" draw:z-index="3067" draw:name="Shape5899" draw:style-name="gr2" draw:text-style-name="P3" svg:width="1.3028in" svg:height="0.0051in" svg:x="3.5075in" svg:y="3.9319in" svg:viewBox="0 0 3310 14" draw:points="0,14 3310,14 3310,0 0,0">
        <text:p/>
      </draw:polygon>
      <draw:polygon text:anchor-type="page" text:anchor-page-number="8" draw:z-index="3066" draw:name="Shape2551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12" draw:z-index="3065" draw:name="Shape5227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13" draw:z-index="3064" draw:name="Shape5896" draw:style-name="gr2" draw:text-style-name="P3" svg:width="0.0047in" svg:height="0.0051in" svg:x="3.5028in" svg:y="3.9319in" svg:viewBox="0 0 13 14" draw:points="0,14 13,14 13,0 0,0">
        <text:p/>
      </draw:polygon>
      <draw:frame text:anchor-type="page" text:anchor-page-number="5" draw:z-index="3063" draw:name="Shape723" draw:style-name="gr1" draw:text-style-name="P2" svg:width="0.5961in" svg:height="0.1252in" svg:x="3.8744in" svg:y="5.9346in">
        <draw:text-box>
          <text:p><text:span text:style-name="T15">11/10/2024 </text:span></text:p>
        </draw:text-box>
      </draw:frame>
      <draw:polygon text:anchor-type="page" text:anchor-page-number="6" draw:z-index="3062" draw:name="Shape1213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7" draw:z-index="3061" draw:name="Shape1882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10" draw:z-index="3060" draw:name="Shape3889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9" draw:z-index="3059" draw:name="Shape3220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11" draw:z-index="3058" draw:name="Shape4558" draw:style-name="gr2" draw:text-style-name="P3" svg:width="0.0047in" svg:height="0.0051in" svg:x="3.5028in" svg:y="3.9319in" svg:viewBox="0 0 13 14" draw:points="0,14 13,14 13,0 0,0">
        <text:p/>
      </draw:polygon>
      <draw:polygon text:anchor-type="page" text:anchor-page-number="12" draw:z-index="3057" draw:name="Shape5226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13" draw:z-index="3056" draw:name="Shape5895" draw:style-name="gr2" draw:text-style-name="P3" svg:width="1.2657in" svg:height="0.0051in" svg:x="2.2366in" svg:y="3.9319in" svg:viewBox="0 0 3216 14" draw:points="0,14 3216,14 3216,0 0,0">
        <text:p/>
      </draw:polygon>
      <draw:frame text:anchor-type="page" text:anchor-page-number="5" draw:z-index="3055" draw:name="Shape722" draw:style-name="gr1" draw:text-style-name="P2" svg:width="1.065in" svg:height="0.1252in" svg:x="2.3492in" svg:y="5.9346in">
        <draw:text-box>
          <text:p><text:span text:style-name="T15">2024/C005/02587949 </text:span></text:p>
        </draw:text-box>
      </draw:frame>
      <draw:polygon text:anchor-type="page" text:anchor-page-number="6" draw:z-index="3054" draw:name="Shape1212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11" draw:z-index="3053" draw:name="Shape4557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7" draw:z-index="3052" draw:name="Shape1881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10" draw:z-index="3051" draw:name="Shape3888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9" draw:z-index="3050" draw:name="Shape3219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8" draw:z-index="3049" draw:name="Shape2550" draw:style-name="gr2" draw:text-style-name="P3" svg:width="1.2657in" svg:height="0.0051in" svg:x="2.2366in" svg:y="3.9319in" svg:viewBox="0 0 3216 14" draw:points="0,14 3216,14 3216,0 0,0">
        <text:p/>
      </draw:polygon>
      <draw:polygon text:anchor-type="page" text:anchor-page-number="8" draw:z-index="3048" draw:name="Shape2549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12" draw:z-index="3047" draw:name="Shape5225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7" draw:z-index="3046" draw:name="Shape1880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6" draw:z-index="3045" draw:name="Shape1211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11" draw:z-index="3044" draw:name="Shape4556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10" draw:z-index="3043" draw:name="Shape3887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9" draw:z-index="3042" draw:name="Shape3218" draw:style-name="gr2" draw:text-style-name="P3" svg:width="0.0051in" svg:height="0.0051in" svg:x="2.2315in" svg:y="3.9319in" svg:viewBox="0 0 14 14" draw:points="0,14 14,14 14,0 0,0">
        <text:p/>
      </draw:polygon>
      <draw:polygon text:anchor-type="page" text:anchor-page-number="13" draw:z-index="3041" draw:name="Shape5894" draw:style-name="gr2" draw:text-style-name="P3" svg:width="0.0051in" svg:height="0.0051in" svg:x="2.2315in" svg:y="3.9319in" svg:viewBox="0 0 14 14" draw:points="0,14 14,14 14,0 0,0">
        <text:p/>
      </draw:polygon>
      <draw:frame text:anchor-type="page" text:anchor-page-number="5" draw:z-index="3040" draw:name="Shape707" draw:style-name="gr1" draw:text-style-name="P2" svg:width="0.4287in" svg:height="0.1252in" svg:x="5.2189in" svg:y="5.7626in">
        <draw:text-box>
          <text:p><text:span text:style-name="T15">12.000 € </text:span></text:p>
        </draw:text-box>
      </draw:frame>
      <draw:frame text:anchor-type="page" text:anchor-page-number="11" draw:z-index="3039" draw:name="Shape4569" draw:style-name="gr1" draw:text-style-name="P2" svg:width="0.5961in" svg:height="0.1252in" svg:x="3.8744in" svg:y="3.9665in">
        <draw:text-box>
          <text:p><text:span text:style-name="T15">17/12/2024 </text:span></text:p>
        </draw:text-box>
      </draw:frame>
      <draw:frame text:anchor-type="page" text:anchor-page-number="9" draw:z-index="3038" draw:name="Shape3231" draw:style-name="gr1" draw:text-style-name="P2" svg:width="0.5961in" svg:height="0.1252in" svg:x="3.8744in" svg:y="3.9665in">
        <draw:text-box>
          <text:p><text:span text:style-name="T15">27/11/2024 </text:span></text:p>
        </draw:text-box>
      </draw:frame>
      <draw:frame text:anchor-type="page" text:anchor-page-number="10" draw:z-index="3037" draw:name="Shape3900" draw:style-name="gr1" draw:text-style-name="P2" svg:width="0.5961in" svg:height="0.1252in" svg:x="3.8744in" svg:y="3.9665in">
        <draw:text-box>
          <text:p><text:span text:style-name="T15">09/12/2024 </text:span></text:p>
        </draw:text-box>
      </draw:frame>
      <draw:frame text:anchor-type="page" text:anchor-page-number="13" draw:z-index="3036" draw:name="Shape5907" draw:style-name="gr1" draw:text-style-name="P2" svg:width="0.5961in" svg:height="0.1252in" svg:x="3.8744in" svg:y="3.9665in">
        <draw:text-box>
          <text:p><text:span text:style-name="T15">30/12/2024 </text:span></text:p>
        </draw:text-box>
      </draw:frame>
      <draw:frame text:anchor-type="page" text:anchor-page-number="8" draw:z-index="3035" draw:name="Shape2562" draw:style-name="gr1" draw:text-style-name="P2" svg:width="0.5961in" svg:height="0.1252in" svg:x="3.8744in" svg:y="3.9665in">
        <draw:text-box>
          <text:p><text:span text:style-name="T15">18/11/2024 </text:span></text:p>
        </draw:text-box>
      </draw:frame>
      <draw:frame text:anchor-type="page" text:anchor-page-number="6" draw:z-index="3034" draw:name="Shape1224" draw:style-name="gr1" draw:text-style-name="P2" svg:width="0.5961in" svg:height="0.1252in" svg:x="3.8744in" svg:y="3.9665in">
        <draw:text-box>
          <text:p><text:span text:style-name="T15">22/10/2024 </text:span></text:p>
        </draw:text-box>
      </draw:frame>
      <draw:polygon text:anchor-type="page" text:anchor-page-number="5" draw:z-index="3033" draw:name="Shape706" draw:style-name="gr2" draw:text-style-name="P3" svg:width="0.0051in" svg:height="0.1531in" svg:x="6.0268in" svg:y="5.7472in" svg:viewBox="0 0 14 390" draw:points="0,390 14,390 14,0 0,0">
        <text:p/>
      </draw:polygon>
      <draw:frame text:anchor-type="page" text:anchor-page-number="7" draw:z-index="3032" draw:name="Shape1893" draw:style-name="gr1" draw:text-style-name="P2" svg:width="0.5961in" svg:height="0.1252in" svg:x="3.8744in" svg:y="3.9665in">
        <draw:text-box>
          <text:p><text:span text:style-name="T15">31/10/2024 </text:span></text:p>
        </draw:text-box>
      </draw:frame>
      <draw:frame text:anchor-type="page" text:anchor-page-number="12" draw:z-index="3031" draw:name="Shape5238" draw:style-name="gr1" draw:text-style-name="P2" svg:width="0.5961in" svg:height="0.1252in" svg:x="3.8744in" svg:y="3.9665in">
        <draw:text-box>
          <text:p><text:span text:style-name="T15">23/12/2024 </text:span></text:p>
        </draw:text-box>
      </draw:frame>
      <draw:frame text:anchor-type="page" text:anchor-page-number="6" draw:z-index="3030" draw:name="Shape1223" draw:style-name="gr1" draw:text-style-name="P2" svg:width="1.065in" svg:height="0.1252in" svg:x="2.3492in" svg:y="3.9665in">
        <draw:text-box>
          <text:p><text:span text:style-name="T15">2024/C005/02646687 </text:span></text:p>
        </draw:text-box>
      </draw:frame>
      <draw:frame text:anchor-type="page" text:anchor-page-number="7" draw:z-index="3029" draw:name="Shape1892" draw:style-name="gr1" draw:text-style-name="P2" svg:width="1.065in" svg:height="0.1252in" svg:x="2.3492in" svg:y="3.9665in">
        <draw:text-box>
          <text:p><text:span text:style-name="T15">2024/C005/02714339 </text:span></text:p>
        </draw:text-box>
      </draw:frame>
      <draw:frame text:anchor-type="page" text:anchor-page-number="11" draw:z-index="3028" draw:name="Shape4568" draw:style-name="gr1" draw:text-style-name="P2" svg:width="1.065in" svg:height="0.1252in" svg:x="2.3492in" svg:y="3.9665in">
        <draw:text-box>
          <text:p><text:span text:style-name="T15">2024/C005/03024370 </text:span></text:p>
        </draw:text-box>
      </draw:frame>
      <draw:frame text:anchor-type="page" text:anchor-page-number="12" draw:z-index="3027" draw:name="Shape5237" draw:style-name="gr1" draw:text-style-name="P2" svg:width="1.065in" svg:height="0.1252in" svg:x="2.3492in" svg:y="3.9665in">
        <draw:text-box>
          <text:p><text:span text:style-name="T15">2024/C005/03089684 </text:span></text:p>
        </draw:text-box>
      </draw:frame>
      <draw:frame text:anchor-type="page" text:anchor-page-number="13" draw:z-index="3026" draw:name="Shape5906" draw:style-name="gr1" draw:text-style-name="P2" svg:width="1.065in" svg:height="0.1252in" svg:x="2.3492in" svg:y="3.9665in">
        <draw:text-box>
          <text:p><text:span text:style-name="T15">2024/C005/03148797 </text:span></text:p>
        </draw:text-box>
      </draw:frame>
      <draw:frame text:anchor-type="page" text:anchor-page-number="9" draw:z-index="3025" draw:name="Shape3230" draw:style-name="gr1" draw:text-style-name="P2" svg:width="1.065in" svg:height="0.1252in" svg:x="2.3492in" svg:y="3.9665in">
        <draw:text-box>
          <text:p><text:span text:style-name="T15">2024/C005/02882798 </text:span></text:p>
        </draw:text-box>
      </draw:frame>
      <draw:polygon text:anchor-type="page" text:anchor-page-number="5" draw:z-index="3024" draw:name="Shape705" draw:style-name="gr2" draw:text-style-name="P3" svg:width="0.0051in" svg:height="0.1531in" svg:x="4.8102in" svg:y="5.7472in" svg:viewBox="0 0 14 390" draw:points="0,390 14,390 14,0 0,0">
        <text:p/>
      </draw:polygon>
      <draw:frame text:anchor-type="page" text:anchor-page-number="8" draw:z-index="3023" draw:name="Shape2561" draw:style-name="gr1" draw:text-style-name="P2" svg:width="1.065in" svg:height="0.1252in" svg:x="2.3492in" svg:y="3.9665in">
        <draw:text-box>
          <text:p><text:span text:style-name="T15">2024/C005/02812938 </text:span></text:p>
        </draw:text-box>
      </draw:frame>
      <draw:frame text:anchor-type="page" text:anchor-page-number="10" draw:z-index="3022" draw:name="Shape3899" draw:style-name="gr1" draw:text-style-name="P2" svg:width="1.065in" svg:height="0.1252in" svg:x="2.3492in" svg:y="3.9665in">
        <draw:text-box>
          <text:p><text:span text:style-name="T15">2024/C005/02956443 </text:span></text:p>
        </draw:text-box>
      </draw:frame>
      <draw:frame text:anchor-type="page" text:anchor-page-number="12" draw:z-index="3021" draw:name="Shape5222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11" draw:z-index="3020" draw:name="Shape4553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10" draw:z-index="3019" draw:name="Shape3884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13" draw:z-index="3018" draw:name="Shape5891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polygon text:anchor-type="page" text:anchor-page-number="5" draw:z-index="3017" draw:name="Shape704" draw:style-name="gr2" draw:text-style-name="P3" svg:width="0.0047in" svg:height="0.1531in" svg:x="3.5028in" svg:y="5.7472in" svg:viewBox="0 0 13 390" draw:points="0,390 13,390 13,0 0,0">
        <text:p/>
      </draw:polygon>
      <draw:frame text:anchor-type="page" text:anchor-page-number="6" draw:z-index="3016" draw:name="Shape1208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9" draw:z-index="3015" draw:name="Shape3215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8" draw:z-index="3014" draw:name="Shape2546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frame text:anchor-type="page" text:anchor-page-number="7" draw:z-index="3013" draw:name="Shape1877" draw:style-name="gr1" draw:text-style-name="P2" svg:width="0.4287in" svg:height="0.1252in" svg:x="5.2189in" svg:y="3.7925in">
        <draw:text-box>
          <text:p><text:span text:style-name="T15">12.000 € </text:span></text:p>
        </draw:text-box>
      </draw:frame>
      <draw:polygon text:anchor-type="page" text:anchor-page-number="6" draw:z-index="3012" draw:name="Shape1207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8" draw:z-index="3011" draw:name="Shape2545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10" draw:z-index="3010" draw:name="Shape3883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11" draw:z-index="3009" draw:name="Shape4552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13" draw:z-index="3008" draw:name="Shape5890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12" draw:z-index="3007" draw:name="Shape5221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7" draw:z-index="3006" draw:name="Shape1876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9" draw:z-index="3005" draw:name="Shape3214" draw:style-name="gr2" draw:text-style-name="P3" svg:width="0.0051in" svg:height="0.1531in" svg:x="6.0268in" svg:y="3.7787in" svg:viewBox="0 0 14 390" draw:points="0,390 14,390 14,0 0,0">
        <text:p/>
      </draw:polygon>
      <draw:polygon text:anchor-type="page" text:anchor-page-number="5" draw:z-index="3004" draw:name="Shape703" draw:style-name="gr2" draw:text-style-name="P3" svg:width="0.0051in" svg:height="0.1531in" svg:x="2.2315in" svg:y="5.7472in" svg:viewBox="0 0 14 390" draw:points="0,390 14,390 14,0 0,0">
        <text:p/>
      </draw:polygon>
      <draw:polygon text:anchor-type="page" text:anchor-page-number="5" draw:z-index="3003" draw:name="Shape702" draw:style-name="gr2" draw:text-style-name="P3" svg:width="0.0051in" svg:height="0.0051in" svg:x="6.0268in" svg:y="5.7421in" svg:viewBox="0 0 14 14" draw:points="0,14 14,14 14,0 0,0">
        <text:p/>
      </draw:polygon>
      <draw:polygon text:anchor-type="page" text:anchor-page-number="13" draw:z-index="3002" draw:name="Shape5887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6" draw:z-index="3001" draw:name="Shape1206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7" draw:z-index="3000" draw:name="Shape1875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9" draw:z-index="2999" draw:name="Shape3213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11" draw:z-index="2998" draw:name="Shape4551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8" draw:z-index="2997" draw:name="Shape2544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12" draw:z-index="2996" draw:name="Shape5220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10" draw:z-index="2995" draw:name="Shape3882" draw:style-name="gr2" draw:text-style-name="P3" svg:width="0.0051in" svg:height="0.1531in" svg:x="4.8102in" svg:y="3.7787in" svg:viewBox="0 0 14 390" draw:points="0,390 14,390 14,0 0,0">
        <text:p/>
      </draw:polygon>
      <draw:polygon text:anchor-type="page" text:anchor-page-number="5" draw:z-index="2994" draw:name="Shape701" draw:style-name="gr2" draw:text-style-name="P3" svg:width="1.2114in" svg:height="0.0051in" svg:x="4.8154in" svg:y="5.7421in" svg:viewBox="0 0 3078 14" draw:points="0,14 3078,14 3078,0 0,0">
        <text:p/>
      </draw:polygon>
      <draw:polygon text:anchor-type="page" text:anchor-page-number="8" draw:z-index="2993" draw:name="Shape2543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9" draw:z-index="2992" draw:name="Shape3212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11" draw:z-index="2991" draw:name="Shape4550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12" draw:z-index="2990" draw:name="Shape5219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10" draw:z-index="2989" draw:name="Shape3881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7" draw:z-index="2988" draw:name="Shape1874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13" draw:z-index="2987" draw:name="Shape5884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6" draw:z-index="2986" draw:name="Shape1205" draw:style-name="gr2" draw:text-style-name="P3" svg:width="0.0047in" svg:height="0.1531in" svg:x="3.5028in" svg:y="3.7787in" svg:viewBox="0 0 13 390" draw:points="0,390 13,390 13,0 0,0">
        <text:p/>
      </draw:polygon>
      <draw:polygon text:anchor-type="page" text:anchor-page-number="5" draw:z-index="2985" draw:name="Shape700" draw:style-name="gr2" draw:text-style-name="P3" svg:width="0.0051in" svg:height="0.0051in" svg:x="4.8102in" svg:y="5.7421in" svg:viewBox="0 0 14 14" draw:points="0,14 14,14 14,0 0,0">
        <text:p/>
      </draw:polygon>
      <draw:polygon text:anchor-type="page" text:anchor-page-number="6" draw:z-index="2984" draw:name="Shape1204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12" draw:z-index="2983" draw:name="Shape5218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7" draw:z-index="2982" draw:name="Shape1873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9" draw:z-index="2981" draw:name="Shape3211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11" draw:z-index="2980" draw:name="Shape4549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10" draw:z-index="2979" draw:name="Shape3880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8" draw:z-index="2978" draw:name="Shape2542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13" draw:z-index="2977" draw:name="Shape5881" draw:style-name="gr2" draw:text-style-name="P3" svg:width="0.0051in" svg:height="0.1531in" svg:x="2.2315in" svg:y="3.7787in" svg:viewBox="0 0 14 390" draw:points="0,390 14,390 14,0 0,0">
        <text:p/>
      </draw:polygon>
      <draw:polygon text:anchor-type="page" text:anchor-page-number="5" draw:z-index="2976" draw:name="Shape699" draw:style-name="gr2" draw:text-style-name="P3" svg:width="1.3028in" svg:height="0.0051in" svg:x="3.5075in" svg:y="5.7421in" svg:viewBox="0 0 3310 14" draw:points="0,14 3310,14 3310,0 0,0">
        <text:p/>
      </draw:polygon>
      <draw:polygon text:anchor-type="page" text:anchor-page-number="7" draw:z-index="2975" draw:name="Shape1872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13" draw:z-index="2974" draw:name="Shape5889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6" draw:z-index="2973" draw:name="Shape1203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9" draw:z-index="2972" draw:name="Shape3210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10" draw:z-index="2971" draw:name="Shape3879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8" draw:z-index="2970" draw:name="Shape2541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11" draw:z-index="2969" draw:name="Shape4548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12" draw:z-index="2968" draw:name="Shape5217" draw:style-name="gr2" draw:text-style-name="P3" svg:width="0.0051in" svg:height="0.0051in" svg:x="6.0268in" svg:y="3.7736in" svg:viewBox="0 0 14 14" draw:points="0,14 14,14 14,0 0,0">
        <text:p/>
      </draw:polygon>
      <draw:polygon text:anchor-type="page" text:anchor-page-number="6" draw:z-index="2967" draw:name="Shape1202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7" draw:z-index="2966" draw:name="Shape1871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11" draw:z-index="2965" draw:name="Shape4547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10" draw:z-index="2964" draw:name="Shape3878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9" draw:z-index="2963" draw:name="Shape3209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13" draw:z-index="2962" draw:name="Shape5888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12" draw:z-index="2961" draw:name="Shape5216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5" draw:z-index="2960" draw:name="Shape698" draw:style-name="gr2" draw:text-style-name="P3" svg:width="0.0047in" svg:height="0.0051in" svg:x="3.5028in" svg:y="5.7421in" svg:viewBox="0 0 13 14" draw:points="0,14 13,14 13,0 0,0">
        <text:p/>
      </draw:polygon>
      <draw:polygon text:anchor-type="page" text:anchor-page-number="8" draw:z-index="2959" draw:name="Shape2540" draw:style-name="gr2" draw:text-style-name="P3" svg:width="1.2114in" svg:height="0.0051in" svg:x="4.8154in" svg:y="3.7736in" svg:viewBox="0 0 3078 14" draw:points="0,14 3078,14 3078,0 0,0">
        <text:p/>
      </draw:polygon>
      <draw:polygon text:anchor-type="page" text:anchor-page-number="7" draw:z-index="2958" draw:name="Shape1870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6" draw:z-index="2957" draw:name="Shape1201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5" draw:z-index="2956" draw:name="Shape697" draw:style-name="gr2" draw:text-style-name="P3" svg:width="1.2657in" svg:height="0.0051in" svg:x="2.2366in" svg:y="5.7421in" svg:viewBox="0 0 3216 14" draw:points="0,14 3216,14 3216,0 0,0">
        <text:p/>
      </draw:polygon>
      <draw:polygon text:anchor-type="page" text:anchor-page-number="9" draw:z-index="2955" draw:name="Shape3208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13" draw:z-index="2954" draw:name="Shape5886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12" draw:z-index="2953" draw:name="Shape5215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11" draw:z-index="2952" draw:name="Shape4546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8" draw:z-index="2951" draw:name="Shape2539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10" draw:z-index="2950" draw:name="Shape3877" draw:style-name="gr2" draw:text-style-name="P3" svg:width="0.0051in" svg:height="0.0051in" svg:x="4.8102in" svg:y="3.7736in" svg:viewBox="0 0 14 14" draw:points="0,14 14,14 14,0 0,0">
        <text:p/>
      </draw:polygon>
      <draw:polygon text:anchor-type="page" text:anchor-page-number="7" draw:z-index="2949" draw:name="Shape1869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12" draw:z-index="2948" draw:name="Shape5214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6" draw:z-index="2947" draw:name="Shape1200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8" draw:z-index="2946" draw:name="Shape2538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9" draw:z-index="2945" draw:name="Shape3207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13" draw:z-index="2944" draw:name="Shape5885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5" draw:z-index="2943" draw:name="Shape696" draw:style-name="gr2" draw:text-style-name="P3" svg:width="0.0051in" svg:height="0.0051in" svg:x="2.2315in" svg:y="5.7421in" svg:viewBox="0 0 14 14" draw:points="0,14 14,14 14,0 0,0">
        <text:p/>
      </draw:polygon>
      <draw:polygon text:anchor-type="page" text:anchor-page-number="11" draw:z-index="2942" draw:name="Shape4545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10" draw:z-index="2941" draw:name="Shape3876" draw:style-name="gr2" draw:text-style-name="P3" svg:width="1.3028in" svg:height="0.0051in" svg:x="3.5075in" svg:y="3.7736in" svg:viewBox="0 0 3310 14" draw:points="0,14 3310,14 3310,0 0,0">
        <text:p/>
      </draw:polygon>
      <draw:polygon text:anchor-type="page" text:anchor-page-number="8" draw:z-index="2940" draw:name="Shape2537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7" draw:z-index="2939" draw:name="Shape1868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13" draw:z-index="2938" draw:name="Shape5883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10" draw:z-index="2937" draw:name="Shape3875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9" draw:z-index="2936" draw:name="Shape3206" draw:style-name="gr2" draw:text-style-name="P3" svg:width="0.0047in" svg:height="0.0051in" svg:x="3.5028in" svg:y="3.7736in" svg:viewBox="0 0 13 14" draw:points="0,14 13,14 13,0 0,0">
        <text:p/>
      </draw:polygon>
      <draw:frame text:anchor-type="page" text:anchor-page-number="5" draw:z-index="2935" draw:name="Shape709" draw:style-name="gr1" draw:text-style-name="P2" svg:width="0.5961in" svg:height="0.1252in" svg:x="3.8744in" svg:y="5.7764in">
        <draw:text-box>
          <text:p><text:span text:style-name="T15">10/10/2024 </text:span></text:p>
        </draw:text-box>
      </draw:frame>
      <draw:polygon text:anchor-type="page" text:anchor-page-number="6" draw:z-index="2934" draw:name="Shape1199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11" draw:z-index="2933" draw:name="Shape4544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12" draw:z-index="2932" draw:name="Shape5213" draw:style-name="gr2" draw:text-style-name="P3" svg:width="0.0047in" svg:height="0.0051in" svg:x="3.5028in" svg:y="3.7736in" svg:viewBox="0 0 13 14" draw:points="0,14 13,14 13,0 0,0">
        <text:p/>
      </draw:polygon>
      <draw:polygon text:anchor-type="page" text:anchor-page-number="13" draw:z-index="2931" draw:name="Shape5882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7" draw:z-index="2930" draw:name="Shape1867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9" draw:z-index="2929" draw:name="Shape3205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10" draw:z-index="2928" draw:name="Shape3874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6" draw:z-index="2927" draw:name="Shape1198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8" draw:z-index="2926" draw:name="Shape2536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12" draw:z-index="2925" draw:name="Shape5212" draw:style-name="gr2" draw:text-style-name="P3" svg:width="1.2657in" svg:height="0.0051in" svg:x="2.2366in" svg:y="3.7736in" svg:viewBox="0 0 3216 14" draw:points="0,14 3216,14 3216,0 0,0">
        <text:p/>
      </draw:polygon>
      <draw:polygon text:anchor-type="page" text:anchor-page-number="11" draw:z-index="2924" draw:name="Shape4543" draw:style-name="gr2" draw:text-style-name="P3" svg:width="1.2657in" svg:height="0.0051in" svg:x="2.2366in" svg:y="3.7736in" svg:viewBox="0 0 3216 14" draw:points="0,14 3216,14 3216,0 0,0">
        <text:p/>
      </draw:polygon>
      <draw:frame text:anchor-type="page" text:anchor-page-number="5" draw:z-index="2923" draw:name="Shape708" draw:style-name="gr1" draw:text-style-name="P2" svg:width="1.065in" svg:height="0.1252in" svg:x="2.3492in" svg:y="5.7764in">
        <draw:text-box>
          <text:p><text:span text:style-name="T15">2024/C005/02580339 </text:span></text:p>
        </draw:text-box>
      </draw:frame>
      <draw:polygon text:anchor-type="page" text:anchor-page-number="10" draw:z-index="2922" draw:name="Shape3873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6" draw:z-index="2921" draw:name="Shape1197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11" draw:z-index="2920" draw:name="Shape4542" draw:style-name="gr2" draw:text-style-name="P3" svg:width="0.0051in" svg:height="0.0051in" svg:x="2.2315in" svg:y="3.7736in" svg:viewBox="0 0 14 14" draw:points="0,14 14,14 14,0 0,0">
        <text:p/>
      </draw:polygon>
      <draw:frame text:anchor-type="page" text:anchor-page-number="5" draw:z-index="2919" draw:name="Shape693" draw:style-name="gr1" draw:text-style-name="P2" svg:width="0.4287in" svg:height="0.1252in" svg:x="5.2189in" svg:y="5.6043in">
        <draw:text-box>
          <text:p><text:span text:style-name="T15">12.000 € </text:span></text:p>
        </draw:text-box>
      </draw:frame>
      <draw:polygon text:anchor-type="page" text:anchor-page-number="9" draw:z-index="2918" draw:name="Shape3204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12" draw:z-index="2917" draw:name="Shape5211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13" draw:z-index="2916" draw:name="Shape5880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7" draw:z-index="2915" draw:name="Shape1866" draw:style-name="gr2" draw:text-style-name="P3" svg:width="0.0051in" svg:height="0.0051in" svg:x="2.2315in" svg:y="3.7736in" svg:viewBox="0 0 14 14" draw:points="0,14 14,14 14,0 0,0">
        <text:p/>
      </draw:polygon>
      <draw:polygon text:anchor-type="page" text:anchor-page-number="8" draw:z-index="2914" draw:name="Shape2535" draw:style-name="gr2" draw:text-style-name="P3" svg:width="0.0051in" svg:height="0.0051in" svg:x="2.2315in" svg:y="3.7736in" svg:viewBox="0 0 14 14" draw:points="0,14 14,14 14,0 0,0">
        <text:p/>
      </draw:polygon>
      <draw:frame text:anchor-type="page" text:anchor-page-number="13" draw:z-index="2913" draw:name="Shape5893" draw:style-name="gr1" draw:text-style-name="P2" svg:width="0.5961in" svg:height="0.1252in" svg:x="3.8744in" svg:y="3.8075in">
        <draw:text-box>
          <text:p><text:span text:style-name="T15">30/12/2024 </text:span></text:p>
        </draw:text-box>
      </draw:frame>
      <draw:frame text:anchor-type="page" text:anchor-page-number="8" draw:z-index="2912" draw:name="Shape2548" draw:style-name="gr1" draw:text-style-name="P2" svg:width="0.5961in" svg:height="0.1252in" svg:x="3.8744in" svg:y="3.8075in">
        <draw:text-box>
          <text:p><text:span text:style-name="T15">15/11/2024 </text:span></text:p>
        </draw:text-box>
      </draw:frame>
      <draw:frame text:anchor-type="page" text:anchor-page-number="9" draw:z-index="2911" draw:name="Shape3217" draw:style-name="gr1" draw:text-style-name="P2" svg:width="0.5961in" svg:height="0.1252in" svg:x="3.8744in" svg:y="3.8075in">
        <draw:text-box>
          <text:p><text:span text:style-name="T15">26/11/2024 </text:span></text:p>
        </draw:text-box>
      </draw:frame>
      <draw:frame text:anchor-type="page" text:anchor-page-number="12" draw:z-index="2910" draw:name="Shape5224" draw:style-name="gr1" draw:text-style-name="P2" svg:width="0.5961in" svg:height="0.1252in" svg:x="3.8744in" svg:y="3.8075in">
        <draw:text-box>
          <text:p><text:span text:style-name="T15">23/12/2024 </text:span></text:p>
        </draw:text-box>
      </draw:frame>
      <draw:polygon text:anchor-type="page" text:anchor-page-number="5" draw:z-index="2909" draw:name="Shape692" draw:style-name="gr2" draw:text-style-name="P3" svg:width="0.0051in" svg:height="0.1535in" svg:x="6.0268in" svg:y="5.5886in" svg:viewBox="0 0 14 391" draw:points="0,391 14,391 14,0 0,0">
        <text:p/>
      </draw:polygon>
      <draw:frame text:anchor-type="page" text:anchor-page-number="6" draw:z-index="2908" draw:name="Shape1210" draw:style-name="gr1" draw:text-style-name="P2" svg:width="0.5961in" svg:height="0.1252in" svg:x="3.8744in" svg:y="3.8075in">
        <draw:text-box>
          <text:p><text:span text:style-name="T15">22/10/2024 </text:span></text:p>
        </draw:text-box>
      </draw:frame>
      <draw:frame text:anchor-type="page" text:anchor-page-number="10" draw:z-index="2907" draw:name="Shape3886" draw:style-name="gr1" draw:text-style-name="P2" svg:width="0.5961in" svg:height="0.1252in" svg:x="3.8744in" svg:y="3.8075in">
        <draw:text-box>
          <text:p><text:span text:style-name="T15">09/12/2024 </text:span></text:p>
        </draw:text-box>
      </draw:frame>
      <draw:frame text:anchor-type="page" text:anchor-page-number="7" draw:z-index="2906" draw:name="Shape1879" draw:style-name="gr1" draw:text-style-name="P2" svg:width="0.5961in" svg:height="0.1252in" svg:x="3.8744in" svg:y="3.8075in">
        <draw:text-box>
          <text:p><text:span text:style-name="T15">31/10/2024 </text:span></text:p>
        </draw:text-box>
      </draw:frame>
      <draw:frame text:anchor-type="page" text:anchor-page-number="11" draw:z-index="2905" draw:name="Shape4555" draw:style-name="gr1" draw:text-style-name="P2" svg:width="0.5961in" svg:height="0.1252in" svg:x="3.8744in" svg:y="3.8075in">
        <draw:text-box>
          <text:p><text:span text:style-name="T15">17/12/2024 </text:span></text:p>
        </draw:text-box>
      </draw:frame>
      <draw:frame text:anchor-type="page" text:anchor-page-number="7" draw:z-index="2904" draw:name="Shape1878" draw:style-name="gr1" draw:text-style-name="P2" svg:width="1.065in" svg:height="0.1252in" svg:x="2.3492in" svg:y="3.8075in">
        <draw:text-box>
          <text:p><text:span text:style-name="T15">2024/C005/02716122 </text:span></text:p>
        </draw:text-box>
      </draw:frame>
      <draw:frame text:anchor-type="page" text:anchor-page-number="8" draw:z-index="2903" draw:name="Shape2547" draw:style-name="gr1" draw:text-style-name="P2" svg:width="1.065in" svg:height="0.1252in" svg:x="2.3492in" svg:y="3.8075in">
        <draw:text-box>
          <text:p><text:span text:style-name="T15">2024/C005/02792033 </text:span></text:p>
        </draw:text-box>
      </draw:frame>
      <draw:frame text:anchor-type="page" text:anchor-page-number="9" draw:z-index="2902" draw:name="Shape3216" draw:style-name="gr1" draw:text-style-name="P2" svg:width="1.065in" svg:height="0.1252in" svg:x="2.3492in" svg:y="3.8075in">
        <draw:text-box>
          <text:p><text:span text:style-name="T15">2024/C005/02871201 </text:span></text:p>
        </draw:text-box>
      </draw:frame>
      <draw:polygon text:anchor-type="page" text:anchor-page-number="5" draw:z-index="2901" draw:name="Shape689" draw:style-name="gr2" draw:text-style-name="P3" svg:width="0.0051in" svg:height="0.1535in" svg:x="4.8102in" svg:y="5.5886in" svg:viewBox="0 0 14 391" draw:points="0,391 14,391 14,0 0,0">
        <text:p/>
      </draw:polygon>
      <draw:frame text:anchor-type="page" text:anchor-page-number="10" draw:z-index="2900" draw:name="Shape3885" draw:style-name="gr1" draw:text-style-name="P2" svg:width="1.065in" svg:height="0.1252in" svg:x="2.3492in" svg:y="3.8075in">
        <draw:text-box>
          <text:p><text:span text:style-name="T15">2024/C005/02956566 </text:span></text:p>
        </draw:text-box>
      </draw:frame>
      <draw:frame text:anchor-type="page" text:anchor-page-number="13" draw:z-index="2899" draw:name="Shape5892" draw:style-name="gr1" draw:text-style-name="P2" svg:width="1.065in" svg:height="0.1252in" svg:x="2.3492in" svg:y="3.8075in">
        <draw:text-box>
          <text:p><text:span text:style-name="T15">2024/C005/03149017 </text:span></text:p>
        </draw:text-box>
      </draw:frame>
      <draw:frame text:anchor-type="page" text:anchor-page-number="12" draw:z-index="2898" draw:name="Shape5223" draw:style-name="gr1" draw:text-style-name="P2" svg:width="1.065in" svg:height="0.1252in" svg:x="2.3492in" svg:y="3.8075in">
        <draw:text-box>
          <text:p><text:span text:style-name="T15">2024/C005/03092186 </text:span></text:p>
        </draw:text-box>
      </draw:frame>
      <draw:frame text:anchor-type="page" text:anchor-page-number="6" draw:z-index="2897" draw:name="Shape1209" draw:style-name="gr1" draw:text-style-name="P2" svg:width="1.065in" svg:height="0.1252in" svg:x="2.3492in" svg:y="3.8075in">
        <draw:text-box>
          <text:p><text:span text:style-name="T15">2024/C005/02647248 </text:span></text:p>
        </draw:text-box>
      </draw:frame>
      <draw:frame text:anchor-type="page" text:anchor-page-number="11" draw:z-index="2896" draw:name="Shape4554" draw:style-name="gr1" draw:text-style-name="P2" svg:width="1.065in" svg:height="0.1252in" svg:x="2.3492in" svg:y="3.8075in">
        <draw:text-box>
          <text:p><text:span text:style-name="T15">2024/C005/03024842 </text:span></text:p>
        </draw:text-box>
      </draw:frame>
      <draw:frame text:anchor-type="page" text:anchor-page-number="9" draw:z-index="2895" draw:name="Shape3201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12" draw:z-index="2894" draw:name="Shape5208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6" draw:z-index="2893" draw:name="Shape1194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7" draw:z-index="2892" draw:name="Shape1863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13" draw:z-index="2891" draw:name="Shape5877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11" draw:z-index="2890" draw:name="Shape4539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frame text:anchor-type="page" text:anchor-page-number="8" draw:z-index="2889" draw:name="Shape2532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polygon text:anchor-type="page" text:anchor-page-number="5" draw:z-index="2888" draw:name="Shape686" draw:style-name="gr2" draw:text-style-name="P3" svg:width="0.0047in" svg:height="0.1535in" svg:x="3.5028in" svg:y="5.5886in" svg:viewBox="0 0 13 391" draw:points="0,391 13,391 13,0 0,0">
        <text:p/>
      </draw:polygon>
      <draw:frame text:anchor-type="page" text:anchor-page-number="10" draw:z-index="2887" draw:name="Shape3870" draw:style-name="gr1" draw:text-style-name="P2" svg:width="0.4287in" svg:height="0.1252in" svg:x="5.2189in" svg:y="3.6339in">
        <draw:text-box>
          <text:p><text:span text:style-name="T15">12.000 € </text:span></text:p>
        </draw:text-box>
      </draw:frame>
      <draw:polygon text:anchor-type="page" text:anchor-page-number="6" draw:z-index="2886" draw:name="Shape1193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13" draw:z-index="2885" draw:name="Shape5876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7" draw:z-index="2884" draw:name="Shape1862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10" draw:z-index="2883" draw:name="Shape3869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9" draw:z-index="2882" draw:name="Shape3200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8" draw:z-index="2881" draw:name="Shape2531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12" draw:z-index="2880" draw:name="Shape5207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11" draw:z-index="2879" draw:name="Shape4538" draw:style-name="gr2" draw:text-style-name="P3" svg:width="0.0051in" svg:height="0.1535in" svg:x="6.0268in" svg:y="3.6201in" svg:viewBox="0 0 14 391" draw:points="0,391 14,391 14,0 0,0">
        <text:p/>
      </draw:polygon>
      <draw:polygon text:anchor-type="page" text:anchor-page-number="5" draw:z-index="2878" draw:name="Shape683" draw:style-name="gr2" draw:text-style-name="P3" svg:width="0.0051in" svg:height="0.1535in" svg:x="2.2315in" svg:y="5.5886in" svg:viewBox="0 0 14 391" draw:points="0,391 14,391 14,0 0,0">
        <text:p/>
      </draw:polygon>
      <draw:polygon text:anchor-type="page" text:anchor-page-number="6" draw:z-index="2877" draw:name="Shape1188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5" draw:z-index="2876" draw:name="Shape691" draw:style-name="gr2" draw:text-style-name="P3" svg:width="0.0051in" svg:height="0.0051in" svg:x="6.0268in" svg:y="5.5835in" svg:viewBox="0 0 14 14" draw:points="0,14 14,14 14,0 0,0">
        <text:p/>
      </draw:polygon>
      <draw:polygon text:anchor-type="page" text:anchor-page-number="10" draw:z-index="2875" draw:name="Shape3864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13" draw:z-index="2874" draw:name="Shape5871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11" draw:z-index="2873" draw:name="Shape4533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9" draw:z-index="2872" draw:name="Shape3195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12" draw:z-index="2871" draw:name="Shape5202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7" draw:z-index="2870" draw:name="Shape1857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8" draw:z-index="2869" draw:name="Shape2526" draw:style-name="gr2" draw:text-style-name="P3" svg:width="0.0051in" svg:height="0.1535in" svg:x="4.8102in" svg:y="3.6201in" svg:viewBox="0 0 14 391" draw:points="0,391 14,391 14,0 0,0">
        <text:p/>
      </draw:polygon>
      <draw:polygon text:anchor-type="page" text:anchor-page-number="6" draw:z-index="2868" draw:name="Shape1192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10" draw:z-index="2867" draw:name="Shape3868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5" draw:z-index="2866" draw:name="Shape690" draw:style-name="gr2" draw:text-style-name="P3" svg:width="1.2114in" svg:height="0.0051in" svg:x="4.8154in" svg:y="5.5835in" svg:viewBox="0 0 3078 14" draw:points="0,14 3078,14 3078,0 0,0">
        <text:p/>
      </draw:polygon>
      <draw:polygon text:anchor-type="page" text:anchor-page-number="13" draw:z-index="2865" draw:name="Shape5875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7" draw:z-index="2864" draw:name="Shape1861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9" draw:z-index="2863" draw:name="Shape3199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8" draw:z-index="2862" draw:name="Shape2530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12" draw:z-index="2861" draw:name="Shape5206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11" draw:z-index="2860" draw:name="Shape4537" draw:style-name="gr2" draw:text-style-name="P3" svg:width="0.0047in" svg:height="0.1535in" svg:x="3.5028in" svg:y="3.6201in" svg:viewBox="0 0 13 391" draw:points="0,391 13,391 13,0 0,0">
        <text:p/>
      </draw:polygon>
      <draw:polygon text:anchor-type="page" text:anchor-page-number="12" draw:z-index="2859" draw:name="Shape5205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10" draw:z-index="2858" draw:name="Shape3867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9" draw:z-index="2857" draw:name="Shape3198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5" draw:z-index="2856" draw:name="Shape688" draw:style-name="gr2" draw:text-style-name="P3" svg:width="0.0051in" svg:height="0.0051in" svg:x="4.8102in" svg:y="5.5835in" svg:viewBox="0 0 14 14" draw:points="0,14 14,14 14,0 0,0">
        <text:p/>
      </draw:polygon>
      <draw:polygon text:anchor-type="page" text:anchor-page-number="13" draw:z-index="2855" draw:name="Shape5874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8" draw:z-index="2854" draw:name="Shape2529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6" draw:z-index="2853" draw:name="Shape1191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11" draw:z-index="2852" draw:name="Shape4536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7" draw:z-index="2851" draw:name="Shape1860" draw:style-name="gr2" draw:text-style-name="P3" svg:width="0.0051in" svg:height="0.1535in" svg:x="2.2315in" svg:y="3.6201in" svg:viewBox="0 0 14 391" draw:points="0,391 14,391 14,0 0,0">
        <text:p/>
      </draw:polygon>
      <draw:polygon text:anchor-type="page" text:anchor-page-number="6" draw:z-index="2850" draw:name="Shape1190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10" draw:z-index="2849" draw:name="Shape3866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7" draw:z-index="2848" draw:name="Shape1859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13" draw:z-index="2847" draw:name="Shape5873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11" draw:z-index="2846" draw:name="Shape4535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8" draw:z-index="2845" draw:name="Shape2528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12" draw:z-index="2844" draw:name="Shape5204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5" draw:z-index="2843" draw:name="Shape687" draw:style-name="gr2" draw:text-style-name="P3" svg:width="1.3028in" svg:height="0.0051in" svg:x="3.5075in" svg:y="5.5835in" svg:viewBox="0 0 3310 14" draw:points="0,14 3310,14 3310,0 0,0">
        <text:p/>
      </draw:polygon>
      <draw:polygon text:anchor-type="page" text:anchor-page-number="9" draw:z-index="2842" draw:name="Shape3197" draw:style-name="gr2" draw:text-style-name="P3" svg:width="0.0051in" svg:height="0.0051in" svg:x="6.0268in" svg:y="3.615in" svg:viewBox="0 0 14 14" draw:points="0,14 14,14 14,0 0,0">
        <text:p/>
      </draw:polygon>
      <draw:polygon text:anchor-type="page" text:anchor-page-number="6" draw:z-index="2841" draw:name="Shape1189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12" draw:z-index="2840" draw:name="Shape5203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9" draw:z-index="2839" draw:name="Shape3196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13" draw:z-index="2838" draw:name="Shape5872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11" draw:z-index="2837" draw:name="Shape4534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5" draw:z-index="2836" draw:name="Shape685" draw:style-name="gr2" draw:text-style-name="P3" svg:width="0.0047in" svg:height="0.0051in" svg:x="3.5028in" svg:y="5.5835in" svg:viewBox="0 0 13 14" draw:points="0,14 13,14 13,0 0,0">
        <text:p/>
      </draw:polygon>
      <draw:polygon text:anchor-type="page" text:anchor-page-number="8" draw:z-index="2835" draw:name="Shape2527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10" draw:z-index="2834" draw:name="Shape3865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7" draw:z-index="2833" draw:name="Shape1858" draw:style-name="gr2" draw:text-style-name="P3" svg:width="1.2114in" svg:height="0.0051in" svg:x="4.8154in" svg:y="3.615in" svg:viewBox="0 0 3078 14" draw:points="0,14 3078,14 3078,0 0,0">
        <text:p/>
      </draw:polygon>
      <draw:polygon text:anchor-type="page" text:anchor-page-number="6" draw:z-index="2832" draw:name="Shape1187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13" draw:z-index="2831" draw:name="Shape5870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11" draw:z-index="2830" draw:name="Shape4532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9" draw:z-index="2829" draw:name="Shape3194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12" draw:z-index="2828" draw:name="Shape5201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10" draw:z-index="2827" draw:name="Shape3863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7" draw:z-index="2826" draw:name="Shape1856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8" draw:z-index="2825" draw:name="Shape2525" draw:style-name="gr2" draw:text-style-name="P3" svg:width="0.0051in" svg:height="0.0051in" svg:x="4.8102in" svg:y="3.615in" svg:viewBox="0 0 14 14" draw:points="0,14 14,14 14,0 0,0">
        <text:p/>
      </draw:polygon>
      <draw:polygon text:anchor-type="page" text:anchor-page-number="5" draw:z-index="2824" draw:name="Shape684" draw:style-name="gr2" draw:text-style-name="P3" svg:width="1.2657in" svg:height="0.0051in" svg:x="2.2366in" svg:y="5.5835in" svg:viewBox="0 0 3216 14" draw:points="0,14 3216,14 3216,0 0,0">
        <text:p/>
      </draw:polygon>
      <draw:polygon text:anchor-type="page" text:anchor-page-number="7" draw:z-index="2823" draw:name="Shape1855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13" draw:z-index="2822" draw:name="Shape5869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11" draw:z-index="2821" draw:name="Shape4531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10" draw:z-index="2820" draw:name="Shape3862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9" draw:z-index="2819" draw:name="Shape3193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12" draw:z-index="2818" draw:name="Shape5200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5" draw:z-index="2817" draw:name="Shape682" draw:style-name="gr2" draw:text-style-name="P3" svg:width="0.0051in" svg:height="0.0051in" svg:x="2.2315in" svg:y="5.5835in" svg:viewBox="0 0 14 14" draw:points="0,14 14,14 14,0 0,0">
        <text:p/>
      </draw:polygon>
      <draw:polygon text:anchor-type="page" text:anchor-page-number="8" draw:z-index="2816" draw:name="Shape2524" draw:style-name="gr2" draw:text-style-name="P3" svg:width="1.3028in" svg:height="0.0051in" svg:x="3.5075in" svg:y="3.615in" svg:viewBox="0 0 3310 14" draw:points="0,14 3310,14 3310,0 0,0">
        <text:p/>
      </draw:polygon>
      <draw:polygon text:anchor-type="page" text:anchor-page-number="6" draw:z-index="2815" draw:name="Shape1186" draw:style-name="gr2" draw:text-style-name="P3" svg:width="1.3028in" svg:height="0.0051in" svg:x="3.5075in" svg:y="3.615in" svg:viewBox="0 0 3310 14" draw:points="0,14 3310,14 3310,0 0,0">
        <text:p/>
      </draw:polygon>
      <draw:frame text:anchor-type="page" text:anchor-page-number="5" draw:z-index="2814" draw:name="Shape695" draw:style-name="gr1" draw:text-style-name="P2" svg:width="0.5961in" svg:height="0.1252in" svg:x="3.8744in" svg:y="5.6181in">
        <draw:text-box>
          <text:p><text:span text:style-name="T15">10/10/2024 </text:span></text:p>
        </draw:text-box>
      </draw:frame>
      <draw:polygon text:anchor-type="page" text:anchor-page-number="10" draw:z-index="2813" draw:name="Shape3861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6" draw:z-index="2812" draw:name="Shape1185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7" draw:z-index="2811" draw:name="Shape1854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9" draw:z-index="2810" draw:name="Shape3192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11" draw:z-index="2809" draw:name="Shape4530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13" draw:z-index="2808" draw:name="Shape5868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8" draw:z-index="2807" draw:name="Shape2523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12" draw:z-index="2806" draw:name="Shape5199" draw:style-name="gr2" draw:text-style-name="P3" svg:width="0.0047in" svg:height="0.0051in" svg:x="3.5028in" svg:y="3.615in" svg:viewBox="0 0 13 14" draw:points="0,14 13,14 13,0 0,0">
        <text:p/>
      </draw:polygon>
      <draw:polygon text:anchor-type="page" text:anchor-page-number="10" draw:z-index="2805" draw:name="Shape3860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13" draw:z-index="2804" draw:name="Shape5867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6" draw:z-index="2803" draw:name="Shape1184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9" draw:z-index="2802" draw:name="Shape3191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7" draw:z-index="2801" draw:name="Shape1853" draw:style-name="gr2" draw:text-style-name="P3" svg:width="1.2657in" svg:height="0.0051in" svg:x="2.2366in" svg:y="3.615in" svg:viewBox="0 0 3216 14" draw:points="0,14 3216,14 3216,0 0,0">
        <text:p/>
      </draw:polygon>
      <draw:frame text:anchor-type="page" text:anchor-page-number="5" draw:z-index="2800" draw:name="Shape694" draw:style-name="gr1" draw:text-style-name="P2" svg:width="1.065in" svg:height="0.1252in" svg:x="2.3492in" svg:y="5.6181in">
        <draw:text-box>
          <text:p><text:span text:style-name="T15">2024/C005/02586496 </text:span></text:p>
        </draw:text-box>
      </draw:frame>
      <draw:polygon text:anchor-type="page" text:anchor-page-number="11" draw:z-index="2799" draw:name="Shape4529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12" draw:z-index="2798" draw:name="Shape5198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8" draw:z-index="2797" draw:name="Shape2522" draw:style-name="gr2" draw:text-style-name="P3" svg:width="1.2657in" svg:height="0.0051in" svg:x="2.2366in" svg:y="3.615in" svg:viewBox="0 0 3216 14" draw:points="0,14 3216,14 3216,0 0,0">
        <text:p/>
      </draw:polygon>
      <draw:polygon text:anchor-type="page" text:anchor-page-number="8" draw:z-index="2796" draw:name="Shape2521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12" draw:z-index="2795" draw:name="Shape5197" draw:style-name="gr2" draw:text-style-name="P3" svg:width="0.0051in" svg:height="0.0051in" svg:x="2.2315in" svg:y="3.615in" svg:viewBox="0 0 14 14" draw:points="0,14 14,14 14,0 0,0">
        <text:p/>
      </draw:polygon>
      <draw:frame text:anchor-type="page" text:anchor-page-number="5" draw:z-index="2794" draw:name="Shape679" draw:style-name="gr1" draw:text-style-name="P2" svg:width="0.4287in" svg:height="0.1252in" svg:x="5.2189in" svg:y="5.4453in">
        <draw:text-box>
          <text:p><text:span text:style-name="T15">12.000 € </text:span></text:p>
        </draw:text-box>
      </draw:frame>
      <draw:polygon text:anchor-type="page" text:anchor-page-number="6" draw:z-index="2793" draw:name="Shape1183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11" draw:z-index="2792" draw:name="Shape4528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9" draw:z-index="2791" draw:name="Shape3190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13" draw:z-index="2790" draw:name="Shape5866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10" draw:z-index="2789" draw:name="Shape3859" draw:style-name="gr2" draw:text-style-name="P3" svg:width="0.0051in" svg:height="0.0051in" svg:x="2.2315in" svg:y="3.615in" svg:viewBox="0 0 14 14" draw:points="0,14 14,14 14,0 0,0">
        <text:p/>
      </draw:polygon>
      <draw:polygon text:anchor-type="page" text:anchor-page-number="7" draw:z-index="2788" draw:name="Shape1852" draw:style-name="gr2" draw:text-style-name="P3" svg:width="0.0051in" svg:height="0.0051in" svg:x="2.2315in" svg:y="3.615in" svg:viewBox="0 0 14 14" draw:points="0,14 14,14 14,0 0,0">
        <text:p/>
      </draw:polygon>
      <draw:frame text:anchor-type="page" text:anchor-page-number="12" draw:z-index="2787" draw:name="Shape5210" draw:style-name="gr1" draw:text-style-name="P2" svg:width="0.5961in" svg:height="0.1252in" svg:x="3.8744in" svg:y="3.6492in">
        <draw:text-box>
          <text:p><text:span text:style-name="T15">23/12/2024 </text:span></text:p>
        </draw:text-box>
      </draw:frame>
      <draw:frame text:anchor-type="page" text:anchor-page-number="9" draw:z-index="2786" draw:name="Shape3203" draw:style-name="gr1" draw:text-style-name="P2" svg:width="0.5961in" svg:height="0.1252in" svg:x="3.8744in" svg:y="3.6492in">
        <draw:text-box>
          <text:p><text:span text:style-name="T15">26/11/2024 </text:span></text:p>
        </draw:text-box>
      </draw:frame>
      <draw:polygon text:anchor-type="page" text:anchor-page-number="5" draw:z-index="2785" draw:name="Shape678" draw:style-name="gr2" draw:text-style-name="P3" svg:width="0.0051in" svg:height="0.1535in" svg:x="6.0268in" svg:y="5.4299in" svg:viewBox="0 0 14 391" draw:points="0,391 14,391 14,0 0,0">
        <text:p/>
      </draw:polygon>
      <draw:frame text:anchor-type="page" text:anchor-page-number="13" draw:z-index="2784" draw:name="Shape5879" draw:style-name="gr1" draw:text-style-name="P2" svg:width="0.5961in" svg:height="0.1252in" svg:x="3.8744in" svg:y="3.6492in">
        <draw:text-box>
          <text:p><text:span text:style-name="T15">30/12/2024 </text:span></text:p>
        </draw:text-box>
      </draw:frame>
      <draw:frame text:anchor-type="page" text:anchor-page-number="7" draw:z-index="2783" draw:name="Shape1865" draw:style-name="gr1" draw:text-style-name="P2" svg:width="0.5961in" svg:height="0.1252in" svg:x="3.8744in" svg:y="3.6492in">
        <draw:text-box>
          <text:p><text:span text:style-name="T15">30/10/2024 </text:span></text:p>
        </draw:text-box>
      </draw:frame>
      <draw:frame text:anchor-type="page" text:anchor-page-number="11" draw:z-index="2782" draw:name="Shape4541" draw:style-name="gr1" draw:text-style-name="P2" svg:width="0.5961in" svg:height="0.1252in" svg:x="3.8744in" svg:y="3.6492in">
        <draw:text-box>
          <text:p><text:span text:style-name="T15">16/12/2024 </text:span></text:p>
        </draw:text-box>
      </draw:frame>
      <draw:frame text:anchor-type="page" text:anchor-page-number="6" draw:z-index="2781" draw:name="Shape1196" draw:style-name="gr1" draw:text-style-name="P2" svg:width="0.5961in" svg:height="0.1252in" svg:x="3.8744in" svg:y="3.6492in">
        <draw:text-box>
          <text:p><text:span text:style-name="T15">22/10/2024 </text:span></text:p>
        </draw:text-box>
      </draw:frame>
      <draw:frame text:anchor-type="page" text:anchor-page-number="8" draw:z-index="2780" draw:name="Shape2534" draw:style-name="gr1" draw:text-style-name="P2" svg:width="0.5961in" svg:height="0.1252in" svg:x="3.8744in" svg:y="3.6492in">
        <draw:text-box>
          <text:p><text:span text:style-name="T15">15/11/2024 </text:span></text:p>
        </draw:text-box>
      </draw:frame>
      <draw:frame text:anchor-type="page" text:anchor-page-number="10" draw:z-index="2779" draw:name="Shape3872" draw:style-name="gr1" draw:text-style-name="P2" svg:width="0.5961in" svg:height="0.1252in" svg:x="3.8744in" svg:y="3.6492in">
        <draw:text-box>
          <text:p><text:span text:style-name="T15">07/12/2024 </text:span></text:p>
        </draw:text-box>
      </draw:frame>
      <draw:frame text:anchor-type="page" text:anchor-page-number="8" draw:z-index="2778" draw:name="Shape2533" draw:style-name="gr1" draw:text-style-name="P2" svg:width="1.065in" svg:height="0.1252in" svg:x="2.3492in" svg:y="3.6492in">
        <draw:text-box>
          <text:p><text:span text:style-name="T15">2024/C005/02793375 </text:span></text:p>
        </draw:text-box>
      </draw:frame>
      <draw:frame text:anchor-type="page" text:anchor-page-number="10" draw:z-index="2777" draw:name="Shape3871" draw:style-name="gr1" draw:text-style-name="P2" svg:width="1.065in" svg:height="0.1252in" svg:x="2.3492in" svg:y="3.6492in">
        <draw:text-box>
          <text:p><text:span text:style-name="T15">2024/C005/02953864 </text:span></text:p>
        </draw:text-box>
      </draw:frame>
      <draw:frame text:anchor-type="page" text:anchor-page-number="12" draw:z-index="2776" draw:name="Shape5209" draw:style-name="gr1" draw:text-style-name="P2" svg:width="1.065in" svg:height="0.1252in" svg:x="2.3492in" svg:y="3.6492in">
        <draw:text-box>
          <text:p><text:span text:style-name="T15">2024/C005/03092317 </text:span></text:p>
        </draw:text-box>
      </draw:frame>
      <draw:frame text:anchor-type="page" text:anchor-page-number="11" draw:z-index="2775" draw:name="Shape4540" draw:style-name="gr1" draw:text-style-name="P2" svg:width="1.065in" svg:height="0.1252in" svg:x="2.3492in" svg:y="3.6492in">
        <draw:text-box>
          <text:p><text:span text:style-name="T15">2024/C005/03009484 </text:span></text:p>
        </draw:text-box>
      </draw:frame>
      <draw:frame text:anchor-type="page" text:anchor-page-number="13" draw:z-index="2774" draw:name="Shape5878" draw:style-name="gr1" draw:text-style-name="P2" svg:width="1.065in" svg:height="0.1252in" svg:x="2.3492in" svg:y="3.6492in">
        <draw:text-box>
          <text:p><text:span text:style-name="T15">2024/C005/03149602 </text:span></text:p>
        </draw:text-box>
      </draw:frame>
      <draw:frame text:anchor-type="page" text:anchor-page-number="7" draw:z-index="2773" draw:name="Shape1864" draw:style-name="gr1" draw:text-style-name="P2" svg:width="1.065in" svg:height="0.1252in" svg:x="2.3492in" svg:y="3.6492in">
        <draw:text-box>
          <text:p><text:span text:style-name="T15">2024/C005/02694118 </text:span></text:p>
        </draw:text-box>
      </draw:frame>
      <draw:frame text:anchor-type="page" text:anchor-page-number="9" draw:z-index="2772" draw:name="Shape3202" draw:style-name="gr1" draw:text-style-name="P2" svg:width="1.065in" svg:height="0.1252in" svg:x="2.3492in" svg:y="3.6492in">
        <draw:text-box>
          <text:p><text:span text:style-name="T15">2024/C005/02875617 </text:span></text:p>
        </draw:text-box>
      </draw:frame>
      <draw:frame text:anchor-type="page" text:anchor-page-number="6" draw:z-index="2771" draw:name="Shape1195" draw:style-name="gr1" draw:text-style-name="P2" svg:width="1.065in" svg:height="0.1252in" svg:x="2.3492in" svg:y="3.6492in">
        <draw:text-box>
          <text:p><text:span text:style-name="T15">2024/C005/02648244 </text:span></text:p>
        </draw:text-box>
      </draw:frame>
      <draw:polygon text:anchor-type="page" text:anchor-page-number="5" draw:z-index="2770" draw:name="Shape675" draw:style-name="gr2" draw:text-style-name="P3" svg:width="0.0051in" svg:height="0.1535in" svg:x="4.8102in" svg:y="5.4299in" svg:viewBox="0 0 14 391" draw:points="0,391 14,391 14,0 0,0">
        <text:p/>
      </draw:polygon>
      <draw:frame text:anchor-type="page" text:anchor-page-number="9" draw:z-index="2769" draw:name="Shape3187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10" draw:z-index="2768" draw:name="Shape3856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7" draw:z-index="2767" draw:name="Shape1849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8" draw:z-index="2766" draw:name="Shape2518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11" draw:z-index="2765" draw:name="Shape4525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13" draw:z-index="2764" draw:name="Shape5863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frame text:anchor-type="page" text:anchor-page-number="12" draw:z-index="2763" draw:name="Shape5194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polygon text:anchor-type="page" text:anchor-page-number="5" draw:z-index="2762" draw:name="Shape672" draw:style-name="gr2" draw:text-style-name="P3" svg:width="0.0047in" svg:height="0.1535in" svg:x="3.5028in" svg:y="5.4299in" svg:viewBox="0 0 13 391" draw:points="0,391 13,391 13,0 0,0">
        <text:p/>
      </draw:polygon>
      <draw:frame text:anchor-type="page" text:anchor-page-number="6" draw:z-index="2761" draw:name="Shape1180" draw:style-name="gr1" draw:text-style-name="P2" svg:width="0.4287in" svg:height="0.1252in" svg:x="5.2189in" svg:y="3.4756in">
        <draw:text-box>
          <text:p><text:span text:style-name="T15">12.000 € </text:span></text:p>
        </draw:text-box>
      </draw:frame>
      <draw:polygon text:anchor-type="page" text:anchor-page-number="8" draw:z-index="2760" draw:name="Shape2517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6" draw:z-index="2759" draw:name="Shape1179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9" draw:z-index="2758" draw:name="Shape3186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10" draw:z-index="2757" draw:name="Shape3855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11" draw:z-index="2756" draw:name="Shape4524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13" draw:z-index="2755" draw:name="Shape5862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7" draw:z-index="2754" draw:name="Shape1848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12" draw:z-index="2753" draw:name="Shape5193" draw:style-name="gr2" draw:text-style-name="P3" svg:width="0.0051in" svg:height="0.1535in" svg:x="6.0268in" svg:y="3.4614in" svg:viewBox="0 0 14 391" draw:points="0,391 14,391 14,0 0,0">
        <text:p/>
      </draw:polygon>
      <draw:polygon text:anchor-type="page" text:anchor-page-number="5" draw:z-index="2752" draw:name="Shape669" draw:style-name="gr2" draw:text-style-name="P3" svg:width="0.0051in" svg:height="0.1535in" svg:x="2.2315in" svg:y="5.4299in" svg:viewBox="0 0 14 391" draw:points="0,391 14,391 14,0 0,0">
        <text:p/>
      </draw:polygon>
      <draw:polygon text:anchor-type="page" text:anchor-page-number="5" draw:z-index="2751" draw:name="Shape677" draw:style-name="gr2" draw:text-style-name="P3" svg:width="0.0051in" svg:height="0.0051in" svg:x="6.0268in" svg:y="5.4248in" svg:viewBox="0 0 14 14" draw:points="0,14 14,14 14,0 0,0">
        <text:p/>
      </draw:polygon>
      <draw:polygon text:anchor-type="page" text:anchor-page-number="10" draw:z-index="2750" draw:name="Shape3854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12" draw:z-index="2749" draw:name="Shape5192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7" draw:z-index="2748" draw:name="Shape1847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13" draw:z-index="2747" draw:name="Shape5859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8" draw:z-index="2746" draw:name="Shape2516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9" draw:z-index="2745" draw:name="Shape3185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6" draw:z-index="2744" draw:name="Shape1178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11" draw:z-index="2743" draw:name="Shape4523" draw:style-name="gr2" draw:text-style-name="P3" svg:width="0.0051in" svg:height="0.1535in" svg:x="4.8102in" svg:y="3.4614in" svg:viewBox="0 0 14 391" draw:points="0,391 14,391 14,0 0,0">
        <text:p/>
      </draw:polygon>
      <draw:polygon text:anchor-type="page" text:anchor-page-number="5" draw:z-index="2742" draw:name="Shape676" draw:style-name="gr2" draw:text-style-name="P3" svg:width="1.2114in" svg:height="0.0051in" svg:x="4.8154in" svg:y="5.4248in" svg:viewBox="0 0 3078 14" draw:points="0,14 3078,14 3078,0 0,0">
        <text:p/>
      </draw:polygon>
      <draw:polygon text:anchor-type="page" text:anchor-page-number="10" draw:z-index="2741" draw:name="Shape3853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9" draw:z-index="2740" draw:name="Shape3184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7" draw:z-index="2739" draw:name="Shape1846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11" draw:z-index="2738" draw:name="Shape4522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13" draw:z-index="2737" draw:name="Shape5856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12" draw:z-index="2736" draw:name="Shape5191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8" draw:z-index="2735" draw:name="Shape2515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6" draw:z-index="2734" draw:name="Shape1177" draw:style-name="gr2" draw:text-style-name="P3" svg:width="0.0047in" svg:height="0.1535in" svg:x="3.5028in" svg:y="3.4614in" svg:viewBox="0 0 13 391" draw:points="0,391 13,391 13,0 0,0">
        <text:p/>
      </draw:polygon>
      <draw:polygon text:anchor-type="page" text:anchor-page-number="5" draw:z-index="2733" draw:name="Shape674" draw:style-name="gr2" draw:text-style-name="P3" svg:width="0.0051in" svg:height="0.0051in" svg:x="4.8102in" svg:y="5.4248in" svg:viewBox="0 0 14 14" draw:points="0,14 14,14 14,0 0,0">
        <text:p/>
      </draw:polygon>
      <draw:polygon text:anchor-type="page" text:anchor-page-number="10" draw:z-index="2732" draw:name="Shape3852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9" draw:z-index="2731" draw:name="Shape3183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11" draw:z-index="2730" draw:name="Shape4521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12" draw:z-index="2729" draw:name="Shape5190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8" draw:z-index="2728" draw:name="Shape2514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6" draw:z-index="2727" draw:name="Shape1176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7" draw:z-index="2726" draw:name="Shape1845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13" draw:z-index="2725" draw:name="Shape5855" draw:style-name="gr2" draw:text-style-name="P3" svg:width="0.0051in" svg:height="0.1535in" svg:x="2.2315in" svg:y="3.4614in" svg:viewBox="0 0 14 391" draw:points="0,391 14,391 14,0 0,0">
        <text:p/>
      </draw:polygon>
      <draw:polygon text:anchor-type="page" text:anchor-page-number="8" draw:z-index="2724" draw:name="Shape2513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13" draw:z-index="2723" draw:name="Shape5861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9" draw:z-index="2722" draw:name="Shape3182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5" draw:z-index="2721" draw:name="Shape673" draw:style-name="gr2" draw:text-style-name="P3" svg:width="1.3028in" svg:height="0.0051in" svg:x="3.5075in" svg:y="5.4248in" svg:viewBox="0 0 3310 14" draw:points="0,14 3310,14 3310,0 0,0">
        <text:p/>
      </draw:polygon>
      <draw:polygon text:anchor-type="page" text:anchor-page-number="11" draw:z-index="2720" draw:name="Shape4520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10" draw:z-index="2719" draw:name="Shape3851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7" draw:z-index="2718" draw:name="Shape1844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6" draw:z-index="2717" draw:name="Shape1175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12" draw:z-index="2716" draw:name="Shape5189" draw:style-name="gr2" draw:text-style-name="P3" svg:width="0.0051in" svg:height="0.0051in" svg:x="6.0268in" svg:y="3.4563in" svg:viewBox="0 0 14 14" draw:points="0,14 14,14 14,0 0,0">
        <text:p/>
      </draw:polygon>
      <draw:polygon text:anchor-type="page" text:anchor-page-number="5" draw:z-index="2715" draw:name="Shape671" draw:style-name="gr2" draw:text-style-name="P3" svg:width="0.0047in" svg:height="0.0051in" svg:x="3.5028in" svg:y="5.4248in" svg:viewBox="0 0 13 14" draw:points="0,14 13,14 13,0 0,0">
        <text:p/>
      </draw:polygon>
      <draw:polygon text:anchor-type="page" text:anchor-page-number="10" draw:z-index="2714" draw:name="Shape3850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7" draw:z-index="2713" draw:name="Shape1843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9" draw:z-index="2712" draw:name="Shape3181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13" draw:z-index="2711" draw:name="Shape5860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11" draw:z-index="2710" draw:name="Shape4519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8" draw:z-index="2709" draw:name="Shape2512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12" draw:z-index="2708" draw:name="Shape5188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6" draw:z-index="2707" draw:name="Shape1174" draw:style-name="gr2" draw:text-style-name="P3" svg:width="1.2114in" svg:height="0.0051in" svg:x="4.8154in" svg:y="3.4563in" svg:viewBox="0 0 3078 14" draw:points="0,14 3078,14 3078,0 0,0">
        <text:p/>
      </draw:polygon>
      <draw:polygon text:anchor-type="page" text:anchor-page-number="5" draw:z-index="2706" draw:name="Shape670" draw:style-name="gr2" draw:text-style-name="P3" svg:width="1.2657in" svg:height="0.0051in" svg:x="2.2366in" svg:y="5.4248in" svg:viewBox="0 0 3216 14" draw:points="0,14 3216,14 3216,0 0,0">
        <text:p/>
      </draw:polygon>
      <draw:polygon text:anchor-type="page" text:anchor-page-number="9" draw:z-index="2705" draw:name="Shape3180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10" draw:z-index="2704" draw:name="Shape3849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7" draw:z-index="2703" draw:name="Shape1842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13" draw:z-index="2702" draw:name="Shape5858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6" draw:z-index="2701" draw:name="Shape1173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8" draw:z-index="2700" draw:name="Shape2511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11" draw:z-index="2699" draw:name="Shape4518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12" draw:z-index="2698" draw:name="Shape5187" draw:style-name="gr2" draw:text-style-name="P3" svg:width="0.0051in" svg:height="0.0051in" svg:x="4.8102in" svg:y="3.4563in" svg:viewBox="0 0 14 14" draw:points="0,14 14,14 14,0 0,0">
        <text:p/>
      </draw:polygon>
      <draw:polygon text:anchor-type="page" text:anchor-page-number="7" draw:z-index="2697" draw:name="Shape1841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9" draw:z-index="2696" draw:name="Shape3179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8" draw:z-index="2695" draw:name="Shape2510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6" draw:z-index="2694" draw:name="Shape1172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5" draw:z-index="2693" draw:name="Shape668" draw:style-name="gr2" draw:text-style-name="P3" svg:width="0.0051in" svg:height="0.0051in" svg:x="2.2315in" svg:y="5.4248in" svg:viewBox="0 0 14 14" draw:points="0,14 14,14 14,0 0,0">
        <text:p/>
      </draw:polygon>
      <draw:polygon text:anchor-type="page" text:anchor-page-number="10" draw:z-index="2692" draw:name="Shape3848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13" draw:z-index="2691" draw:name="Shape5857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11" draw:z-index="2690" draw:name="Shape4517" draw:style-name="gr2" draw:text-style-name="P3" svg:width="1.3028in" svg:height="0.0051in" svg:x="3.5075in" svg:y="3.4563in" svg:viewBox="0 0 3310 14" draw:points="0,14 3310,14 3310,0 0,0">
        <text:p/>
      </draw:polygon>
      <draw:polygon text:anchor-type="page" text:anchor-page-number="12" draw:z-index="2689" draw:name="Shape5186" draw:style-name="gr2" draw:text-style-name="P3" svg:width="1.3028in" svg:height="0.0051in" svg:x="3.5075in" svg:y="3.4563in" svg:viewBox="0 0 3310 14" draw:points="0,14 3310,14 3310,0 0,0">
        <text:p/>
      </draw:polygon>
      <draw:frame text:anchor-type="page" text:anchor-page-number="5" draw:z-index="2688" draw:name="Shape681" draw:style-name="gr1" draw:text-style-name="P2" svg:width="0.5961in" svg:height="0.1252in" svg:x="3.8744in" svg:y="5.4598in">
        <draw:text-box>
          <text:p><text:span text:style-name="T15">09/10/2024 </text:span></text:p>
        </draw:text-box>
      </draw:frame>
      <draw:polygon text:anchor-type="page" text:anchor-page-number="11" draw:z-index="2687" draw:name="Shape4516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9" draw:z-index="2686" draw:name="Shape3178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12" draw:z-index="2685" draw:name="Shape5185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8" draw:z-index="2684" draw:name="Shape2509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7" draw:z-index="2683" draw:name="Shape1840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6" draw:z-index="2682" draw:name="Shape1171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10" draw:z-index="2681" draw:name="Shape3847" draw:style-name="gr2" draw:text-style-name="P3" svg:width="0.0047in" svg:height="0.0051in" svg:x="3.5028in" svg:y="3.4563in" svg:viewBox="0 0 13 14" draw:points="0,14 13,14 13,0 0,0">
        <text:p/>
      </draw:polygon>
      <draw:polygon text:anchor-type="page" text:anchor-page-number="13" draw:z-index="2680" draw:name="Shape5854" draw:style-name="gr2" draw:text-style-name="P3" svg:width="0.0047in" svg:height="0.0051in" svg:x="3.5028in" svg:y="3.4563in" svg:viewBox="0 0 13 14" draw:points="0,14 13,14 13,0 0,0">
        <text:p/>
      </draw:polygon>
      <draw:frame text:anchor-type="page" text:anchor-page-number="5" draw:z-index="2679" draw:name="Shape680" draw:style-name="gr1" draw:text-style-name="P2" svg:width="1.065in" svg:height="0.1252in" svg:x="2.3492in" svg:y="5.4598in">
        <draw:text-box>
          <text:p><text:span text:style-name="T15">2024/C005/02575915 </text:span></text:p>
        </draw:text-box>
      </draw:frame>
      <draw:polygon text:anchor-type="page" text:anchor-page-number="7" draw:z-index="2678" draw:name="Shape1839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8" draw:z-index="2677" draw:name="Shape2508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11" draw:z-index="2676" draw:name="Shape4515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9" draw:z-index="2675" draw:name="Shape3177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12" draw:z-index="2674" draw:name="Shape5184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10" draw:z-index="2673" draw:name="Shape3846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13" draw:z-index="2672" draw:name="Shape5853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6" draw:z-index="2671" draw:name="Shape1170" draw:style-name="gr2" draw:text-style-name="P3" svg:width="1.2657in" svg:height="0.0051in" svg:x="2.2366in" svg:y="3.4563in" svg:viewBox="0 0 3216 14" draw:points="0,14 3216,14 3216,0 0,0">
        <text:p/>
      </draw:polygon>
      <draw:polygon text:anchor-type="page" text:anchor-page-number="11" draw:z-index="2670" draw:name="Shape4514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6" draw:z-index="2669" draw:name="Shape1169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7" draw:z-index="2668" draw:name="Shape1838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8" draw:z-index="2667" draw:name="Shape2507" draw:style-name="gr2" draw:text-style-name="P3" svg:width="0.0051in" svg:height="0.0051in" svg:x="2.2315in" svg:y="3.4563in" svg:viewBox="0 0 14 14" draw:points="0,14 14,14 14,0 0,0">
        <text:p/>
      </draw:polygon>
      <draw:frame text:anchor-type="page" text:anchor-page-number="5" draw:z-index="2666" draw:name="Shape665" draw:style-name="gr1" draw:text-style-name="P2" svg:width="0.4287in" svg:height="0.1252in" svg:x="5.2189in" svg:y="5.2866in">
        <draw:text-box>
          <text:p><text:span text:style-name="T15">12.000 € </text:span></text:p>
        </draw:text-box>
      </draw:frame>
      <draw:polygon text:anchor-type="page" text:anchor-page-number="9" draw:z-index="2665" draw:name="Shape3176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12" draw:z-index="2664" draw:name="Shape5183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10" draw:z-index="2663" draw:name="Shape3845" draw:style-name="gr2" draw:text-style-name="P3" svg:width="0.0051in" svg:height="0.0051in" svg:x="2.2315in" svg:y="3.4563in" svg:viewBox="0 0 14 14" draw:points="0,14 14,14 14,0 0,0">
        <text:p/>
      </draw:polygon>
      <draw:polygon text:anchor-type="page" text:anchor-page-number="13" draw:z-index="2662" draw:name="Shape5852" draw:style-name="gr2" draw:text-style-name="P3" svg:width="0.0051in" svg:height="0.0051in" svg:x="2.2315in" svg:y="3.4563in" svg:viewBox="0 0 14 14" draw:points="0,14 14,14 14,0 0,0">
        <text:p/>
      </draw:polygon>
      <draw:frame text:anchor-type="page" text:anchor-page-number="8" draw:z-index="2661" draw:name="Shape2520" draw:style-name="gr1" draw:text-style-name="P2" svg:width="0.5961in" svg:height="0.1252in" svg:x="3.8744in" svg:y="3.4909in">
        <draw:text-box>
          <text:p><text:span text:style-name="T15">15/11/2024 </text:span></text:p>
        </draw:text-box>
      </draw:frame>
      <draw:frame text:anchor-type="page" text:anchor-page-number="10" draw:z-index="2660" draw:name="Shape3858" draw:style-name="gr1" draw:text-style-name="P2" svg:width="0.5961in" svg:height="0.1252in" svg:x="3.8744in" svg:y="3.4909in">
        <draw:text-box>
          <text:p><text:span text:style-name="T15">06/12/2024 </text:span></text:p>
        </draw:text-box>
      </draw:frame>
      <draw:frame text:anchor-type="page" text:anchor-page-number="6" draw:z-index="2659" draw:name="Shape1182" draw:style-name="gr1" draw:text-style-name="P2" svg:width="0.5961in" svg:height="0.1252in" svg:x="3.8744in" svg:y="3.4909in">
        <draw:text-box>
          <text:p><text:span text:style-name="T15">22/10/2024 </text:span></text:p>
        </draw:text-box>
      </draw:frame>
      <draw:frame text:anchor-type="page" text:anchor-page-number="7" draw:z-index="2658" draw:name="Shape1851" draw:style-name="gr1" draw:text-style-name="P2" svg:width="0.5961in" svg:height="0.1252in" svg:x="3.8744in" svg:y="3.4909in">
        <draw:text-box>
          <text:p><text:span text:style-name="T15">30/10/2024 </text:span></text:p>
        </draw:text-box>
      </draw:frame>
      <draw:polygon text:anchor-type="page" text:anchor-page-number="5" draw:z-index="2657" draw:name="Shape664" draw:style-name="gr2" draw:text-style-name="P3" svg:width="0.0051in" svg:height="0.1531in" svg:x="6.0268in" svg:y="5.2717in" svg:viewBox="0 0 14 390" draw:points="0,390 14,390 14,0 0,0">
        <text:p/>
      </draw:polygon>
      <draw:frame text:anchor-type="page" text:anchor-page-number="9" draw:z-index="2656" draw:name="Shape3189" draw:style-name="gr1" draw:text-style-name="P2" svg:width="0.5961in" svg:height="0.1252in" svg:x="3.8744in" svg:y="3.4909in">
        <draw:text-box>
          <text:p><text:span text:style-name="T15">26/11/2024 </text:span></text:p>
        </draw:text-box>
      </draw:frame>
      <draw:frame text:anchor-type="page" text:anchor-page-number="13" draw:z-index="2655" draw:name="Shape5865" draw:style-name="gr1" draw:text-style-name="P2" svg:width="0.5961in" svg:height="0.1252in" svg:x="3.8744in" svg:y="3.4909in">
        <draw:text-box>
          <text:p><text:span text:style-name="T15">30/12/2024 </text:span></text:p>
        </draw:text-box>
      </draw:frame>
      <draw:frame text:anchor-type="page" text:anchor-page-number="11" draw:z-index="2654" draw:name="Shape4527" draw:style-name="gr1" draw:text-style-name="P2" svg:width="0.5961in" svg:height="0.1252in" svg:x="3.8744in" svg:y="3.4909in">
        <draw:text-box>
          <text:p><text:span text:style-name="T15">16/12/2024 </text:span></text:p>
        </draw:text-box>
      </draw:frame>
      <draw:frame text:anchor-type="page" text:anchor-page-number="12" draw:z-index="2653" draw:name="Shape5196" draw:style-name="gr1" draw:text-style-name="P2" svg:width="0.5961in" svg:height="0.1252in" svg:x="3.8744in" svg:y="3.4909in">
        <draw:text-box>
          <text:p><text:span text:style-name="T15">23/12/2024 </text:span></text:p>
        </draw:text-box>
      </draw:frame>
      <draw:frame text:anchor-type="page" text:anchor-page-number="7" draw:z-index="2652" draw:name="Shape1850" draw:style-name="gr1" draw:text-style-name="P2" svg:width="1.065in" svg:height="0.1252in" svg:x="2.3492in" svg:y="3.4909in">
        <draw:text-box>
          <text:p><text:span text:style-name="T15">2024/C005/02702663 </text:span></text:p>
        </draw:text-box>
      </draw:frame>
      <draw:polygon text:anchor-type="page" text:anchor-page-number="5" draw:z-index="2651" draw:name="Shape661" draw:style-name="gr2" draw:text-style-name="P3" svg:width="0.0051in" svg:height="0.1531in" svg:x="4.8102in" svg:y="5.2717in" svg:viewBox="0 0 14 390" draw:points="0,390 14,390 14,0 0,0">
        <text:p/>
      </draw:polygon>
      <draw:frame text:anchor-type="page" text:anchor-page-number="10" draw:z-index="2650" draw:name="Shape3857" draw:style-name="gr1" draw:text-style-name="P2" svg:width="1.065in" svg:height="0.1252in" svg:x="2.3492in" svg:y="3.4909in">
        <draw:text-box>
          <text:p><text:span text:style-name="T15">2024/C005/02952163 </text:span></text:p>
        </draw:text-box>
      </draw:frame>
      <draw:frame text:anchor-type="page" text:anchor-page-number="9" draw:z-index="2649" draw:name="Shape3188" draw:style-name="gr1" draw:text-style-name="P2" svg:width="1.065in" svg:height="0.1252in" svg:x="2.3492in" svg:y="3.4909in">
        <draw:text-box>
          <text:p><text:span text:style-name="T15">2024/C005/02879567 </text:span></text:p>
        </draw:text-box>
      </draw:frame>
      <draw:frame text:anchor-type="page" text:anchor-page-number="6" draw:z-index="2648" draw:name="Shape1181" draw:style-name="gr1" draw:text-style-name="P2" svg:width="1.065in" svg:height="0.1252in" svg:x="2.3492in" svg:y="3.4909in">
        <draw:text-box>
          <text:p><text:span text:style-name="T15">2024/C005/02650072 </text:span></text:p>
        </draw:text-box>
      </draw:frame>
      <draw:frame text:anchor-type="page" text:anchor-page-number="8" draw:z-index="2647" draw:name="Shape2519" draw:style-name="gr1" draw:text-style-name="P2" svg:width="1.065in" svg:height="0.1252in" svg:x="2.3492in" svg:y="3.4909in">
        <draw:text-box>
          <text:p><text:span text:style-name="T15">2024/C005/02794233 </text:span></text:p>
        </draw:text-box>
      </draw:frame>
      <draw:frame text:anchor-type="page" text:anchor-page-number="12" draw:z-index="2646" draw:name="Shape5195" draw:style-name="gr1" draw:text-style-name="P2" svg:width="1.065in" svg:height="0.1252in" svg:x="2.3492in" svg:y="3.4909in">
        <draw:text-box>
          <text:p><text:span text:style-name="T15">2024/C005/03100411 </text:span></text:p>
        </draw:text-box>
      </draw:frame>
      <draw:frame text:anchor-type="page" text:anchor-page-number="11" draw:z-index="2645" draw:name="Shape4526" draw:style-name="gr1" draw:text-style-name="P2" svg:width="1.065in" svg:height="0.1252in" svg:x="2.3492in" svg:y="3.4909in">
        <draw:text-box>
          <text:p><text:span text:style-name="T15">2024/C005/03010570 </text:span></text:p>
        </draw:text-box>
      </draw:frame>
      <draw:frame text:anchor-type="page" text:anchor-page-number="13" draw:z-index="2644" draw:name="Shape5864" draw:style-name="gr1" draw:text-style-name="P2" svg:width="1.065in" svg:height="0.1252in" svg:x="2.3492in" svg:y="3.4909in">
        <draw:text-box>
          <text:p><text:span text:style-name="T15">2024/C005/03149740 </text:span></text:p>
        </draw:text-box>
      </draw:frame>
      <draw:frame text:anchor-type="page" text:anchor-page-number="7" draw:z-index="2643" draw:name="Shape1835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polygon text:anchor-type="page" text:anchor-page-number="5" draw:z-index="2642" draw:name="Shape658" draw:style-name="gr2" draw:text-style-name="P3" svg:width="0.0047in" svg:height="0.1531in" svg:x="3.5028in" svg:y="5.2717in" svg:viewBox="0 0 13 390" draw:points="0,390 13,390 13,0 0,0">
        <text:p/>
      </draw:polygon>
      <draw:frame text:anchor-type="page" text:anchor-page-number="8" draw:z-index="2641" draw:name="Shape2504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11" draw:z-index="2640" draw:name="Shape4511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9" draw:z-index="2639" draw:name="Shape3173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13" draw:z-index="2638" draw:name="Shape5849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6" draw:z-index="2637" draw:name="Shape1166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10" draw:z-index="2636" draw:name="Shape3842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frame text:anchor-type="page" text:anchor-page-number="12" draw:z-index="2635" draw:name="Shape5180" draw:style-name="gr1" draw:text-style-name="P2" svg:width="0.4287in" svg:height="0.1252in" svg:x="5.2189in" svg:y="3.3165in">
        <draw:text-box>
          <text:p><text:span text:style-name="T15">12.000 € </text:span></text:p>
        </draw:text-box>
      </draw:frame>
      <draw:polygon text:anchor-type="page" text:anchor-page-number="7" draw:z-index="2634" draw:name="Shape1834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8" draw:z-index="2633" draw:name="Shape2503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9" draw:z-index="2632" draw:name="Shape3172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6" draw:z-index="2631" draw:name="Shape1165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13" draw:z-index="2630" draw:name="Shape5848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5" draw:z-index="2629" draw:name="Shape655" draw:style-name="gr2" draw:text-style-name="P3" svg:width="0.0051in" svg:height="0.1531in" svg:x="2.2315in" svg:y="5.2717in" svg:viewBox="0 0 14 390" draw:points="0,390 14,390 14,0 0,0">
        <text:p/>
      </draw:polygon>
      <draw:polygon text:anchor-type="page" text:anchor-page-number="10" draw:z-index="2628" draw:name="Shape3841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11" draw:z-index="2627" draw:name="Shape4510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12" draw:z-index="2626" draw:name="Shape5179" draw:style-name="gr2" draw:text-style-name="P3" svg:width="0.0051in" svg:height="0.1531in" svg:x="6.0268in" svg:y="3.3031in" svg:viewBox="0 0 14 390" draw:points="0,390 14,390 14,0 0,0">
        <text:p/>
      </draw:polygon>
      <draw:polygon text:anchor-type="page" text:anchor-page-number="9" draw:z-index="2625" draw:name="Shape3169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5" draw:z-index="2624" draw:name="Shape663" draw:style-name="gr2" draw:text-style-name="P3" svg:width="0.0051in" svg:height="0.0051in" svg:x="6.0268in" svg:y="5.2665in" svg:viewBox="0 0 14 14" draw:points="0,14 14,14 14,0 0,0">
        <text:p/>
      </draw:polygon>
      <draw:polygon text:anchor-type="page" text:anchor-page-number="12" draw:z-index="2623" draw:name="Shape5176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10" draw:z-index="2622" draw:name="Shape3838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8" draw:z-index="2621" draw:name="Shape2500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6" draw:z-index="2620" draw:name="Shape1162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7" draw:z-index="2619" draw:name="Shape1831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11" draw:z-index="2618" draw:name="Shape4507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13" draw:z-index="2617" draw:name="Shape5845" draw:style-name="gr2" draw:text-style-name="P3" svg:width="0.0051in" svg:height="0.1531in" svg:x="4.8102in" svg:y="3.3031in" svg:viewBox="0 0 14 390" draw:points="0,390 14,390 14,0 0,0">
        <text:p/>
      </draw:polygon>
      <draw:polygon text:anchor-type="page" text:anchor-page-number="10" draw:z-index="2616" draw:name="Shape3835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7" draw:z-index="2615" draw:name="Shape1828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11" draw:z-index="2614" draw:name="Shape4504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6" draw:z-index="2613" draw:name="Shape1159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5" draw:z-index="2612" draw:name="Shape662" draw:style-name="gr2" draw:text-style-name="P3" svg:width="1.2114in" svg:height="0.0051in" svg:x="4.8154in" svg:y="5.2665in" svg:viewBox="0 0 3078 14" draw:points="0,14 3078,14 3078,0 0,0">
        <text:p/>
      </draw:polygon>
      <draw:polygon text:anchor-type="page" text:anchor-page-number="12" draw:z-index="2611" draw:name="Shape5173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9" draw:z-index="2610" draw:name="Shape3166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13" draw:z-index="2609" draw:name="Shape5842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8" draw:z-index="2608" draw:name="Shape2497" draw:style-name="gr2" draw:text-style-name="P3" svg:width="0.0047in" svg:height="0.1531in" svg:x="3.5028in" svg:y="3.3031in" svg:viewBox="0 0 13 390" draw:points="0,390 13,390 13,0 0,0">
        <text:p/>
      </draw:polygon>
      <draw:polygon text:anchor-type="page" text:anchor-page-number="7" draw:z-index="2607" draw:name="Shape1825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6" draw:z-index="2606" draw:name="Shape1156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8" draw:z-index="2605" draw:name="Shape2494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11" draw:z-index="2604" draw:name="Shape4501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10" draw:z-index="2603" draw:name="Shape3832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9" draw:z-index="2602" draw:name="Shape3163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13" draw:z-index="2601" draw:name="Shape5839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5" draw:z-index="2600" draw:name="Shape660" draw:style-name="gr2" draw:text-style-name="P3" svg:width="0.0051in" svg:height="0.0051in" svg:x="4.8102in" svg:y="5.2665in" svg:viewBox="0 0 14 14" draw:points="0,14 14,14 14,0 0,0">
        <text:p/>
      </draw:polygon>
      <draw:polygon text:anchor-type="page" text:anchor-page-number="12" draw:z-index="2599" draw:name="Shape5170" draw:style-name="gr2" draw:text-style-name="P3" svg:width="0.0051in" svg:height="0.1531in" svg:x="2.2315in" svg:y="3.3031in" svg:viewBox="0 0 14 390" draw:points="0,390 14,390 14,0 0,0">
        <text:p/>
      </draw:polygon>
      <draw:polygon text:anchor-type="page" text:anchor-page-number="9" draw:z-index="2598" draw:name="Shape3171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13" draw:z-index="2597" draw:name="Shape5847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5" draw:z-index="2596" draw:name="Shape659" draw:style-name="gr2" draw:text-style-name="P3" svg:width="1.3028in" svg:height="0.0051in" svg:x="3.5075in" svg:y="5.2665in" svg:viewBox="0 0 3310 14" draw:points="0,14 3310,14 3310,0 0,0">
        <text:p/>
      </draw:polygon>
      <draw:polygon text:anchor-type="page" text:anchor-page-number="6" draw:z-index="2595" draw:name="Shape1164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7" draw:z-index="2594" draw:name="Shape1833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11" draw:z-index="2593" draw:name="Shape4509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8" draw:z-index="2592" draw:name="Shape2502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10" draw:z-index="2591" draw:name="Shape3840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12" draw:z-index="2590" draw:name="Shape5178" draw:style-name="gr2" draw:text-style-name="P3" svg:width="0.0051in" svg:height="0.0051in" svg:x="6.0268in" svg:y="3.298in" svg:viewBox="0 0 14 14" draw:points="0,14 14,14 14,0 0,0">
        <text:p/>
      </draw:polygon>
      <draw:polygon text:anchor-type="page" text:anchor-page-number="8" draw:z-index="2589" draw:name="Shape2501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10" draw:z-index="2588" draw:name="Shape3839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12" draw:z-index="2587" draw:name="Shape5177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7" draw:z-index="2586" draw:name="Shape1832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11" draw:z-index="2585" draw:name="Shape4508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6" draw:z-index="2584" draw:name="Shape1163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13" draw:z-index="2583" draw:name="Shape5846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9" draw:z-index="2582" draw:name="Shape3170" draw:style-name="gr2" draw:text-style-name="P3" svg:width="1.2114in" svg:height="0.0051in" svg:x="4.8154in" svg:y="3.298in" svg:viewBox="0 0 3078 14" draw:points="0,14 3078,14 3078,0 0,0">
        <text:p/>
      </draw:polygon>
      <draw:polygon text:anchor-type="page" text:anchor-page-number="5" draw:z-index="2581" draw:name="Shape657" draw:style-name="gr2" draw:text-style-name="P3" svg:width="0.0047in" svg:height="0.0051in" svg:x="3.5028in" svg:y="5.2665in" svg:viewBox="0 0 13 14" draw:points="0,14 13,14 13,0 0,0">
        <text:p/>
      </draw:polygon>
      <draw:polygon text:anchor-type="page" text:anchor-page-number="10" draw:z-index="2580" draw:name="Shape3837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7" draw:z-index="2579" draw:name="Shape1830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5" draw:z-index="2578" draw:name="Shape656" draw:style-name="gr2" draw:text-style-name="P3" svg:width="1.2657in" svg:height="0.0051in" svg:x="2.2366in" svg:y="5.2665in" svg:viewBox="0 0 3216 14" draw:points="0,14 3216,14 3216,0 0,0">
        <text:p/>
      </draw:polygon>
      <draw:polygon text:anchor-type="page" text:anchor-page-number="9" draw:z-index="2577" draw:name="Shape3168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12" draw:z-index="2576" draw:name="Shape5175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11" draw:z-index="2575" draw:name="Shape4506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13" draw:z-index="2574" draw:name="Shape5844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6" draw:z-index="2573" draw:name="Shape1161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8" draw:z-index="2572" draw:name="Shape2499" draw:style-name="gr2" draw:text-style-name="P3" svg:width="0.0051in" svg:height="0.0051in" svg:x="4.8102in" svg:y="3.298in" svg:viewBox="0 0 14 14" draw:points="0,14 14,14 14,0 0,0">
        <text:p/>
      </draw:polygon>
      <draw:polygon text:anchor-type="page" text:anchor-page-number="7" draw:z-index="2571" draw:name="Shape1829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9" draw:z-index="2570" draw:name="Shape3167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13" draw:z-index="2569" draw:name="Shape5843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12" draw:z-index="2568" draw:name="Shape5174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8" draw:z-index="2567" draw:name="Shape2498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10" draw:z-index="2566" draw:name="Shape3836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6" draw:z-index="2565" draw:name="Shape1160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5" draw:z-index="2564" draw:name="Shape654" draw:style-name="gr2" draw:text-style-name="P3" svg:width="0.0051in" svg:height="0.0051in" svg:x="2.2315in" svg:y="5.2665in" svg:viewBox="0 0 14 14" draw:points="0,14 14,14 14,0 0,0">
        <text:p/>
      </draw:polygon>
      <draw:polygon text:anchor-type="page" text:anchor-page-number="11" draw:z-index="2563" draw:name="Shape4505" draw:style-name="gr2" draw:text-style-name="P3" svg:width="1.3028in" svg:height="0.0051in" svg:x="3.5075in" svg:y="3.298in" svg:viewBox="0 0 3310 14" draw:points="0,14 3310,14 3310,0 0,0">
        <text:p/>
      </draw:polygon>
      <draw:polygon text:anchor-type="page" text:anchor-page-number="8" draw:z-index="2562" draw:name="Shape2496" draw:style-name="gr2" draw:text-style-name="P3" svg:width="0.0047in" svg:height="0.0051in" svg:x="3.5028in" svg:y="3.298in" svg:viewBox="0 0 13 14" draw:points="0,14 13,14 13,0 0,0">
        <text:p/>
      </draw:polygon>
      <draw:frame text:anchor-type="page" text:anchor-page-number="5" draw:z-index="2561" draw:name="Shape667" draw:style-name="gr1" draw:text-style-name="P2" svg:width="0.5961in" svg:height="0.1252in" svg:x="3.8744in" svg:y="5.3008in">
        <draw:text-box>
          <text:p><text:span text:style-name="T15">05/10/2024 </text:span></text:p>
        </draw:text-box>
      </draw:frame>
      <draw:polygon text:anchor-type="page" text:anchor-page-number="9" draw:z-index="2560" draw:name="Shape3165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10" draw:z-index="2559" draw:name="Shape3834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6" draw:z-index="2558" draw:name="Shape1158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13" draw:z-index="2557" draw:name="Shape5841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12" draw:z-index="2556" draw:name="Shape5172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11" draw:z-index="2555" draw:name="Shape4503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7" draw:z-index="2554" draw:name="Shape1827" draw:style-name="gr2" draw:text-style-name="P3" svg:width="0.0047in" svg:height="0.0051in" svg:x="3.5028in" svg:y="3.298in" svg:viewBox="0 0 13 14" draw:points="0,14 13,14 13,0 0,0">
        <text:p/>
      </draw:polygon>
      <draw:polygon text:anchor-type="page" text:anchor-page-number="10" draw:z-index="2553" draw:name="Shape3833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6" draw:z-index="2552" draw:name="Shape1157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9" draw:z-index="2551" draw:name="Shape3164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7" draw:z-index="2550" draw:name="Shape1826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12" draw:z-index="2549" draw:name="Shape5171" draw:style-name="gr2" draw:text-style-name="P3" svg:width="1.2657in" svg:height="0.0051in" svg:x="2.2366in" svg:y="3.298in" svg:viewBox="0 0 3216 14" draw:points="0,14 3216,14 3216,0 0,0">
        <text:p/>
      </draw:polygon>
      <draw:frame text:anchor-type="page" text:anchor-page-number="5" draw:z-index="2548" draw:name="Shape666" draw:style-name="gr1" draw:text-style-name="P2" svg:width="1.065in" svg:height="0.1252in" svg:x="2.3492in" svg:y="5.3008in">
        <draw:text-box>
          <text:p><text:span text:style-name="T15">2024/C005/02555986 </text:span></text:p>
        </draw:text-box>
      </draw:frame>
      <draw:polygon text:anchor-type="page" text:anchor-page-number="13" draw:z-index="2547" draw:name="Shape5840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11" draw:z-index="2546" draw:name="Shape4502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8" draw:z-index="2545" draw:name="Shape2495" draw:style-name="gr2" draw:text-style-name="P3" svg:width="1.2657in" svg:height="0.0051in" svg:x="2.2366in" svg:y="3.298in" svg:viewBox="0 0 3216 14" draw:points="0,14 3216,14 3216,0 0,0">
        <text:p/>
      </draw:polygon>
      <draw:polygon text:anchor-type="page" text:anchor-page-number="13" draw:z-index="2544" draw:name="Shape5838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9" draw:z-index="2543" draw:name="Shape3162" draw:style-name="gr2" draw:text-style-name="P3" svg:width="0.0051in" svg:height="0.0051in" svg:x="2.2315in" svg:y="3.298in" svg:viewBox="0 0 14 14" draw:points="0,14 14,14 14,0 0,0">
        <text:p/>
      </draw:polygon>
      <draw:frame text:anchor-type="page" text:anchor-page-number="5" draw:z-index="2542" draw:name="Shape651" draw:style-name="gr1" draw:text-style-name="P2" svg:width="0.4287in" svg:height="0.1252in" svg:x="5.2189in" svg:y="5.1283in">
        <draw:text-box>
          <text:p><text:span text:style-name="T15">12.000 € </text:span></text:p>
        </draw:text-box>
      </draw:frame>
      <draw:polygon text:anchor-type="page" text:anchor-page-number="11" draw:z-index="2541" draw:name="Shape4500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8" draw:z-index="2540" draw:name="Shape2493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12" draw:z-index="2539" draw:name="Shape5169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6" draw:z-index="2538" draw:name="Shape1155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7" draw:z-index="2537" draw:name="Shape1824" draw:style-name="gr2" draw:text-style-name="P3" svg:width="0.0051in" svg:height="0.0051in" svg:x="2.2315in" svg:y="3.298in" svg:viewBox="0 0 14 14" draw:points="0,14 14,14 14,0 0,0">
        <text:p/>
      </draw:polygon>
      <draw:polygon text:anchor-type="page" text:anchor-page-number="10" draw:z-index="2536" draw:name="Shape3831" draw:style-name="gr2" draw:text-style-name="P3" svg:width="0.0051in" svg:height="0.0051in" svg:x="2.2315in" svg:y="3.298in" svg:viewBox="0 0 14 14" draw:points="0,14 14,14 14,0 0,0">
        <text:p/>
      </draw:polygon>
      <draw:frame text:anchor-type="page" text:anchor-page-number="8" draw:z-index="2535" draw:name="Shape2506" draw:style-name="gr1" draw:text-style-name="P2" svg:width="0.5961in" svg:height="0.1252in" svg:x="3.8744in" svg:y="3.3319in">
        <draw:text-box>
          <text:p><text:span text:style-name="T15">14/11/2024 </text:span></text:p>
        </draw:text-box>
      </draw:frame>
      <draw:frame text:anchor-type="page" text:anchor-page-number="13" draw:z-index="2534" draw:name="Shape5851" draw:style-name="gr1" draw:text-style-name="P2" svg:width="0.5961in" svg:height="0.1252in" svg:x="3.8744in" svg:y="3.3319in">
        <draw:text-box>
          <text:p><text:span text:style-name="T15">30/12/2024 </text:span></text:p>
        </draw:text-box>
      </draw:frame>
      <draw:frame text:anchor-type="page" text:anchor-page-number="11" draw:z-index="2533" draw:name="Shape4513" draw:style-name="gr1" draw:text-style-name="P2" svg:width="0.5961in" svg:height="0.1252in" svg:x="3.8744in" svg:y="3.3319in">
        <draw:text-box>
          <text:p><text:span text:style-name="T15">16/12/2024 </text:span></text:p>
        </draw:text-box>
      </draw:frame>
      <draw:frame text:anchor-type="page" text:anchor-page-number="7" draw:z-index="2532" draw:name="Shape1837" draw:style-name="gr1" draw:text-style-name="P2" svg:width="0.5961in" svg:height="0.1252in" svg:x="3.8744in" svg:y="3.3319in">
        <draw:text-box>
          <text:p><text:span text:style-name="T15">30/10/2024 </text:span></text:p>
        </draw:text-box>
      </draw:frame>
      <draw:frame text:anchor-type="page" text:anchor-page-number="10" draw:z-index="2531" draw:name="Shape3844" draw:style-name="gr1" draw:text-style-name="P2" svg:width="0.5961in" svg:height="0.1252in" svg:x="3.8744in" svg:y="3.3319in">
        <draw:text-box>
          <text:p><text:span text:style-name="T15">05/12/2024 </text:span></text:p>
        </draw:text-box>
      </draw:frame>
      <draw:frame text:anchor-type="page" text:anchor-page-number="6" draw:z-index="2530" draw:name="Shape1168" draw:style-name="gr1" draw:text-style-name="P2" svg:width="0.5961in" svg:height="0.1252in" svg:x="3.8744in" svg:y="3.3319in">
        <draw:text-box>
          <text:p><text:span text:style-name="T15">21/10/2024 </text:span></text:p>
        </draw:text-box>
      </draw:frame>
      <draw:frame text:anchor-type="page" text:anchor-page-number="12" draw:z-index="2529" draw:name="Shape5182" draw:style-name="gr1" draw:text-style-name="P2" svg:width="0.5961in" svg:height="0.1252in" svg:x="3.8744in" svg:y="3.3319in">
        <draw:text-box>
          <text:p><text:span text:style-name="T15">23/12/2024 </text:span></text:p>
        </draw:text-box>
      </draw:frame>
      <draw:polygon text:anchor-type="page" text:anchor-page-number="5" draw:z-index="2528" draw:name="Shape650" draw:style-name="gr2" draw:text-style-name="P3" svg:width="0.0051in" svg:height="0.1535in" svg:x="6.0268in" svg:y="5.113in" svg:viewBox="0 0 14 391" draw:points="0,391 14,391 14,0 0,0">
        <text:p/>
      </draw:polygon>
      <draw:frame text:anchor-type="page" text:anchor-page-number="9" draw:z-index="2527" draw:name="Shape3175" draw:style-name="gr1" draw:text-style-name="P2" svg:width="0.5961in" svg:height="0.1252in" svg:x="3.8744in" svg:y="3.3319in">
        <draw:text-box>
          <text:p><text:span text:style-name="T15">25/11/2024 </text:span></text:p>
        </draw:text-box>
      </draw:frame>
      <draw:frame text:anchor-type="page" text:anchor-page-number="11" draw:z-index="2526" draw:name="Shape4512" draw:style-name="gr1" draw:text-style-name="P2" svg:width="1.065in" svg:height="0.1252in" svg:x="2.3492in" svg:y="3.3319in">
        <draw:text-box>
          <text:p><text:span text:style-name="T15">2024/C005/03011398 </text:span></text:p>
        </draw:text-box>
      </draw:frame>
      <draw:frame text:anchor-type="page" text:anchor-page-number="9" draw:z-index="2525" draw:name="Shape3174" draw:style-name="gr1" draw:text-style-name="P2" svg:width="1.065in" svg:height="0.1252in" svg:x="2.3492in" svg:y="3.3319in">
        <draw:text-box>
          <text:p><text:span text:style-name="T15">2024/C005/02860121 </text:span></text:p>
        </draw:text-box>
      </draw:frame>
      <draw:frame text:anchor-type="page" text:anchor-page-number="7" draw:z-index="2524" draw:name="Shape1836" draw:style-name="gr1" draw:text-style-name="P2" svg:width="1.065in" svg:height="0.1252in" svg:x="2.3492in" svg:y="3.3319in">
        <draw:text-box>
          <text:p><text:span text:style-name="T15">2024/C005/02702736 </text:span></text:p>
        </draw:text-box>
      </draw:frame>
      <draw:frame text:anchor-type="page" text:anchor-page-number="12" draw:z-index="2523" draw:name="Shape5181" draw:style-name="gr1" draw:text-style-name="P2" svg:width="1.065in" svg:height="0.1252in" svg:x="2.3492in" svg:y="3.3319in">
        <draw:text-box>
          <text:p><text:span text:style-name="T15">2024/C005/03101711 </text:span></text:p>
        </draw:text-box>
      </draw:frame>
      <draw:polygon text:anchor-type="page" text:anchor-page-number="5" draw:z-index="2522" draw:name="Shape647" draw:style-name="gr2" draw:text-style-name="P3" svg:width="0.0051in" svg:height="0.1535in" svg:x="4.8102in" svg:y="5.113in" svg:viewBox="0 0 14 391" draw:points="0,391 14,391 14,0 0,0">
        <text:p/>
      </draw:polygon>
      <draw:frame text:anchor-type="page" text:anchor-page-number="10" draw:z-index="2521" draw:name="Shape3843" draw:style-name="gr1" draw:text-style-name="P2" svg:width="1.065in" svg:height="0.1252in" svg:x="2.3492in" svg:y="3.3319in">
        <draw:text-box>
          <text:p><text:span text:style-name="T15">2024/C005/02940846 </text:span></text:p>
        </draw:text-box>
      </draw:frame>
      <draw:frame text:anchor-type="page" text:anchor-page-number="6" draw:z-index="2520" draw:name="Shape1167" draw:style-name="gr1" draw:text-style-name="P2" svg:width="1.065in" svg:height="0.1252in" svg:x="2.3492in" svg:y="3.3319in">
        <draw:text-box>
          <text:p><text:span text:style-name="T15">2024/C005/02605621 </text:span></text:p>
        </draw:text-box>
      </draw:frame>
      <draw:frame text:anchor-type="page" text:anchor-page-number="8" draw:z-index="2519" draw:name="Shape2505" draw:style-name="gr1" draw:text-style-name="P2" svg:width="1.065in" svg:height="0.1252in" svg:x="2.3492in" svg:y="3.3319in">
        <draw:text-box>
          <text:p><text:span text:style-name="T15">2024/C005/02788409 </text:span></text:p>
        </draw:text-box>
      </draw:frame>
      <draw:frame text:anchor-type="page" text:anchor-page-number="13" draw:z-index="2518" draw:name="Shape5850" draw:style-name="gr1" draw:text-style-name="P2" svg:width="1.065in" svg:height="0.1252in" svg:x="2.3492in" svg:y="3.3319in">
        <draw:text-box>
          <text:p><text:span text:style-name="T15">2024/C005/03153373 </text:span></text:p>
        </draw:text-box>
      </draw:frame>
      <draw:frame text:anchor-type="page" text:anchor-page-number="13" draw:z-index="2517" draw:name="Shape5835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12" draw:z-index="2516" draw:name="Shape5166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6" draw:z-index="2515" draw:name="Shape1152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9" draw:z-index="2514" draw:name="Shape3159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7" draw:z-index="2513" draw:name="Shape1821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polygon text:anchor-type="page" text:anchor-page-number="5" draw:z-index="2512" draw:name="Shape644" draw:style-name="gr2" draw:text-style-name="P3" svg:width="0.0047in" svg:height="0.1535in" svg:x="3.5028in" svg:y="5.113in" svg:viewBox="0 0 13 391" draw:points="0,391 13,391 13,0 0,0">
        <text:p/>
      </draw:polygon>
      <draw:frame text:anchor-type="page" text:anchor-page-number="8" draw:z-index="2511" draw:name="Shape2490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10" draw:z-index="2510" draw:name="Shape3828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frame text:anchor-type="page" text:anchor-page-number="11" draw:z-index="2509" draw:name="Shape4497" draw:style-name="gr1" draw:text-style-name="P2" svg:width="0.4287in" svg:height="0.1252in" svg:x="5.2189in" svg:y="3.1583in">
        <draw:text-box>
          <text:p><text:span text:style-name="T15">12.000 € </text:span></text:p>
        </draw:text-box>
      </draw:frame>
      <draw:polygon text:anchor-type="page" text:anchor-page-number="5" draw:z-index="2508" draw:name="Shape641" draw:style-name="gr2" draw:text-style-name="P3" svg:width="0.0051in" svg:height="0.1535in" svg:x="2.2315in" svg:y="5.113in" svg:viewBox="0 0 14 391" draw:points="0,391 14,391 14,0 0,0">
        <text:p/>
      </draw:polygon>
      <draw:polygon text:anchor-type="page" text:anchor-page-number="10" draw:z-index="2507" draw:name="Shape3827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9" draw:z-index="2506" draw:name="Shape3158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7" draw:z-index="2505" draw:name="Shape1820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13" draw:z-index="2504" draw:name="Shape5834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6" draw:z-index="2503" draw:name="Shape1151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8" draw:z-index="2502" draw:name="Shape2489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12" draw:z-index="2501" draw:name="Shape5165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11" draw:z-index="2500" draw:name="Shape4496" draw:style-name="gr2" draw:text-style-name="P3" svg:width="0.0051in" svg:height="0.1539in" svg:x="6.0268in" svg:y="3.1441in" svg:viewBox="0 0 14 392" draw:points="0,392 14,392 14,0 0,0">
        <text:p/>
      </draw:polygon>
      <draw:polygon text:anchor-type="page" text:anchor-page-number="12" draw:z-index="2499" draw:name="Shape5164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5" draw:z-index="2498" draw:name="Shape649" draw:style-name="gr2" draw:text-style-name="P3" svg:width="0.0051in" svg:height="0.0051in" svg:x="6.0268in" svg:y="5.1079in" svg:viewBox="0 0 14 14" draw:points="0,14 14,14 14,0 0,0">
        <text:p/>
      </draw:polygon>
      <draw:polygon text:anchor-type="page" text:anchor-page-number="6" draw:z-index="2497" draw:name="Shape1150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13" draw:z-index="2496" draw:name="Shape5833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7" draw:z-index="2495" draw:name="Shape1819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10" draw:z-index="2494" draw:name="Shape3826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9" draw:z-index="2493" draw:name="Shape3157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8" draw:z-index="2492" draw:name="Shape2488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11" draw:z-index="2491" draw:name="Shape4495" draw:style-name="gr2" draw:text-style-name="P3" svg:width="0.0051in" svg:height="0.1539in" svg:x="4.8102in" svg:y="3.1441in" svg:viewBox="0 0 14 392" draw:points="0,392 14,392 14,0 0,0">
        <text:p/>
      </draw:polygon>
      <draw:polygon text:anchor-type="page" text:anchor-page-number="8" draw:z-index="2490" draw:name="Shape2487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6" draw:z-index="2489" draw:name="Shape1149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7" draw:z-index="2488" draw:name="Shape1818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13" draw:z-index="2487" draw:name="Shape5832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10" draw:z-index="2486" draw:name="Shape3825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5" draw:z-index="2485" draw:name="Shape648" draw:style-name="gr2" draw:text-style-name="P3" svg:width="1.2114in" svg:height="0.0051in" svg:x="4.8154in" svg:y="5.1079in" svg:viewBox="0 0 3078 14" draw:points="0,14 3078,14 3078,0 0,0">
        <text:p/>
      </draw:polygon>
      <draw:polygon text:anchor-type="page" text:anchor-page-number="9" draw:z-index="2484" draw:name="Shape3156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12" draw:z-index="2483" draw:name="Shape5163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11" draw:z-index="2482" draw:name="Shape4494" draw:style-name="gr2" draw:text-style-name="P3" svg:width="0.0047in" svg:height="0.1539in" svg:x="3.5028in" svg:y="3.1441in" svg:viewBox="0 0 13 392" draw:points="0,392 13,392 13,0 0,0">
        <text:p/>
      </draw:polygon>
      <draw:polygon text:anchor-type="page" text:anchor-page-number="10" draw:z-index="2481" draw:name="Shape3824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13" draw:z-index="2480" draw:name="Shape5831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12" draw:z-index="2479" draw:name="Shape5162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7" draw:z-index="2478" draw:name="Shape1817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8" draw:z-index="2477" draw:name="Shape2486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9" draw:z-index="2476" draw:name="Shape3155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5" draw:z-index="2475" draw:name="Shape646" draw:style-name="gr2" draw:text-style-name="P3" svg:width="0.0051in" svg:height="0.0051in" svg:x="4.8102in" svg:y="5.1079in" svg:viewBox="0 0 14 14" draw:points="0,14 14,14 14,0 0,0">
        <text:p/>
      </draw:polygon>
      <draw:polygon text:anchor-type="page" text:anchor-page-number="6" draw:z-index="2474" draw:name="Shape1148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11" draw:z-index="2473" draw:name="Shape4493" draw:style-name="gr2" draw:text-style-name="P3" svg:width="0.0051in" svg:height="0.1539in" svg:x="2.2315in" svg:y="3.1441in" svg:viewBox="0 0 14 392" draw:points="0,392 14,392 14,0 0,0">
        <text:p/>
      </draw:polygon>
      <draw:polygon text:anchor-type="page" text:anchor-page-number="10" draw:z-index="2472" draw:name="Shape3823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12" draw:z-index="2471" draw:name="Shape5161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9" draw:z-index="2470" draw:name="Shape3154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7" draw:z-index="2469" draw:name="Shape1816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8" draw:z-index="2468" draw:name="Shape2485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5" draw:z-index="2467" draw:name="Shape645" draw:style-name="gr2" draw:text-style-name="P3" svg:width="1.3028in" svg:height="0.0051in" svg:x="3.5075in" svg:y="5.1079in" svg:viewBox="0 0 3310 14" draw:points="0,14 3310,14 3310,0 0,0">
        <text:p/>
      </draw:polygon>
      <draw:polygon text:anchor-type="page" text:anchor-page-number="6" draw:z-index="2466" draw:name="Shape1147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13" draw:z-index="2465" draw:name="Shape5830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11" draw:z-index="2464" draw:name="Shape4492" draw:style-name="gr2" draw:text-style-name="P3" svg:width="0.0051in" svg:height="0.0055in" svg:x="6.0268in" svg:y="3.139in" svg:viewBox="0 0 14 15" draw:points="0,15 14,15 14,0 0,0">
        <text:p/>
      </draw:polygon>
      <draw:polygon text:anchor-type="page" text:anchor-page-number="10" draw:z-index="2463" draw:name="Shape3822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8" draw:z-index="2462" draw:name="Shape2484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13" draw:z-index="2461" draw:name="Shape5829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9" draw:z-index="2460" draw:name="Shape3153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7" draw:z-index="2459" draw:name="Shape1815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5" draw:z-index="2458" draw:name="Shape643" draw:style-name="gr2" draw:text-style-name="P3" svg:width="0.0047in" svg:height="0.0051in" svg:x="3.5028in" svg:y="5.1079in" svg:viewBox="0 0 13 14" draw:points="0,14 13,14 13,0 0,0">
        <text:p/>
      </draw:polygon>
      <draw:polygon text:anchor-type="page" text:anchor-page-number="6" draw:z-index="2457" draw:name="Shape1146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12" draw:z-index="2456" draw:name="Shape5160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11" draw:z-index="2455" draw:name="Shape4491" draw:style-name="gr2" draw:text-style-name="P3" svg:width="1.2114in" svg:height="0.0055in" svg:x="4.8154in" svg:y="3.139in" svg:viewBox="0 0 3078 15" draw:points="0,15 3078,15 3078,0 0,0">
        <text:p/>
      </draw:polygon>
      <draw:polygon text:anchor-type="page" text:anchor-page-number="13" draw:z-index="2454" draw:name="Shape5828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9" draw:z-index="2453" draw:name="Shape3152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12" draw:z-index="2452" draw:name="Shape5159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5" draw:z-index="2451" draw:name="Shape642" draw:style-name="gr2" draw:text-style-name="P3" svg:width="1.2657in" svg:height="0.0051in" svg:x="2.2366in" svg:y="5.1079in" svg:viewBox="0 0 3216 14" draw:points="0,14 3216,14 3216,0 0,0">
        <text:p/>
      </draw:polygon>
      <draw:polygon text:anchor-type="page" text:anchor-page-number="8" draw:z-index="2450" draw:name="Shape2483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7" draw:z-index="2449" draw:name="Shape1814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10" draw:z-index="2448" draw:name="Shape3821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6" draw:z-index="2447" draw:name="Shape1145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11" draw:z-index="2446" draw:name="Shape4490" draw:style-name="gr2" draw:text-style-name="P3" svg:width="0.0051in" svg:height="0.0055in" svg:x="4.8102in" svg:y="3.139in" svg:viewBox="0 0 14 15" draw:points="0,15 14,15 14,0 0,0">
        <text:p/>
      </draw:polygon>
      <draw:polygon text:anchor-type="page" text:anchor-page-number="6" draw:z-index="2445" draw:name="Shape1144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7" draw:z-index="2444" draw:name="Shape1813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12" draw:z-index="2443" draw:name="Shape5158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8" draw:z-index="2442" draw:name="Shape2482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9" draw:z-index="2441" draw:name="Shape3151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13" draw:z-index="2440" draw:name="Shape5827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5" draw:z-index="2439" draw:name="Shape640" draw:style-name="gr2" draw:text-style-name="P3" svg:width="0.0051in" svg:height="0.0051in" svg:x="2.2315in" svg:y="5.1079in" svg:viewBox="0 0 14 14" draw:points="0,14 14,14 14,0 0,0">
        <text:p/>
      </draw:polygon>
      <draw:polygon text:anchor-type="page" text:anchor-page-number="10" draw:z-index="2438" draw:name="Shape3820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11" draw:z-index="2437" draw:name="Shape4489" draw:style-name="gr2" draw:text-style-name="P3" svg:width="1.3028in" svg:height="0.0055in" svg:x="3.5075in" svg:y="3.139in" svg:viewBox="0 0 3310 15" draw:points="0,15 3310,15 3310,0 0,0">
        <text:p/>
      </draw:polygon>
      <draw:polygon text:anchor-type="page" text:anchor-page-number="9" draw:z-index="2436" draw:name="Shape3150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10" draw:z-index="2435" draw:name="Shape3819" draw:style-name="gr2" draw:text-style-name="P3" svg:width="0.0047in" svg:height="0.0055in" svg:x="3.5028in" svg:y="3.139in" svg:viewBox="0 0 13 15" draw:points="0,15 13,15 13,0 0,0">
        <text:p/>
      </draw:polygon>
      <draw:frame text:anchor-type="page" text:anchor-page-number="5" draw:z-index="2434" draw:name="Shape653" draw:style-name="gr1" draw:text-style-name="P2" svg:width="0.5961in" svg:height="0.1252in" svg:x="3.8744in" svg:y="5.1425in">
        <draw:text-box>
          <text:p><text:span text:style-name="T15">04/10/2024 </text:span></text:p>
        </draw:text-box>
      </draw:frame>
      <draw:polygon text:anchor-type="page" text:anchor-page-number="8" draw:z-index="2433" draw:name="Shape2481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7" draw:z-index="2432" draw:name="Shape1812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12" draw:z-index="2431" draw:name="Shape5157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13" draw:z-index="2430" draw:name="Shape5826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11" draw:z-index="2429" draw:name="Shape4488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6" draw:z-index="2428" draw:name="Shape1143" draw:style-name="gr2" draw:text-style-name="P3" svg:width="0.0047in" svg:height="0.0055in" svg:x="3.5028in" svg:y="3.139in" svg:viewBox="0 0 13 15" draw:points="0,15 13,15 13,0 0,0">
        <text:p/>
      </draw:polygon>
      <draw:polygon text:anchor-type="page" text:anchor-page-number="6" draw:z-index="2427" draw:name="Shape1142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8" draw:z-index="2426" draw:name="Shape2480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10" draw:z-index="2425" draw:name="Shape3818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9" draw:z-index="2424" draw:name="Shape3149" draw:style-name="gr2" draw:text-style-name="P3" svg:width="1.2657in" svg:height="0.0055in" svg:x="2.2366in" svg:y="3.139in" svg:viewBox="0 0 3216 15" draw:points="0,15 3216,15 3216,0 0,0">
        <text:p/>
      </draw:polygon>
      <draw:frame text:anchor-type="page" text:anchor-page-number="5" draw:z-index="2423" draw:name="Shape652" draw:style-name="gr1" draw:text-style-name="P2" svg:width="1.065in" svg:height="0.1252in" svg:x="2.3492in" svg:y="5.1425in">
        <draw:text-box>
          <text:p><text:span text:style-name="T15">2024/C005/02549749 </text:span></text:p>
        </draw:text-box>
      </draw:frame>
      <draw:polygon text:anchor-type="page" text:anchor-page-number="7" draw:z-index="2422" draw:name="Shape1811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12" draw:z-index="2421" draw:name="Shape5156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13" draw:z-index="2420" draw:name="Shape5825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11" draw:z-index="2419" draw:name="Shape4487" draw:style-name="gr2" draw:text-style-name="P3" svg:width="1.2657in" svg:height="0.0055in" svg:x="2.2366in" svg:y="3.139in" svg:viewBox="0 0 3216 15" draw:points="0,15 3216,15 3216,0 0,0">
        <text:p/>
      </draw:polygon>
      <draw:polygon text:anchor-type="page" text:anchor-page-number="10" draw:z-index="2418" draw:name="Shape3817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11" draw:z-index="2417" draw:name="Shape4486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9" draw:z-index="2416" draw:name="Shape3148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8" draw:z-index="2415" draw:name="Shape2479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7" draw:z-index="2414" draw:name="Shape1810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13" draw:z-index="2413" draw:name="Shape5824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6" draw:z-index="2412" draw:name="Shape1141" draw:style-name="gr2" draw:text-style-name="P3" svg:width="0.0051in" svg:height="0.0055in" svg:x="2.2315in" svg:y="3.139in" svg:viewBox="0 0 14 15" draw:points="0,15 14,15 14,0 0,0">
        <text:p/>
      </draw:polygon>
      <draw:polygon text:anchor-type="page" text:anchor-page-number="12" draw:z-index="2411" draw:name="Shape5155" draw:style-name="gr2" draw:text-style-name="P3" svg:width="0.0051in" svg:height="0.0055in" svg:x="2.2315in" svg:y="3.139in" svg:viewBox="0 0 14 15" draw:points="0,15 14,15 14,0 0,0">
        <text:p/>
      </draw:polygon>
      <draw:frame text:anchor-type="page" text:anchor-page-number="5" draw:z-index="2410" draw:name="Shape637" draw:style-name="gr1" draw:text-style-name="P2" svg:width="0.4287in" svg:height="0.1252in" svg:x="5.2189in" svg:y="4.9693in">
        <draw:text-box>
          <text:p><text:span text:style-name="T15">12.000 € </text:span></text:p>
        </draw:text-box>
      </draw:frame>
      <draw:frame text:anchor-type="page" text:anchor-page-number="12" draw:z-index="2409" draw:name="Shape5168" draw:style-name="gr1" draw:text-style-name="P2" svg:width="0.5961in" svg:height="0.1252in" svg:x="3.8744in" svg:y="3.1736in">
        <draw:text-box>
          <text:p><text:span text:style-name="T15">21/12/2024 </text:span></text:p>
        </draw:text-box>
      </draw:frame>
      <draw:frame text:anchor-type="page" text:anchor-page-number="13" draw:z-index="2408" draw:name="Shape5837" draw:style-name="gr1" draw:text-style-name="P2" svg:width="0.5961in" svg:height="0.1252in" svg:x="3.8744in" svg:y="3.1736in">
        <draw:text-box>
          <text:p><text:span text:style-name="T15">30/12/2024 </text:span></text:p>
        </draw:text-box>
      </draw:frame>
      <draw:frame text:anchor-type="page" text:anchor-page-number="10" draw:z-index="2407" draw:name="Shape3830" draw:style-name="gr1" draw:text-style-name="P2" svg:width="0.5961in" svg:height="0.1252in" svg:x="3.8744in" svg:y="3.1736in">
        <draw:text-box>
          <text:p><text:span text:style-name="T15">05/12/2024 </text:span></text:p>
        </draw:text-box>
      </draw:frame>
      <draw:frame text:anchor-type="page" text:anchor-page-number="9" draw:z-index="2406" draw:name="Shape3161" draw:style-name="gr1" draw:text-style-name="P2" svg:width="0.5961in" svg:height="0.1252in" svg:x="3.8744in" svg:y="3.1736in">
        <draw:text-box>
          <text:p><text:span text:style-name="T15">25/11/2024 </text:span></text:p>
        </draw:text-box>
      </draw:frame>
      <draw:polygon text:anchor-type="page" text:anchor-page-number="5" draw:z-index="2405" draw:name="Shape636" draw:style-name="gr2" draw:text-style-name="P3" svg:width="0.0051in" svg:height="0.1535in" svg:x="6.0268in" svg:y="4.9543in" svg:viewBox="0 0 14 391" draw:points="0,391 14,391 14,0 0,0">
        <text:p/>
      </draw:polygon>
      <draw:frame text:anchor-type="page" text:anchor-page-number="7" draw:z-index="2404" draw:name="Shape1823" draw:style-name="gr1" draw:text-style-name="P2" svg:width="0.5961in" svg:height="0.1252in" svg:x="3.8744in" svg:y="3.1736in">
        <draw:text-box>
          <text:p><text:span text:style-name="T15">30/10/2024 </text:span></text:p>
        </draw:text-box>
      </draw:frame>
      <draw:frame text:anchor-type="page" text:anchor-page-number="11" draw:z-index="2403" draw:name="Shape4499" draw:style-name="gr1" draw:text-style-name="P2" svg:width="0.5961in" svg:height="0.1252in" svg:x="3.8744in" svg:y="3.1736in">
        <draw:text-box>
          <text:p><text:span text:style-name="T15">16/12/2024 </text:span></text:p>
        </draw:text-box>
      </draw:frame>
      <draw:frame text:anchor-type="page" text:anchor-page-number="8" draw:z-index="2402" draw:name="Shape2492" draw:style-name="gr1" draw:text-style-name="P2" svg:width="0.5961in" svg:height="0.1252in" svg:x="3.8744in" svg:y="3.1736in">
        <draw:text-box>
          <text:p><text:span text:style-name="T15">13/11/2024 </text:span></text:p>
        </draw:text-box>
      </draw:frame>
      <draw:frame text:anchor-type="page" text:anchor-page-number="6" draw:z-index="2401" draw:name="Shape1154" draw:style-name="gr1" draw:text-style-name="P2" svg:width="0.5961in" svg:height="0.1252in" svg:x="3.8744in" svg:y="3.1736in">
        <draw:text-box>
          <text:p><text:span text:style-name="T15">21/10/2024 </text:span></text:p>
        </draw:text-box>
      </draw:frame>
      <draw:frame text:anchor-type="page" text:anchor-page-number="10" draw:z-index="2400" draw:name="Shape3829" draw:style-name="gr1" draw:text-style-name="P2" svg:width="1.065in" svg:height="0.1252in" svg:x="2.3492in" svg:y="3.1736in">
        <draw:text-box>
          <text:p><text:span text:style-name="T15">2024/C005/02941229 </text:span></text:p>
        </draw:text-box>
      </draw:frame>
      <draw:frame text:anchor-type="page" text:anchor-page-number="13" draw:z-index="2399" draw:name="Shape5836" draw:style-name="gr1" draw:text-style-name="P2" svg:width="1.065in" svg:height="0.1252in" svg:x="2.3492in" svg:y="3.1736in">
        <draw:text-box>
          <text:p><text:span text:style-name="T15">2024/C005/03155249 </text:span></text:p>
        </draw:text-box>
      </draw:frame>
      <draw:frame text:anchor-type="page" text:anchor-page-number="11" draw:z-index="2398" draw:name="Shape4498" draw:style-name="gr1" draw:text-style-name="P2" svg:width="1.065in" svg:height="0.1252in" svg:x="2.3492in" svg:y="3.1736in">
        <draw:text-box>
          <text:p><text:span text:style-name="T15">2024/C005/03011792 </text:span></text:p>
        </draw:text-box>
      </draw:frame>
      <draw:frame text:anchor-type="page" text:anchor-page-number="7" draw:z-index="2397" draw:name="Shape1822" draw:style-name="gr1" draw:text-style-name="P2" svg:width="1.065in" svg:height="0.1252in" svg:x="2.3492in" svg:y="3.1736in">
        <draw:text-box>
          <text:p><text:span text:style-name="T15">2024/C005/02702936 </text:span></text:p>
        </draw:text-box>
      </draw:frame>
      <draw:frame text:anchor-type="page" text:anchor-page-number="9" draw:z-index="2396" draw:name="Shape3160" draw:style-name="gr1" draw:text-style-name="P2" svg:width="1.065in" svg:height="0.1252in" svg:x="2.3492in" svg:y="3.1736in">
        <draw:text-box>
          <text:p><text:span text:style-name="T15">2024/C005/02860257 </text:span></text:p>
        </draw:text-box>
      </draw:frame>
      <draw:frame text:anchor-type="page" text:anchor-page-number="8" draw:z-index="2395" draw:name="Shape2491" draw:style-name="gr1" draw:text-style-name="P2" svg:width="1.065in" svg:height="0.1252in" svg:x="2.3492in" svg:y="3.1736in">
        <draw:text-box>
          <text:p><text:span text:style-name="T15">2024/C005/02783022 </text:span></text:p>
        </draw:text-box>
      </draw:frame>
      <draw:polygon text:anchor-type="page" text:anchor-page-number="5" draw:z-index="2394" draw:name="Shape633" draw:style-name="gr2" draw:text-style-name="P3" svg:width="0.0051in" svg:height="0.1535in" svg:x="4.8102in" svg:y="4.9543in" svg:viewBox="0 0 14 391" draw:points="0,391 14,391 14,0 0,0">
        <text:p/>
      </draw:polygon>
      <draw:frame text:anchor-type="page" text:anchor-page-number="12" draw:z-index="2393" draw:name="Shape5167" draw:style-name="gr1" draw:text-style-name="P2" svg:width="1.065in" svg:height="0.1252in" svg:x="2.3492in" svg:y="3.1736in">
        <draw:text-box>
          <text:p><text:span text:style-name="T15">2024/C005/03080104 </text:span></text:p>
        </draw:text-box>
      </draw:frame>
      <draw:frame text:anchor-type="page" text:anchor-page-number="6" draw:z-index="2392" draw:name="Shape1153" draw:style-name="gr1" draw:text-style-name="P2" svg:width="1.065in" svg:height="0.1252in" svg:x="2.3492in" svg:y="3.1736in">
        <draw:text-box>
          <text:p><text:span text:style-name="T15">2024/C005/02635429 </text:span></text:p>
        </draw:text-box>
      </draw:frame>
      <draw:frame text:anchor-type="page" text:anchor-page-number="6" draw:z-index="2391" draw:name="Shape1138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12" draw:z-index="2390" draw:name="Shape5152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11" draw:z-index="2389" draw:name="Shape4483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10" draw:z-index="2388" draw:name="Shape3814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7" draw:z-index="2387" draw:name="Shape1807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13" draw:z-index="2386" draw:name="Shape5821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polygon text:anchor-type="page" text:anchor-page-number="5" draw:z-index="2385" draw:name="Shape630" draw:style-name="gr2" draw:text-style-name="P3" svg:width="0.0047in" svg:height="0.1535in" svg:x="3.5028in" svg:y="4.9543in" svg:viewBox="0 0 13 391" draw:points="0,391 13,391 13,0 0,0">
        <text:p/>
      </draw:polygon>
      <draw:frame text:anchor-type="page" text:anchor-page-number="8" draw:z-index="2384" draw:name="Shape2476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frame text:anchor-type="page" text:anchor-page-number="9" draw:z-index="2383" draw:name="Shape3145" draw:style-name="gr1" draw:text-style-name="P2" svg:width="0.4287in" svg:height="0.1252in" svg:x="5.2189in" svg:y="2.9992in">
        <draw:text-box>
          <text:p><text:span text:style-name="T15">12.000 € </text:span></text:p>
        </draw:text-box>
      </draw:frame>
      <draw:polygon text:anchor-type="page" text:anchor-page-number="12" draw:z-index="2382" draw:name="Shape5151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6" draw:z-index="2381" draw:name="Shape1137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8" draw:z-index="2380" draw:name="Shape2475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10" draw:z-index="2379" draw:name="Shape3813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5" draw:z-index="2378" draw:name="Shape627" draw:style-name="gr2" draw:text-style-name="P3" svg:width="0.0051in" svg:height="0.1535in" svg:x="2.2315in" svg:y="4.9543in" svg:viewBox="0 0 14 391" draw:points="0,391 14,391 14,0 0,0">
        <text:p/>
      </draw:polygon>
      <draw:polygon text:anchor-type="page" text:anchor-page-number="9" draw:z-index="2377" draw:name="Shape3144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7" draw:z-index="2376" draw:name="Shape1806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11" draw:z-index="2375" draw:name="Shape4482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13" draw:z-index="2374" draw:name="Shape5820" draw:style-name="gr2" draw:text-style-name="P3" svg:width="0.0051in" svg:height="0.1535in" svg:x="6.0268in" svg:y="2.9854in" svg:viewBox="0 0 14 391" draw:points="0,391 14,391 14,0 0,0">
        <text:p/>
      </draw:polygon>
      <draw:polygon text:anchor-type="page" text:anchor-page-number="11" draw:z-index="2373" draw:name="Shape4478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10" draw:z-index="2372" draw:name="Shape3809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12" draw:z-index="2371" draw:name="Shape5147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6" draw:z-index="2370" draw:name="Shape1133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5" draw:z-index="2369" draw:name="Shape635" draw:style-name="gr2" draw:text-style-name="P3" svg:width="0.0051in" svg:height="0.0051in" svg:x="6.0268in" svg:y="4.9492in" svg:viewBox="0 0 14 14" draw:points="0,14 14,14 14,0 0,0">
        <text:p/>
      </draw:polygon>
      <draw:polygon text:anchor-type="page" text:anchor-page-number="8" draw:z-index="2368" draw:name="Shape2471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9" draw:z-index="2367" draw:name="Shape3140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7" draw:z-index="2366" draw:name="Shape1802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13" draw:z-index="2365" draw:name="Shape5817" draw:style-name="gr2" draw:text-style-name="P3" svg:width="0.0051in" svg:height="0.1535in" svg:x="4.8102in" svg:y="2.9854in" svg:viewBox="0 0 14 391" draw:points="0,391 14,391 14,0 0,0">
        <text:p/>
      </draw:polygon>
      <draw:polygon text:anchor-type="page" text:anchor-page-number="8" draw:z-index="2364" draw:name="Shape2468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7" draw:z-index="2363" draw:name="Shape1799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5" draw:z-index="2362" draw:name="Shape634" draw:style-name="gr2" draw:text-style-name="P3" svg:width="1.2114in" svg:height="0.0051in" svg:x="4.8154in" svg:y="4.9492in" svg:viewBox="0 0 3078 14" draw:points="0,14 3078,14 3078,0 0,0">
        <text:p/>
      </draw:polygon>
      <draw:polygon text:anchor-type="page" text:anchor-page-number="6" draw:z-index="2361" draw:name="Shape1130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12" draw:z-index="2360" draw:name="Shape5144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9" draw:z-index="2359" draw:name="Shape3137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13" draw:z-index="2358" draw:name="Shape5814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10" draw:z-index="2357" draw:name="Shape3806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11" draw:z-index="2356" draw:name="Shape4475" draw:style-name="gr2" draw:text-style-name="P3" svg:width="0.0047in" svg:height="0.1535in" svg:x="3.5028in" svg:y="2.9854in" svg:viewBox="0 0 13 391" draw:points="0,391 13,391 13,0 0,0">
        <text:p/>
      </draw:polygon>
      <draw:polygon text:anchor-type="page" text:anchor-page-number="7" draw:z-index="2355" draw:name="Shape1805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11" draw:z-index="2354" draw:name="Shape4481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5" draw:z-index="2353" draw:name="Shape632" draw:style-name="gr2" draw:text-style-name="P3" svg:width="0.0051in" svg:height="0.0051in" svg:x="4.8102in" svg:y="4.9492in" svg:viewBox="0 0 14 14" draw:points="0,14 14,14 14,0 0,0">
        <text:p/>
      </draw:polygon>
      <draw:polygon text:anchor-type="page" text:anchor-page-number="10" draw:z-index="2352" draw:name="Shape3812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12" draw:z-index="2351" draw:name="Shape5150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8" draw:z-index="2350" draw:name="Shape2474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9" draw:z-index="2349" draw:name="Shape3143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13" draw:z-index="2348" draw:name="Shape5811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6" draw:z-index="2347" draw:name="Shape1136" draw:style-name="gr2" draw:text-style-name="P3" svg:width="0.0051in" svg:height="0.1535in" svg:x="2.2315in" svg:y="2.9854in" svg:viewBox="0 0 14 391" draw:points="0,391 14,391 14,0 0,0">
        <text:p/>
      </draw:polygon>
      <draw:polygon text:anchor-type="page" text:anchor-page-number="13" draw:z-index="2346" draw:name="Shape5819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10" draw:z-index="2345" draw:name="Shape3811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5" draw:z-index="2344" draw:name="Shape631" draw:style-name="gr2" draw:text-style-name="P3" svg:width="1.3028in" svg:height="0.0051in" svg:x="3.5075in" svg:y="4.9492in" svg:viewBox="0 0 3310 14" draw:points="0,14 3310,14 3310,0 0,0">
        <text:p/>
      </draw:polygon>
      <draw:polygon text:anchor-type="page" text:anchor-page-number="9" draw:z-index="2343" draw:name="Shape3142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12" draw:z-index="2342" draw:name="Shape5149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7" draw:z-index="2341" draw:name="Shape1804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8" draw:z-index="2340" draw:name="Shape2473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6" draw:z-index="2339" draw:name="Shape1135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11" draw:z-index="2338" draw:name="Shape4480" draw:style-name="gr2" draw:text-style-name="P3" svg:width="0.0051in" svg:height="0.0047in" svg:x="6.0268in" svg:y="2.9807in" svg:viewBox="0 0 14 13" draw:points="0,13 14,13 14,0 0,0">
        <text:p/>
      </draw:polygon>
      <draw:polygon text:anchor-type="page" text:anchor-page-number="6" draw:z-index="2337" draw:name="Shape1134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5" draw:z-index="2336" draw:name="Shape629" draw:style-name="gr2" draw:text-style-name="P3" svg:width="0.0047in" svg:height="0.0051in" svg:x="3.5028in" svg:y="4.9492in" svg:viewBox="0 0 13 14" draw:points="0,14 13,14 13,0 0,0">
        <text:p/>
      </draw:polygon>
      <draw:polygon text:anchor-type="page" text:anchor-page-number="9" draw:z-index="2335" draw:name="Shape3141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8" draw:z-index="2334" draw:name="Shape2472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7" draw:z-index="2333" draw:name="Shape1803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12" draw:z-index="2332" draw:name="Shape5148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13" draw:z-index="2331" draw:name="Shape5818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10" draw:z-index="2330" draw:name="Shape3810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11" draw:z-index="2329" draw:name="Shape4479" draw:style-name="gr2" draw:text-style-name="P3" svg:width="1.2114in" svg:height="0.0047in" svg:x="4.8154in" svg:y="2.9807in" svg:viewBox="0 0 3078 13" draw:points="0,13 3078,13 3078,0 0,0">
        <text:p/>
      </draw:polygon>
      <draw:polygon text:anchor-type="page" text:anchor-page-number="12" draw:z-index="2328" draw:name="Shape5146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6" draw:z-index="2327" draw:name="Shape1132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9" draw:z-index="2326" draw:name="Shape3139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7" draw:z-index="2325" draw:name="Shape1801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10" draw:z-index="2324" draw:name="Shape3808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5" draw:z-index="2323" draw:name="Shape628" draw:style-name="gr2" draw:text-style-name="P3" svg:width="1.2657in" svg:height="0.0051in" svg:x="2.2366in" svg:y="4.9492in" svg:viewBox="0 0 3216 14" draw:points="0,14 3216,14 3216,0 0,0">
        <text:p/>
      </draw:polygon>
      <draw:polygon text:anchor-type="page" text:anchor-page-number="8" draw:z-index="2322" draw:name="Shape2470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13" draw:z-index="2321" draw:name="Shape5816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11" draw:z-index="2320" draw:name="Shape4477" draw:style-name="gr2" draw:text-style-name="P3" svg:width="0.0051in" svg:height="0.0047in" svg:x="4.8102in" svg:y="2.9807in" svg:viewBox="0 0 14 13" draw:points="0,13 14,13 14,0 0,0">
        <text:p/>
      </draw:polygon>
      <draw:polygon text:anchor-type="page" text:anchor-page-number="13" draw:z-index="2319" draw:name="Shape5815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6" draw:z-index="2318" draw:name="Shape1131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9" draw:z-index="2317" draw:name="Shape3138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12" draw:z-index="2316" draw:name="Shape5145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10" draw:z-index="2315" draw:name="Shape3807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7" draw:z-index="2314" draw:name="Shape1800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5" draw:z-index="2313" draw:name="Shape626" draw:style-name="gr2" draw:text-style-name="P3" svg:width="0.0051in" svg:height="0.0051in" svg:x="2.2315in" svg:y="4.9492in" svg:viewBox="0 0 14 14" draw:points="0,14 14,14 14,0 0,0">
        <text:p/>
      </draw:polygon>
      <draw:polygon text:anchor-type="page" text:anchor-page-number="8" draw:z-index="2312" draw:name="Shape2469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11" draw:z-index="2311" draw:name="Shape4476" draw:style-name="gr2" draw:text-style-name="P3" svg:width="1.3028in" svg:height="0.0047in" svg:x="3.5075in" svg:y="2.9807in" svg:viewBox="0 0 3310 13" draw:points="0,13 3310,13 3310,0 0,0">
        <text:p/>
      </draw:polygon>
      <draw:polygon text:anchor-type="page" text:anchor-page-number="10" draw:z-index="2310" draw:name="Shape3805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9" draw:z-index="2309" draw:name="Shape3136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12" draw:z-index="2308" draw:name="Shape5143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11" draw:z-index="2307" draw:name="Shape4474" draw:style-name="gr2" draw:text-style-name="P3" svg:width="0.0047in" svg:height="0.0047in" svg:x="3.5028in" svg:y="2.9807in" svg:viewBox="0 0 13 13" draw:points="0,13 13,13 13,0 0,0">
        <text:p/>
      </draw:polygon>
      <draw:frame text:anchor-type="page" text:anchor-page-number="5" draw:z-index="2306" draw:name="Shape639" draw:style-name="gr1" draw:text-style-name="P2" svg:width="0.5961in" svg:height="0.1252in" svg:x="3.8744in" svg:y="4.9839in">
        <draw:text-box>
          <text:p><text:span text:style-name="T15">04/10/2024 </text:span></text:p>
        </draw:text-box>
      </draw:frame>
      <draw:polygon text:anchor-type="page" text:anchor-page-number="7" draw:z-index="2305" draw:name="Shape1798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13" draw:z-index="2304" draw:name="Shape5813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8" draw:z-index="2303" draw:name="Shape2467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6" draw:z-index="2302" draw:name="Shape1129" draw:style-name="gr2" draw:text-style-name="P3" svg:width="0.0047in" svg:height="0.0047in" svg:x="3.5028in" svg:y="2.9807in" svg:viewBox="0 0 13 13" draw:points="0,13 13,13 13,0 0,0">
        <text:p/>
      </draw:polygon>
      <draw:polygon text:anchor-type="page" text:anchor-page-number="11" draw:z-index="2301" draw:name="Shape4473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6" draw:z-index="2300" draw:name="Shape1128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7" draw:z-index="2299" draw:name="Shape1797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10" draw:z-index="2298" draw:name="Shape3804" draw:style-name="gr2" draw:text-style-name="P3" svg:width="1.2657in" svg:height="0.0047in" svg:x="2.2366in" svg:y="2.9807in" svg:viewBox="0 0 3216 13" draw:points="0,13 3216,13 3216,0 0,0">
        <text:p/>
      </draw:polygon>
      <draw:frame text:anchor-type="page" text:anchor-page-number="5" draw:z-index="2297" draw:name="Shape638" draw:style-name="gr1" draw:text-style-name="P2" svg:width="1.065in" svg:height="0.1252in" svg:x="2.3492in" svg:y="4.9839in">
        <draw:text-box>
          <text:p><text:span text:style-name="T15">2024/C005/02550240 </text:span></text:p>
        </draw:text-box>
      </draw:frame>
      <draw:polygon text:anchor-type="page" text:anchor-page-number="9" draw:z-index="2296" draw:name="Shape3135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8" draw:z-index="2295" draw:name="Shape2466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13" draw:z-index="2294" draw:name="Shape5812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12" draw:z-index="2293" draw:name="Shape5142" draw:style-name="gr2" draw:text-style-name="P3" svg:width="1.2657in" svg:height="0.0047in" svg:x="2.2366in" svg:y="2.9807in" svg:viewBox="0 0 3216 13" draw:points="0,13 3216,13 3216,0 0,0">
        <text:p/>
      </draw:polygon>
      <draw:polygon text:anchor-type="page" text:anchor-page-number="9" draw:z-index="2292" draw:name="Shape3134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8" draw:z-index="2291" draw:name="Shape2465" draw:style-name="gr2" draw:text-style-name="P3" svg:width="0.0051in" svg:height="0.0047in" svg:x="2.2315in" svg:y="2.9807in" svg:viewBox="0 0 14 13" draw:points="0,13 14,13 14,0 0,0">
        <text:p/>
      </draw:polygon>
      <draw:frame text:anchor-type="page" text:anchor-page-number="5" draw:z-index="2290" draw:name="Shape623" draw:style-name="gr1" draw:text-style-name="P2" svg:width="0.4287in" svg:height="0.1252in" svg:x="5.2189in" svg:y="4.811in">
        <draw:text-box>
          <text:p><text:span text:style-name="T15">12.000 € </text:span></text:p>
        </draw:text-box>
      </draw:frame>
      <draw:polygon text:anchor-type="page" text:anchor-page-number="6" draw:z-index="2289" draw:name="Shape1127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7" draw:z-index="2288" draw:name="Shape1796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12" draw:z-index="2287" draw:name="Shape5141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10" draw:z-index="2286" draw:name="Shape3803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11" draw:z-index="2285" draw:name="Shape4472" draw:style-name="gr2" draw:text-style-name="P3" svg:width="0.0051in" svg:height="0.0047in" svg:x="2.2315in" svg:y="2.9807in" svg:viewBox="0 0 14 13" draw:points="0,13 14,13 14,0 0,0">
        <text:p/>
      </draw:polygon>
      <draw:polygon text:anchor-type="page" text:anchor-page-number="13" draw:z-index="2284" draw:name="Shape5810" draw:style-name="gr2" draw:text-style-name="P3" svg:width="0.0051in" svg:height="0.0047in" svg:x="2.2315in" svg:y="2.9807in" svg:viewBox="0 0 14 13" draw:points="0,13 14,13 14,0 0,0">
        <text:p/>
      </draw:polygon>
      <draw:frame text:anchor-type="page" text:anchor-page-number="13" draw:z-index="2283" draw:name="Shape5823" draw:style-name="gr1" draw:text-style-name="P2" svg:width="0.5961in" svg:height="0.1252in" svg:x="3.8744in" svg:y="3.0154in">
        <draw:text-box>
          <text:p><text:span text:style-name="T15">30/12/2024 </text:span></text:p>
        </draw:text-box>
      </draw:frame>
      <draw:polygon text:anchor-type="page" text:anchor-page-number="5" draw:z-index="2282" draw:name="Shape622" draw:style-name="gr2" draw:text-style-name="P3" svg:width="0.0051in" svg:height="0.1535in" svg:x="6.0268in" svg:y="4.7957in" svg:viewBox="0 0 14 391" draw:points="0,391 14,391 14,0 0,0">
        <text:p/>
      </draw:polygon>
      <draw:frame text:anchor-type="page" text:anchor-page-number="10" draw:z-index="2281" draw:name="Shape3816" draw:style-name="gr1" draw:text-style-name="P2" svg:width="0.5961in" svg:height="0.1252in" svg:x="3.8744in" svg:y="3.0154in">
        <draw:text-box>
          <text:p><text:span text:style-name="T15">05/12/2024 </text:span></text:p>
        </draw:text-box>
      </draw:frame>
      <draw:frame text:anchor-type="page" text:anchor-page-number="9" draw:z-index="2280" draw:name="Shape3147" draw:style-name="gr1" draw:text-style-name="P2" svg:width="0.5961in" svg:height="0.1252in" svg:x="3.8744in" svg:y="3.0154in">
        <draw:text-box>
          <text:p><text:span text:style-name="T15">25/11/2024 </text:span></text:p>
        </draw:text-box>
      </draw:frame>
      <draw:frame text:anchor-type="page" text:anchor-page-number="8" draw:z-index="2279" draw:name="Shape2478" draw:style-name="gr1" draw:text-style-name="P2" svg:width="0.5961in" svg:height="0.1252in" svg:x="3.8744in" svg:y="3.0154in">
        <draw:text-box>
          <text:p><text:span text:style-name="T15">12/11/2024 </text:span></text:p>
        </draw:text-box>
      </draw:frame>
      <draw:frame text:anchor-type="page" text:anchor-page-number="7" draw:z-index="2278" draw:name="Shape1809" draw:style-name="gr1" draw:text-style-name="P2" svg:width="0.5961in" svg:height="0.1252in" svg:x="3.8744in" svg:y="3.0154in">
        <draw:text-box>
          <text:p><text:span text:style-name="T15">30/10/2024 </text:span></text:p>
        </draw:text-box>
      </draw:frame>
      <draw:frame text:anchor-type="page" text:anchor-page-number="12" draw:z-index="2277" draw:name="Shape5154" draw:style-name="gr1" draw:text-style-name="P2" svg:width="0.5961in" svg:height="0.1252in" svg:x="3.8744in" svg:y="3.0154in">
        <draw:text-box>
          <text:p><text:span text:style-name="T15">20/12/2024 </text:span></text:p>
        </draw:text-box>
      </draw:frame>
      <draw:frame text:anchor-type="page" text:anchor-page-number="11" draw:z-index="2276" draw:name="Shape4485" draw:style-name="gr1" draw:text-style-name="P2" svg:width="0.5961in" svg:height="0.1252in" svg:x="3.8744in" svg:y="3.0154in">
        <draw:text-box>
          <text:p><text:span text:style-name="T15">16/12/2024 </text:span></text:p>
        </draw:text-box>
      </draw:frame>
      <draw:frame text:anchor-type="page" text:anchor-page-number="6" draw:z-index="2275" draw:name="Shape1140" draw:style-name="gr1" draw:text-style-name="P2" svg:width="0.5961in" svg:height="0.1252in" svg:x="3.8744in" svg:y="3.0154in">
        <draw:text-box>
          <text:p><text:span text:style-name="T15">21/10/2024 </text:span></text:p>
        </draw:text-box>
      </draw:frame>
      <draw:frame text:anchor-type="page" text:anchor-page-number="13" draw:z-index="2274" draw:name="Shape5822" draw:style-name="gr1" draw:text-style-name="P2" svg:width="1.065in" svg:height="0.1252in" svg:x="2.3492in" svg:y="3.0154in">
        <draw:text-box>
          <text:p><text:span text:style-name="T15">2024/C005/03156831 </text:span></text:p>
        </draw:text-box>
      </draw:frame>
      <draw:frame text:anchor-type="page" text:anchor-page-number="6" draw:z-index="2273" draw:name="Shape1139" draw:style-name="gr1" draw:text-style-name="P2" svg:width="1.065in" svg:height="0.1252in" svg:x="2.3492in" svg:y="3.0154in">
        <draw:text-box>
          <text:p><text:span text:style-name="T15">2024/C005/02635620 </text:span></text:p>
        </draw:text-box>
      </draw:frame>
      <draw:frame text:anchor-type="page" text:anchor-page-number="11" draw:z-index="2272" draw:name="Shape4484" draw:style-name="gr1" draw:text-style-name="P2" svg:width="1.065in" svg:height="0.1252in" svg:x="2.3492in" svg:y="3.0154in">
        <draw:text-box>
          <text:p><text:span text:style-name="T15">2024/C005/03013888 </text:span></text:p>
        </draw:text-box>
      </draw:frame>
      <draw:polygon text:anchor-type="page" text:anchor-page-number="5" draw:z-index="2271" draw:name="Shape621" draw:style-name="gr2" draw:text-style-name="P3" svg:width="0.0051in" svg:height="0.1535in" svg:x="4.8102in" svg:y="4.7957in" svg:viewBox="0 0 14 391" draw:points="0,391 14,391 14,0 0,0">
        <text:p/>
      </draw:polygon>
      <draw:frame text:anchor-type="page" text:anchor-page-number="10" draw:z-index="2270" draw:name="Shape3815" draw:style-name="gr1" draw:text-style-name="P2" svg:width="1.065in" svg:height="0.1252in" svg:x="2.3492in" svg:y="3.0154in">
        <draw:text-box>
          <text:p><text:span text:style-name="T15">2024/C005/02941699 </text:span></text:p>
        </draw:text-box>
      </draw:frame>
      <draw:frame text:anchor-type="page" text:anchor-page-number="8" draw:z-index="2269" draw:name="Shape2477" draw:style-name="gr1" draw:text-style-name="P2" svg:width="1.065in" svg:height="0.1252in" svg:x="2.3492in" svg:y="3.0154in">
        <draw:text-box>
          <text:p><text:span text:style-name="T15">2024/C005/02692101 </text:span></text:p>
        </draw:text-box>
      </draw:frame>
      <draw:frame text:anchor-type="page" text:anchor-page-number="9" draw:z-index="2268" draw:name="Shape3146" draw:style-name="gr1" draw:text-style-name="P2" svg:width="1.065in" svg:height="0.1252in" svg:x="2.3492in" svg:y="3.0154in">
        <draw:text-box>
          <text:p><text:span text:style-name="T15">2024/C005/02862172 </text:span></text:p>
        </draw:text-box>
      </draw:frame>
      <draw:frame text:anchor-type="page" text:anchor-page-number="7" draw:z-index="2267" draw:name="Shape1808" draw:style-name="gr1" draw:text-style-name="P2" svg:width="1.065in" svg:height="0.1252in" svg:x="2.3492in" svg:y="3.0154in">
        <draw:text-box>
          <text:p><text:span text:style-name="T15">2024/C005/02703949 </text:span></text:p>
        </draw:text-box>
      </draw:frame>
      <draw:frame text:anchor-type="page" text:anchor-page-number="12" draw:z-index="2266" draw:name="Shape5153" draw:style-name="gr1" draw:text-style-name="P2" svg:width="1.065in" svg:height="0.1252in" svg:x="2.3492in" svg:y="3.0154in">
        <draw:text-box>
          <text:p><text:span text:style-name="T15">2024/C005/03068418 </text:span></text:p>
        </draw:text-box>
      </draw:frame>
      <draw:polygon text:anchor-type="page" text:anchor-page-number="5" draw:z-index="2265" draw:name="Shape620" draw:style-name="gr2" draw:text-style-name="P3" svg:width="0.0047in" svg:height="0.1535in" svg:x="3.5028in" svg:y="4.7957in" svg:viewBox="0 0 13 391" draw:points="0,391 13,391 13,0 0,0">
        <text:p/>
      </draw:polygon>
      <draw:frame text:anchor-type="page" text:anchor-page-number="9" draw:z-index="2264" draw:name="Shape3131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6" draw:z-index="2263" draw:name="Shape1124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11" draw:z-index="2262" draw:name="Shape4469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13" draw:z-index="2261" draw:name="Shape5807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7" draw:z-index="2260" draw:name="Shape1793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10" draw:z-index="2259" draw:name="Shape3800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12" draw:z-index="2258" draw:name="Shape5138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frame text:anchor-type="page" text:anchor-page-number="8" draw:z-index="2257" draw:name="Shape2462" draw:style-name="gr1" draw:text-style-name="P2" svg:width="0.4287in" svg:height="0.1252in" svg:x="5.2189in" svg:y="2.8417in">
        <draw:text-box>
          <text:p><text:span text:style-name="T15">12.000 € </text:span></text:p>
        </draw:text-box>
      </draw:frame>
      <draw:polygon text:anchor-type="page" text:anchor-page-number="9" draw:z-index="2256" draw:name="Shape3130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12" draw:z-index="2255" draw:name="Shape5137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13" draw:z-index="2254" draw:name="Shape5806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11" draw:z-index="2253" draw:name="Shape4468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5" draw:z-index="2252" draw:name="Shape619" draw:style-name="gr2" draw:text-style-name="P3" svg:width="0.0051in" svg:height="0.1535in" svg:x="2.2315in" svg:y="4.7957in" svg:viewBox="0 0 14 391" draw:points="0,391 14,391 14,0 0,0">
        <text:p/>
      </draw:polygon>
      <draw:polygon text:anchor-type="page" text:anchor-page-number="8" draw:z-index="2251" draw:name="Shape2461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7" draw:z-index="2250" draw:name="Shape1792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6" draw:z-index="2249" draw:name="Shape1123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10" draw:z-index="2248" draw:name="Shape3799" draw:style-name="gr2" draw:text-style-name="P3" svg:width="0.0051in" svg:height="0.1535in" svg:x="6.0268in" svg:y="2.8272in" svg:viewBox="0 0 14 391" draw:points="0,391 14,391 14,0 0,0">
        <text:p/>
      </draw:polygon>
      <draw:polygon text:anchor-type="page" text:anchor-page-number="13" draw:z-index="2247" draw:name="Shape5803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11" draw:z-index="2246" draw:name="Shape4464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7" draw:z-index="2245" draw:name="Shape1788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12" draw:z-index="2244" draw:name="Shape5133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8" draw:z-index="2243" draw:name="Shape2457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5" draw:z-index="2242" draw:name="Shape618" draw:style-name="gr2" draw:text-style-name="P3" svg:width="0.0051in" svg:height="0.0051in" svg:x="6.0268in" svg:y="4.7906in" svg:viewBox="0 0 14 14" draw:points="0,14 14,14 14,0 0,0">
        <text:p/>
      </draw:polygon>
      <draw:polygon text:anchor-type="page" text:anchor-page-number="9" draw:z-index="2241" draw:name="Shape3126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10" draw:z-index="2240" draw:name="Shape3795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6" draw:z-index="2239" draw:name="Shape1119" draw:style-name="gr2" draw:text-style-name="P3" svg:width="0.0051in" svg:height="0.1535in" svg:x="4.8102in" svg:y="2.8272in" svg:viewBox="0 0 14 391" draw:points="0,391 14,391 14,0 0,0">
        <text:p/>
      </draw:polygon>
      <draw:polygon text:anchor-type="page" text:anchor-page-number="8" draw:z-index="2238" draw:name="Shape2454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5" draw:z-index="2237" draw:name="Shape617" draw:style-name="gr2" draw:text-style-name="P3" svg:width="1.2114in" svg:height="0.0051in" svg:x="4.8154in" svg:y="4.7906in" svg:viewBox="0 0 3078 14" draw:points="0,14 3078,14 3078,0 0,0">
        <text:p/>
      </draw:polygon>
      <draw:polygon text:anchor-type="page" text:anchor-page-number="10" draw:z-index="2236" draw:name="Shape3792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11" draw:z-index="2235" draw:name="Shape4461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9" draw:z-index="2234" draw:name="Shape3123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6" draw:z-index="2233" draw:name="Shape1116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12" draw:z-index="2232" draw:name="Shape5130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7" draw:z-index="2231" draw:name="Shape1785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13" draw:z-index="2230" draw:name="Shape5800" draw:style-name="gr2" draw:text-style-name="P3" svg:width="0.0047in" svg:height="0.1535in" svg:x="3.5028in" svg:y="2.8272in" svg:viewBox="0 0 13 391" draw:points="0,391 13,391 13,0 0,0">
        <text:p/>
      </draw:polygon>
      <draw:polygon text:anchor-type="page" text:anchor-page-number="7" draw:z-index="2229" draw:name="Shape1791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13" draw:z-index="2228" draw:name="Shape5797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5" draw:z-index="2227" draw:name="Shape616" draw:style-name="gr2" draw:text-style-name="P3" svg:width="0.0051in" svg:height="0.0051in" svg:x="4.8102in" svg:y="4.7906in" svg:viewBox="0 0 14 14" draw:points="0,14 14,14 14,0 0,0">
        <text:p/>
      </draw:polygon>
      <draw:polygon text:anchor-type="page" text:anchor-page-number="10" draw:z-index="2226" draw:name="Shape3798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11" draw:z-index="2225" draw:name="Shape4467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12" draw:z-index="2224" draw:name="Shape5136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6" draw:z-index="2223" draw:name="Shape1122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9" draw:z-index="2222" draw:name="Shape3129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8" draw:z-index="2221" draw:name="Shape2460" draw:style-name="gr2" draw:text-style-name="P3" svg:width="0.0051in" svg:height="0.1535in" svg:x="2.2315in" svg:y="2.8272in" svg:viewBox="0 0 14 391" draw:points="0,391 14,391 14,0 0,0">
        <text:p/>
      </draw:polygon>
      <draw:polygon text:anchor-type="page" text:anchor-page-number="11" draw:z-index="2220" draw:name="Shape4466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13" draw:z-index="2219" draw:name="Shape5805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12" draw:z-index="2218" draw:name="Shape5135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8" draw:z-index="2217" draw:name="Shape2459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10" draw:z-index="2216" draw:name="Shape3797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6" draw:z-index="2215" draw:name="Shape1121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9" draw:z-index="2214" draw:name="Shape3128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7" draw:z-index="2213" draw:name="Shape1790" draw:style-name="gr2" draw:text-style-name="P3" svg:width="0.0051in" svg:height="0.0051in" svg:x="6.0268in" svg:y="2.822in" svg:viewBox="0 0 14 14" draw:points="0,14 14,14 14,0 0,0">
        <text:p/>
      </draw:polygon>
      <draw:polygon text:anchor-type="page" text:anchor-page-number="5" draw:z-index="2212" draw:name="Shape615" draw:style-name="gr2" draw:text-style-name="P3" svg:width="1.3028in" svg:height="0.0051in" svg:x="3.5075in" svg:y="4.7906in" svg:viewBox="0 0 3310 14" draw:points="0,14 3310,14 3310,0 0,0">
        <text:p/>
      </draw:polygon>
      <draw:polygon text:anchor-type="page" text:anchor-page-number="12" draw:z-index="2211" draw:name="Shape5134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7" draw:z-index="2210" draw:name="Shape1789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8" draw:z-index="2209" draw:name="Shape2458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11" draw:z-index="2208" draw:name="Shape4465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9" draw:z-index="2207" draw:name="Shape3127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10" draw:z-index="2206" draw:name="Shape3796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6" draw:z-index="2205" draw:name="Shape1120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13" draw:z-index="2204" draw:name="Shape5804" draw:style-name="gr2" draw:text-style-name="P3" svg:width="1.2114in" svg:height="0.0051in" svg:x="4.8154in" svg:y="2.822in" svg:viewBox="0 0 3078 14" draw:points="0,14 3078,14 3078,0 0,0">
        <text:p/>
      </draw:polygon>
      <draw:polygon text:anchor-type="page" text:anchor-page-number="5" draw:z-index="2203" draw:name="Shape614" draw:style-name="gr2" draw:text-style-name="P3" svg:width="0.0047in" svg:height="0.0051in" svg:x="3.5028in" svg:y="4.7906in" svg:viewBox="0 0 13 14" draw:points="0,14 13,14 13,0 0,0">
        <text:p/>
      </draw:polygon>
      <draw:polygon text:anchor-type="page" text:anchor-page-number="12" draw:z-index="2202" draw:name="Shape5132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5" draw:z-index="2201" draw:name="Shape613" draw:style-name="gr2" draw:text-style-name="P3" svg:width="1.2657in" svg:height="0.0051in" svg:x="2.2366in" svg:y="4.7906in" svg:viewBox="0 0 3216 14" draw:points="0,14 3216,14 3216,0 0,0">
        <text:p/>
      </draw:polygon>
      <draw:polygon text:anchor-type="page" text:anchor-page-number="8" draw:z-index="2200" draw:name="Shape2456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7" draw:z-index="2199" draw:name="Shape1787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6" draw:z-index="2198" draw:name="Shape1118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11" draw:z-index="2197" draw:name="Shape4463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9" draw:z-index="2196" draw:name="Shape3125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13" draw:z-index="2195" draw:name="Shape5802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10" draw:z-index="2194" draw:name="Shape3794" draw:style-name="gr2" draw:text-style-name="P3" svg:width="0.0051in" svg:height="0.0051in" svg:x="4.8102in" svg:y="2.822in" svg:viewBox="0 0 14 14" draw:points="0,14 14,14 14,0 0,0">
        <text:p/>
      </draw:polygon>
      <draw:polygon text:anchor-type="page" text:anchor-page-number="5" draw:z-index="2193" draw:name="Shape612" draw:style-name="gr2" draw:text-style-name="P3" svg:width="0.0051in" svg:height="0.0051in" svg:x="2.2315in" svg:y="4.7906in" svg:viewBox="0 0 14 14" draw:points="0,14 14,14 14,0 0,0">
        <text:p/>
      </draw:polygon>
      <draw:polygon text:anchor-type="page" text:anchor-page-number="9" draw:z-index="2192" draw:name="Shape3124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7" draw:z-index="2191" draw:name="Shape1786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10" draw:z-index="2190" draw:name="Shape3793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8" draw:z-index="2189" draw:name="Shape2455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11" draw:z-index="2188" draw:name="Shape4462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12" draw:z-index="2187" draw:name="Shape5131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13" draw:z-index="2186" draw:name="Shape5801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6" draw:z-index="2185" draw:name="Shape1117" draw:style-name="gr2" draw:text-style-name="P3" svg:width="1.3028in" svg:height="0.0051in" svg:x="3.5075in" svg:y="2.822in" svg:viewBox="0 0 3310 14" draw:points="0,14 3310,14 3310,0 0,0">
        <text:p/>
      </draw:polygon>
      <draw:polygon text:anchor-type="page" text:anchor-page-number="7" draw:z-index="2184" draw:name="Shape1784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6" draw:z-index="2183" draw:name="Shape1115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12" draw:z-index="2182" draw:name="Shape5129" draw:style-name="gr2" draw:text-style-name="P3" svg:width="0.0047in" svg:height="0.0051in" svg:x="3.5028in" svg:y="2.822in" svg:viewBox="0 0 13 14" draw:points="0,14 13,14 13,0 0,0">
        <text:p/>
      </draw:polygon>
      <draw:frame text:anchor-type="page" text:anchor-page-number="5" draw:z-index="2181" draw:name="Shape625" draw:style-name="gr1" draw:text-style-name="P2" svg:width="0.5961in" svg:height="0.1252in" svg:x="3.8744in" svg:y="4.8252in">
        <draw:text-box>
          <text:p><text:span text:style-name="T15">04/10/2024 </text:span></text:p>
        </draw:text-box>
      </draw:frame>
      <draw:polygon text:anchor-type="page" text:anchor-page-number="13" draw:z-index="2180" draw:name="Shape5799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10" draw:z-index="2179" draw:name="Shape3791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11" draw:z-index="2178" draw:name="Shape4460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9" draw:z-index="2177" draw:name="Shape3122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8" draw:z-index="2176" draw:name="Shape2453" draw:style-name="gr2" draw:text-style-name="P3" svg:width="0.0047in" svg:height="0.0051in" svg:x="3.5028in" svg:y="2.822in" svg:viewBox="0 0 13 14" draw:points="0,14 13,14 13,0 0,0">
        <text:p/>
      </draw:polygon>
      <draw:polygon text:anchor-type="page" text:anchor-page-number="13" draw:z-index="2175" draw:name="Shape5798" draw:style-name="gr2" draw:text-style-name="P3" svg:width="1.2657in" svg:height="0.0051in" svg:x="2.2366in" svg:y="2.822in" svg:viewBox="0 0 3216 14" draw:points="0,14 3216,14 3216,0 0,0">
        <text:p/>
      </draw:polygon>
      <draw:frame text:anchor-type="page" text:anchor-page-number="5" draw:z-index="2174" draw:name="Shape624" draw:style-name="gr1" draw:text-style-name="P2" svg:width="1.065in" svg:height="0.1252in" svg:x="2.3492in" svg:y="4.8252in">
        <draw:text-box>
          <text:p><text:span text:style-name="T15">2024/C005/02553261 </text:span></text:p>
        </draw:text-box>
      </draw:frame>
      <draw:polygon text:anchor-type="page" text:anchor-page-number="6" draw:z-index="2173" draw:name="Shape1114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8" draw:z-index="2172" draw:name="Shape2452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10" draw:z-index="2171" draw:name="Shape3790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9" draw:z-index="2170" draw:name="Shape3121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11" draw:z-index="2169" draw:name="Shape4459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7" draw:z-index="2168" draw:name="Shape1783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12" draw:z-index="2167" draw:name="Shape5128" draw:style-name="gr2" draw:text-style-name="P3" svg:width="1.2657in" svg:height="0.0051in" svg:x="2.2366in" svg:y="2.822in" svg:viewBox="0 0 3216 14" draw:points="0,14 3216,14 3216,0 0,0">
        <text:p/>
      </draw:polygon>
      <draw:polygon text:anchor-type="page" text:anchor-page-number="12" draw:z-index="2166" draw:name="Shape5127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11" draw:z-index="2165" draw:name="Shape4458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6" draw:z-index="2164" draw:name="Shape1113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7" draw:z-index="2163" draw:name="Shape1782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13" draw:z-index="2162" draw:name="Shape5796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9" draw:z-index="2161" draw:name="Shape3120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10" draw:z-index="2160" draw:name="Shape3789" draw:style-name="gr2" draw:text-style-name="P3" svg:width="0.0051in" svg:height="0.0051in" svg:x="2.2315in" svg:y="2.822in" svg:viewBox="0 0 14 14" draw:points="0,14 14,14 14,0 0,0">
        <text:p/>
      </draw:polygon>
      <draw:polygon text:anchor-type="page" text:anchor-page-number="8" draw:z-index="2159" draw:name="Shape2451" draw:style-name="gr2" draw:text-style-name="P3" svg:width="0.0051in" svg:height="0.0051in" svg:x="2.2315in" svg:y="2.822in" svg:viewBox="0 0 14 14" draw:points="0,14 14,14 14,0 0,0">
        <text:p/>
      </draw:polygon>
      <draw:frame text:anchor-type="page" text:anchor-page-number="5" draw:z-index="2158" draw:name="Shape609" draw:style-name="gr1" draw:text-style-name="P2" svg:width="0.4287in" svg:height="0.1252in" svg:x="5.2189in" svg:y="4.6528in">
        <draw:text-box>
          <text:p><text:span text:style-name="T15">12.000 € </text:span></text:p>
        </draw:text-box>
      </draw:frame>
      <draw:frame text:anchor-type="page" text:anchor-page-number="7" draw:z-index="2157" draw:name="Shape1795" draw:style-name="gr1" draw:text-style-name="P2" svg:width="0.5961in" svg:height="0.1252in" svg:x="3.8744in" svg:y="2.8563in">
        <draw:text-box>
          <text:p><text:span text:style-name="T15">30/10/2024 </text:span></text:p>
        </draw:text-box>
      </draw:frame>
      <draw:frame text:anchor-type="page" text:anchor-page-number="10" draw:z-index="2156" draw:name="Shape3802" draw:style-name="gr1" draw:text-style-name="P2" svg:width="0.5961in" svg:height="0.1252in" svg:x="3.8744in" svg:y="2.8563in">
        <draw:text-box>
          <text:p><text:span text:style-name="T15">05/12/2024 </text:span></text:p>
        </draw:text-box>
      </draw:frame>
      <draw:frame text:anchor-type="page" text:anchor-page-number="13" draw:z-index="2155" draw:name="Shape5809" draw:style-name="gr1" draw:text-style-name="P2" svg:width="0.5961in" svg:height="0.1252in" svg:x="3.8744in" svg:y="2.8563in">
        <draw:text-box>
          <text:p><text:span text:style-name="T15">29/12/2024 </text:span></text:p>
        </draw:text-box>
      </draw:frame>
      <draw:frame text:anchor-type="page" text:anchor-page-number="11" draw:z-index="2154" draw:name="Shape4471" draw:style-name="gr1" draw:text-style-name="P2" svg:width="0.5961in" svg:height="0.1252in" svg:x="3.8744in" svg:y="2.8563in">
        <draw:text-box>
          <text:p><text:span text:style-name="T15">16/12/2024 </text:span></text:p>
        </draw:text-box>
      </draw:frame>
      <draw:frame text:anchor-type="page" text:anchor-page-number="9" draw:z-index="2153" draw:name="Shape3133" draw:style-name="gr1" draw:text-style-name="P2" svg:width="0.5961in" svg:height="0.1252in" svg:x="3.8744in" svg:y="2.8563in">
        <draw:text-box>
          <text:p><text:span text:style-name="T15">25/11/2024 </text:span></text:p>
        </draw:text-box>
      </draw:frame>
      <draw:frame text:anchor-type="page" text:anchor-page-number="12" draw:z-index="2152" draw:name="Shape5140" draw:style-name="gr1" draw:text-style-name="P2" svg:width="0.5961in" svg:height="0.1252in" svg:x="3.8744in" svg:y="2.8563in">
        <draw:text-box>
          <text:p><text:span text:style-name="T15">20/12/2024 </text:span></text:p>
        </draw:text-box>
      </draw:frame>
      <draw:polygon text:anchor-type="page" text:anchor-page-number="5" draw:z-index="2151" draw:name="Shape608" draw:style-name="gr2" draw:text-style-name="P3" svg:width="0.0051in" svg:height="0.1535in" svg:x="6.0268in" svg:y="4.637in" svg:viewBox="0 0 14 391" draw:points="0,391 14,391 14,0 0,0">
        <text:p/>
      </draw:polygon>
      <draw:frame text:anchor-type="page" text:anchor-page-number="6" draw:z-index="2150" draw:name="Shape1126" draw:style-name="gr1" draw:text-style-name="P2" svg:width="0.5961in" svg:height="0.1252in" svg:x="3.8744in" svg:y="2.8563in">
        <draw:text-box>
          <text:p><text:span text:style-name="T15">21/10/2024 </text:span></text:p>
        </draw:text-box>
      </draw:frame>
      <draw:frame text:anchor-type="page" text:anchor-page-number="8" draw:z-index="2149" draw:name="Shape2464" draw:style-name="gr1" draw:text-style-name="P2" svg:width="0.5961in" svg:height="0.1252in" svg:x="3.8744in" svg:y="2.8563in">
        <draw:text-box>
          <text:p><text:span text:style-name="T15">12/11/2024 </text:span></text:p>
        </draw:text-box>
      </draw:frame>
      <draw:frame text:anchor-type="page" text:anchor-page-number="13" draw:z-index="2148" draw:name="Shape5808" draw:style-name="gr1" draw:text-style-name="P2" svg:width="1.065in" svg:height="0.1252in" svg:x="2.3492in" svg:y="2.8563in">
        <draw:text-box>
          <text:p><text:span text:style-name="T15">2024/C005/03136038 </text:span></text:p>
        </draw:text-box>
      </draw:frame>
      <draw:frame text:anchor-type="page" text:anchor-page-number="8" draw:z-index="2147" draw:name="Shape2463" draw:style-name="gr1" draw:text-style-name="P2" svg:width="1.065in" svg:height="0.1252in" svg:x="2.3492in" svg:y="2.8563in">
        <draw:text-box>
          <text:p><text:span text:style-name="T15">2024/C005/02772467 </text:span></text:p>
        </draw:text-box>
      </draw:frame>
      <draw:frame text:anchor-type="page" text:anchor-page-number="10" draw:z-index="2146" draw:name="Shape3801" draw:style-name="gr1" draw:text-style-name="P2" svg:width="1.065in" svg:height="0.1252in" svg:x="2.3492in" svg:y="2.8563in">
        <draw:text-box>
          <text:p><text:span text:style-name="T15">2024/C005/02943064 </text:span></text:p>
        </draw:text-box>
      </draw:frame>
      <draw:frame text:anchor-type="page" text:anchor-page-number="7" draw:z-index="2145" draw:name="Shape1794" draw:style-name="gr1" draw:text-style-name="P2" svg:width="1.065in" svg:height="0.1252in" svg:x="2.3492in" svg:y="2.8563in">
        <draw:text-box>
          <text:p><text:span text:style-name="T15">2024/C005/02705137 </text:span></text:p>
        </draw:text-box>
      </draw:frame>
      <draw:frame text:anchor-type="page" text:anchor-page-number="9" draw:z-index="2144" draw:name="Shape3132" draw:style-name="gr1" draw:text-style-name="P2" svg:width="1.065in" svg:height="0.1252in" svg:x="2.3492in" svg:y="2.8563in">
        <draw:text-box>
          <text:p><text:span text:style-name="T15">2024/C005/02863025 </text:span></text:p>
        </draw:text-box>
      </draw:frame>
      <draw:frame text:anchor-type="page" text:anchor-page-number="11" draw:z-index="2143" draw:name="Shape4470" draw:style-name="gr1" draw:text-style-name="P2" svg:width="1.065in" svg:height="0.1252in" svg:x="2.3492in" svg:y="2.8563in">
        <draw:text-box>
          <text:p><text:span text:style-name="T15">2024/C005/03015656 </text:span></text:p>
        </draw:text-box>
      </draw:frame>
      <draw:polygon text:anchor-type="page" text:anchor-page-number="5" draw:z-index="2142" draw:name="Shape604" draw:style-name="gr2" draw:text-style-name="P3" svg:width="0.0051in" svg:height="0.1535in" svg:x="4.8102in" svg:y="4.637in" svg:viewBox="0 0 14 391" draw:points="0,391 14,391 14,0 0,0">
        <text:p/>
      </draw:polygon>
      <draw:frame text:anchor-type="page" text:anchor-page-number="12" draw:z-index="2141" draw:name="Shape5139" draw:style-name="gr1" draw:text-style-name="P2" svg:width="1.065in" svg:height="0.1252in" svg:x="2.3492in" svg:y="2.8563in">
        <draw:text-box>
          <text:p><text:span text:style-name="T15">2024/C005/03069455 </text:span></text:p>
        </draw:text-box>
      </draw:frame>
      <draw:frame text:anchor-type="page" text:anchor-page-number="6" draw:z-index="2140" draw:name="Shape1125" draw:style-name="gr1" draw:text-style-name="P2" svg:width="1.065in" svg:height="0.1252in" svg:x="2.3492in" svg:y="2.8563in">
        <draw:text-box>
          <text:p><text:span text:style-name="T15">2024/C005/02636137 </text:span></text:p>
        </draw:text-box>
      </draw:frame>
      <draw:frame text:anchor-type="page" text:anchor-page-number="9" draw:z-index="2139" draw:name="Shape3117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10" draw:z-index="2138" draw:name="Shape3786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8" draw:z-index="2137" draw:name="Shape2448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7" draw:z-index="2136" draw:name="Shape1779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polygon text:anchor-type="page" text:anchor-page-number="5" draw:z-index="2135" draw:name="Shape603" draw:style-name="gr2" draw:text-style-name="P3" svg:width="0.0047in" svg:height="0.1535in" svg:x="3.5028in" svg:y="4.637in" svg:viewBox="0 0 13 391" draw:points="0,391 13,391 13,0 0,0">
        <text:p/>
      </draw:polygon>
      <draw:frame text:anchor-type="page" text:anchor-page-number="11" draw:z-index="2134" draw:name="Shape4455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12" draw:z-index="2133" draw:name="Shape5124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6" draw:z-index="2132" draw:name="Shape1110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frame text:anchor-type="page" text:anchor-page-number="13" draw:z-index="2131" draw:name="Shape5793" draw:style-name="gr1" draw:text-style-name="P2" svg:width="0.4287in" svg:height="0.1252in" svg:x="5.2189in" svg:y="2.6827in">
        <draw:text-box>
          <text:p><text:span text:style-name="T15">12.000 € </text:span></text:p>
        </draw:text-box>
      </draw:frame>
      <draw:polygon text:anchor-type="page" text:anchor-page-number="8" draw:z-index="2130" draw:name="Shape2447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10" draw:z-index="2129" draw:name="Shape3785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12" draw:z-index="2128" draw:name="Shape5123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6" draw:z-index="2127" draw:name="Shape1109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5" draw:z-index="2126" draw:name="Shape607" draw:style-name="gr2" draw:text-style-name="P3" svg:width="0.0051in" svg:height="0.1535in" svg:x="2.2315in" svg:y="4.637in" svg:viewBox="0 0 14 391" draw:points="0,391 14,391 14,0 0,0">
        <text:p/>
      </draw:polygon>
      <draw:polygon text:anchor-type="page" text:anchor-page-number="11" draw:z-index="2125" draw:name="Shape4454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7" draw:z-index="2124" draw:name="Shape1778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9" draw:z-index="2123" draw:name="Shape3116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13" draw:z-index="2122" draw:name="Shape5792" draw:style-name="gr2" draw:text-style-name="P3" svg:width="0.0051in" svg:height="0.1535in" svg:x="6.0268in" svg:y="2.6685in" svg:viewBox="0 0 14 391" draw:points="0,391 14,391 14,0 0,0">
        <text:p/>
      </draw:polygon>
      <draw:polygon text:anchor-type="page" text:anchor-page-number="8" draw:z-index="2121" draw:name="Shape2446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12" draw:z-index="2120" draw:name="Shape5122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9" draw:z-index="2119" draw:name="Shape3115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10" draw:z-index="2118" draw:name="Shape3784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6" draw:z-index="2117" draw:name="Shape1108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7" draw:z-index="2116" draw:name="Shape1777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5" draw:z-index="2115" draw:name="Shape606" draw:style-name="gr2" draw:text-style-name="P3" svg:width="0.0051in" svg:height="0.0047in" svg:x="6.0268in" svg:y="4.6323in" svg:viewBox="0 0 14 13" draw:points="0,13 14,13 14,0 0,0">
        <text:p/>
      </draw:polygon>
      <draw:polygon text:anchor-type="page" text:anchor-page-number="13" draw:z-index="2114" draw:name="Shape5787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11" draw:z-index="2113" draw:name="Shape4453" draw:style-name="gr2" draw:text-style-name="P3" svg:width="0.0051in" svg:height="0.1535in" svg:x="4.8102in" svg:y="2.6685in" svg:viewBox="0 0 14 391" draw:points="0,391 14,391 14,0 0,0">
        <text:p/>
      </draw:polygon>
      <draw:polygon text:anchor-type="page" text:anchor-page-number="8" draw:z-index="2112" draw:name="Shape2445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6" draw:z-index="2111" draw:name="Shape1107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11" draw:z-index="2110" draw:name="Shape4452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5" draw:z-index="2109" draw:name="Shape605" draw:style-name="gr2" draw:text-style-name="P3" svg:width="1.2114in" svg:height="0.0047in" svg:x="4.8154in" svg:y="4.6323in" svg:viewBox="0 0 3078 13" draw:points="0,13 3078,13 3078,0 0,0">
        <text:p/>
      </draw:polygon>
      <draw:polygon text:anchor-type="page" text:anchor-page-number="13" draw:z-index="2108" draw:name="Shape5791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7" draw:z-index="2107" draw:name="Shape1776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9" draw:z-index="2106" draw:name="Shape3114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12" draw:z-index="2105" draw:name="Shape5121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10" draw:z-index="2104" draw:name="Shape3783" draw:style-name="gr2" draw:text-style-name="P3" svg:width="0.0047in" svg:height="0.1535in" svg:x="3.5028in" svg:y="2.6685in" svg:viewBox="0 0 13 391" draw:points="0,391 13,391 13,0 0,0">
        <text:p/>
      </draw:polygon>
      <draw:polygon text:anchor-type="page" text:anchor-page-number="8" draw:z-index="2103" draw:name="Shape2444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13" draw:z-index="2102" draw:name="Shape5790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11" draw:z-index="2101" draw:name="Shape4451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6" draw:z-index="2100" draw:name="Shape1106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7" draw:z-index="2099" draw:name="Shape1775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12" draw:z-index="2098" draw:name="Shape5120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5" draw:z-index="2097" draw:name="Shape602" draw:style-name="gr2" draw:text-style-name="P3" svg:width="0.0051in" svg:height="0.0047in" svg:x="4.8102in" svg:y="4.6323in" svg:viewBox="0 0 14 13" draw:points="0,13 14,13 14,0 0,0">
        <text:p/>
      </draw:polygon>
      <draw:polygon text:anchor-type="page" text:anchor-page-number="10" draw:z-index="2096" draw:name="Shape3782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9" draw:z-index="2095" draw:name="Shape3113" draw:style-name="gr2" draw:text-style-name="P3" svg:width="0.0051in" svg:height="0.1535in" svg:x="2.2315in" svg:y="2.6685in" svg:viewBox="0 0 14 391" draw:points="0,391 14,391 14,0 0,0">
        <text:p/>
      </draw:polygon>
      <draw:polygon text:anchor-type="page" text:anchor-page-number="5" draw:z-index="2094" draw:name="Shape601" draw:style-name="gr2" draw:text-style-name="P3" svg:width="1.3028in" svg:height="0.0047in" svg:x="3.5075in" svg:y="4.6323in" svg:viewBox="0 0 3310 13" draw:points="0,13 3310,13 3310,0 0,0">
        <text:p/>
      </draw:polygon>
      <draw:polygon text:anchor-type="page" text:anchor-page-number="6" draw:z-index="2093" draw:name="Shape1105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8" draw:z-index="2092" draw:name="Shape2443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11" draw:z-index="2091" draw:name="Shape4450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13" draw:z-index="2090" draw:name="Shape5789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10" draw:z-index="2089" draw:name="Shape3781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7" draw:z-index="2088" draw:name="Shape1774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12" draw:z-index="2087" draw:name="Shape5119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9" draw:z-index="2086" draw:name="Shape3112" draw:style-name="gr2" draw:text-style-name="P3" svg:width="0.0051in" svg:height="0.0051in" svg:x="6.0268in" svg:y="2.6634in" svg:viewBox="0 0 14 14" draw:points="0,14 14,14 14,0 0,0">
        <text:p/>
      </draw:polygon>
      <draw:polygon text:anchor-type="page" text:anchor-page-number="12" draw:z-index="2085" draw:name="Shape5118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6" draw:z-index="2084" draw:name="Shape1104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7" draw:z-index="2083" draw:name="Shape1773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9" draw:z-index="2082" draw:name="Shape3111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8" draw:z-index="2081" draw:name="Shape2442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11" draw:z-index="2080" draw:name="Shape4449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13" draw:z-index="2079" draw:name="Shape5788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5" draw:z-index="2078" draw:name="Shape600" draw:style-name="gr2" draw:text-style-name="P3" svg:width="0.0047in" svg:height="0.0047in" svg:x="3.5028in" svg:y="4.6323in" svg:viewBox="0 0 13 13" draw:points="0,13 13,13 13,0 0,0">
        <text:p/>
      </draw:polygon>
      <draw:polygon text:anchor-type="page" text:anchor-page-number="10" draw:z-index="2077" draw:name="Shape3780" draw:style-name="gr2" draw:text-style-name="P3" svg:width="1.2114in" svg:height="0.0051in" svg:x="4.8154in" svg:y="2.6634in" svg:viewBox="0 0 3078 14" draw:points="0,14 3078,14 3078,0 0,0">
        <text:p/>
      </draw:polygon>
      <draw:polygon text:anchor-type="page" text:anchor-page-number="7" draw:z-index="2076" draw:name="Shape1772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9" draw:z-index="2075" draw:name="Shape3110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10" draw:z-index="2074" draw:name="Shape3779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6" draw:z-index="2073" draw:name="Shape1103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12" draw:z-index="2072" draw:name="Shape5117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13" draw:z-index="2071" draw:name="Shape5786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8" draw:z-index="2070" draw:name="Shape2441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11" draw:z-index="2069" draw:name="Shape4448" draw:style-name="gr2" draw:text-style-name="P3" svg:width="0.0051in" svg:height="0.0051in" svg:x="4.8102in" svg:y="2.6634in" svg:viewBox="0 0 14 14" draw:points="0,14 14,14 14,0 0,0">
        <text:p/>
      </draw:polygon>
      <draw:polygon text:anchor-type="page" text:anchor-page-number="5" draw:z-index="2068" draw:name="Shape599" draw:style-name="gr2" draw:text-style-name="P3" svg:width="1.2657in" svg:height="0.0047in" svg:x="2.2366in" svg:y="4.6323in" svg:viewBox="0 0 3216 13" draw:points="0,13 3216,13 3216,0 0,0">
        <text:p/>
      </draw:polygon>
      <draw:polygon text:anchor-type="page" text:anchor-page-number="10" draw:z-index="2067" draw:name="Shape3778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5" draw:z-index="2066" draw:name="Shape598" draw:style-name="gr2" draw:text-style-name="P3" svg:width="0.0051in" svg:height="0.0047in" svg:x="2.2315in" svg:y="4.6323in" svg:viewBox="0 0 14 13" draw:points="0,13 14,13 14,0 0,0">
        <text:p/>
      </draw:polygon>
      <draw:polygon text:anchor-type="page" text:anchor-page-number="12" draw:z-index="2065" draw:name="Shape5116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8" draw:z-index="2064" draw:name="Shape2440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9" draw:z-index="2063" draw:name="Shape3109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7" draw:z-index="2062" draw:name="Shape1771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6" draw:z-index="2061" draw:name="Shape1102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11" draw:z-index="2060" draw:name="Shape4447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13" draw:z-index="2059" draw:name="Shape5785" draw:style-name="gr2" draw:text-style-name="P3" svg:width="1.3028in" svg:height="0.0051in" svg:x="3.5075in" svg:y="2.6634in" svg:viewBox="0 0 3310 14" draw:points="0,14 3310,14 3310,0 0,0">
        <text:p/>
      </draw:polygon>
      <draw:polygon text:anchor-type="page" text:anchor-page-number="6" draw:z-index="2058" draw:name="Shape1101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10" draw:z-index="2057" draw:name="Shape3777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12" draw:z-index="2056" draw:name="Shape5115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9" draw:z-index="2055" draw:name="Shape3108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8" draw:z-index="2054" draw:name="Shape2439" draw:style-name="gr2" draw:text-style-name="P3" svg:width="0.0047in" svg:height="0.0051in" svg:x="3.5028in" svg:y="2.6634in" svg:viewBox="0 0 13 14" draw:points="0,14 13,14 13,0 0,0">
        <text:p/>
      </draw:polygon>
      <draw:frame text:anchor-type="page" text:anchor-page-number="5" draw:z-index="2053" draw:name="Shape611" draw:style-name="gr1" draw:text-style-name="P2" svg:width="0.5961in" svg:height="0.1252in" svg:x="3.8744in" svg:y="4.6665in">
        <draw:text-box>
          <text:p><text:span text:style-name="T15">30/09/2024 </text:span></text:p>
        </draw:text-box>
      </draw:frame>
      <draw:polygon text:anchor-type="page" text:anchor-page-number="7" draw:z-index="2052" draw:name="Shape1770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11" draw:z-index="2051" draw:name="Shape4446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13" draw:z-index="2050" draw:name="Shape5784" draw:style-name="gr2" draw:text-style-name="P3" svg:width="0.0047in" svg:height="0.0051in" svg:x="3.5028in" svg:y="2.6634in" svg:viewBox="0 0 13 14" draw:points="0,14 13,14 13,0 0,0">
        <text:p/>
      </draw:polygon>
      <draw:polygon text:anchor-type="page" text:anchor-page-number="8" draw:z-index="2049" draw:name="Shape2438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12" draw:z-index="2048" draw:name="Shape5114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10" draw:z-index="2047" draw:name="Shape3776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9" draw:z-index="2046" draw:name="Shape3107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7" draw:z-index="2045" draw:name="Shape1769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13" draw:z-index="2044" draw:name="Shape5783" draw:style-name="gr2" draw:text-style-name="P3" svg:width="1.2657in" svg:height="0.0051in" svg:x="2.2366in" svg:y="2.6634in" svg:viewBox="0 0 3216 14" draw:points="0,14 3216,14 3216,0 0,0">
        <text:p/>
      </draw:polygon>
      <draw:frame text:anchor-type="page" text:anchor-page-number="5" draw:z-index="2043" draw:name="Shape610" draw:style-name="gr1" draw:text-style-name="P2" svg:width="1.065in" svg:height="0.1252in" svg:x="2.3492in" svg:y="4.6665in">
        <draw:text-box>
          <text:p><text:span text:style-name="T15">2024/C005/02525796 </text:span></text:p>
        </draw:text-box>
      </draw:frame>
      <draw:polygon text:anchor-type="page" text:anchor-page-number="6" draw:z-index="2042" draw:name="Shape1100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11" draw:z-index="2041" draw:name="Shape4445" draw:style-name="gr2" draw:text-style-name="P3" svg:width="1.2657in" svg:height="0.0051in" svg:x="2.2366in" svg:y="2.6634in" svg:viewBox="0 0 3216 14" draw:points="0,14 3216,14 3216,0 0,0">
        <text:p/>
      </draw:polygon>
      <draw:polygon text:anchor-type="page" text:anchor-page-number="8" draw:z-index="2040" draw:name="Shape2437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12" draw:z-index="2039" draw:name="Shape5113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10" draw:z-index="2038" draw:name="Shape3775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9" draw:z-index="2037" draw:name="Shape3106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7" draw:z-index="2036" draw:name="Shape1768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13" draw:z-index="2035" draw:name="Shape5782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6" draw:z-index="2034" draw:name="Shape1099" draw:style-name="gr2" draw:text-style-name="P3" svg:width="0.0051in" svg:height="0.0051in" svg:x="2.2315in" svg:y="2.6634in" svg:viewBox="0 0 14 14" draw:points="0,14 14,14 14,0 0,0">
        <text:p/>
      </draw:polygon>
      <draw:polygon text:anchor-type="page" text:anchor-page-number="11" draw:z-index="2033" draw:name="Shape4444" draw:style-name="gr2" draw:text-style-name="P3" svg:width="0.0051in" svg:height="0.0051in" svg:x="2.2315in" svg:y="2.6634in" svg:viewBox="0 0 14 14" draw:points="0,14 14,14 14,0 0,0">
        <text:p/>
      </draw:polygon>
      <draw:frame text:anchor-type="page" text:anchor-page-number="5" draw:z-index="2032" draw:name="Shape595" draw:style-name="gr1" draw:text-style-name="P2" svg:width="0.4287in" svg:height="0.1252in" svg:x="5.2189in" svg:y="4.4937in">
        <draw:text-box>
          <text:p><text:span text:style-name="T15">12.000 € </text:span></text:p>
        </draw:text-box>
      </draw:frame>
      <draw:frame text:anchor-type="page" text:anchor-page-number="11" draw:z-index="2031" draw:name="Shape4457" draw:style-name="gr1" draw:text-style-name="P2" svg:width="0.5961in" svg:height="0.1252in" svg:x="3.8744in" svg:y="2.698in">
        <draw:text-box>
          <text:p><text:span text:style-name="T15">15/12/2024 </text:span></text:p>
        </draw:text-box>
      </draw:frame>
      <draw:frame text:anchor-type="page" text:anchor-page-number="10" draw:z-index="2030" draw:name="Shape3788" draw:style-name="gr1" draw:text-style-name="P2" svg:width="0.5961in" svg:height="0.1252in" svg:x="3.8744in" svg:y="2.698in">
        <draw:text-box>
          <text:p><text:span text:style-name="T15">05/12/2024 </text:span></text:p>
        </draw:text-box>
      </draw:frame>
      <draw:frame text:anchor-type="page" text:anchor-page-number="6" draw:z-index="2029" draw:name="Shape1112" draw:style-name="gr1" draw:text-style-name="P2" svg:width="0.5961in" svg:height="0.1252in" svg:x="3.8744in" svg:y="2.698in">
        <draw:text-box>
          <text:p><text:span text:style-name="T15">21/10/2024 </text:span></text:p>
        </draw:text-box>
      </draw:frame>
      <draw:frame text:anchor-type="page" text:anchor-page-number="9" draw:z-index="2028" draw:name="Shape3119" draw:style-name="gr1" draw:text-style-name="P2" svg:width="0.5961in" svg:height="0.1252in" svg:x="3.8744in" svg:y="2.698in">
        <draw:text-box>
          <text:p><text:span text:style-name="T15">25/11/2024 </text:span></text:p>
        </draw:text-box>
      </draw:frame>
      <draw:frame text:anchor-type="page" text:anchor-page-number="13" draw:z-index="2027" draw:name="Shape5795" draw:style-name="gr1" draw:text-style-name="P2" svg:width="0.5961in" svg:height="0.1252in" svg:x="3.8744in" svg:y="2.698in">
        <draw:text-box>
          <text:p><text:span text:style-name="T15">27/12/2024 </text:span></text:p>
        </draw:text-box>
      </draw:frame>
      <draw:frame text:anchor-type="page" text:anchor-page-number="12" draw:z-index="2026" draw:name="Shape5126" draw:style-name="gr1" draw:text-style-name="P2" svg:width="0.5961in" svg:height="0.1252in" svg:x="3.8744in" svg:y="2.698in">
        <draw:text-box>
          <text:p><text:span text:style-name="T15">20/12/2024 </text:span></text:p>
        </draw:text-box>
      </draw:frame>
      <draw:polygon text:anchor-type="page" text:anchor-page-number="5" draw:z-index="2025" draw:name="Shape594" draw:style-name="gr2" draw:text-style-name="P3" svg:width="0.0051in" svg:height="0.1535in" svg:x="6.0268in" svg:y="4.4787in" svg:viewBox="0 0 14 391" draw:points="0,391 14,391 14,0 0,0">
        <text:p/>
      </draw:polygon>
      <draw:frame text:anchor-type="page" text:anchor-page-number="8" draw:z-index="2024" draw:name="Shape2450" draw:style-name="gr1" draw:text-style-name="P2" svg:width="0.5961in" svg:height="0.1252in" svg:x="3.8744in" svg:y="2.698in">
        <draw:text-box>
          <text:p><text:span text:style-name="T15">12/11/2024 </text:span></text:p>
        </draw:text-box>
      </draw:frame>
      <draw:frame text:anchor-type="page" text:anchor-page-number="7" draw:z-index="2023" draw:name="Shape1781" draw:style-name="gr1" draw:text-style-name="P2" svg:width="0.5961in" svg:height="0.1252in" svg:x="3.8744in" svg:y="2.698in">
        <draw:text-box>
          <text:p><text:span text:style-name="T15">30/10/2024 </text:span></text:p>
        </draw:text-box>
      </draw:frame>
      <draw:frame text:anchor-type="page" text:anchor-page-number="10" draw:z-index="2022" draw:name="Shape3787" draw:style-name="gr1" draw:text-style-name="P2" svg:width="1.065in" svg:height="0.1252in" svg:x="2.3492in" svg:y="2.698in">
        <draw:text-box>
          <text:p><text:span text:style-name="T15">2024/C005/02943554 </text:span></text:p>
        </draw:text-box>
      </draw:frame>
      <draw:frame text:anchor-type="page" text:anchor-page-number="12" draw:z-index="2021" draw:name="Shape5125" draw:style-name="gr1" draw:text-style-name="P2" svg:width="1.065in" svg:height="0.1252in" svg:x="2.3492in" svg:y="2.698in">
        <draw:text-box>
          <text:p><text:span text:style-name="T15">2024/C005/03070906 </text:span></text:p>
        </draw:text-box>
      </draw:frame>
      <draw:polygon text:anchor-type="page" text:anchor-page-number="5" draw:z-index="2020" draw:name="Shape591" draw:style-name="gr2" draw:text-style-name="P3" svg:width="0.0051in" svg:height="0.1535in" svg:x="4.8102in" svg:y="4.4787in" svg:viewBox="0 0 14 391" draw:points="0,391 14,391 14,0 0,0">
        <text:p/>
      </draw:polygon>
      <draw:frame text:anchor-type="page" text:anchor-page-number="11" draw:z-index="2019" draw:name="Shape4456" draw:style-name="gr1" draw:text-style-name="P2" svg:width="1.065in" svg:height="0.1252in" svg:x="2.3492in" svg:y="2.698in">
        <draw:text-box>
          <text:p><text:span text:style-name="T15">2024/C005/03006193 </text:span></text:p>
        </draw:text-box>
      </draw:frame>
      <draw:frame text:anchor-type="page" text:anchor-page-number="13" draw:z-index="2018" draw:name="Shape5794" draw:style-name="gr1" draw:text-style-name="P2" svg:width="1.065in" svg:height="0.1252in" svg:x="2.3492in" svg:y="2.698in">
        <draw:text-box>
          <text:p><text:span text:style-name="T15">2024/C005/03121250 </text:span></text:p>
        </draw:text-box>
      </draw:frame>
      <draw:frame text:anchor-type="page" text:anchor-page-number="7" draw:z-index="2017" draw:name="Shape1780" draw:style-name="gr1" draw:text-style-name="P2" svg:width="1.065in" svg:height="0.1252in" svg:x="2.3492in" svg:y="2.698in">
        <draw:text-box>
          <text:p><text:span text:style-name="T15">2024/C005/02705492 </text:span></text:p>
        </draw:text-box>
      </draw:frame>
      <draw:frame text:anchor-type="page" text:anchor-page-number="9" draw:z-index="2016" draw:name="Shape3118" draw:style-name="gr1" draw:text-style-name="P2" svg:width="1.065in" svg:height="0.1252in" svg:x="2.3492in" svg:y="2.698in">
        <draw:text-box>
          <text:p><text:span text:style-name="T15">2024/C005/02864364 </text:span></text:p>
        </draw:text-box>
      </draw:frame>
      <draw:frame text:anchor-type="page" text:anchor-page-number="6" draw:z-index="2015" draw:name="Shape1111" draw:style-name="gr1" draw:text-style-name="P2" svg:width="1.065in" svg:height="0.1252in" svg:x="2.3492in" svg:y="2.698in">
        <draw:text-box>
          <text:p><text:span text:style-name="T15">2024/C005/02636900 </text:span></text:p>
        </draw:text-box>
      </draw:frame>
      <draw:frame text:anchor-type="page" text:anchor-page-number="8" draw:z-index="2014" draw:name="Shape2449" draw:style-name="gr1" draw:text-style-name="P2" svg:width="1.065in" svg:height="0.1252in" svg:x="2.3492in" svg:y="2.698in">
        <draw:text-box>
          <text:p><text:span text:style-name="T15">2024/C005/02773259 </text:span></text:p>
        </draw:text-box>
      </draw:frame>
      <draw:frame text:anchor-type="page" text:anchor-page-number="12" draw:z-index="2013" draw:name="Shape5110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9" draw:z-index="2012" draw:name="Shape3103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11" draw:z-index="2011" draw:name="Shape4441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6" draw:z-index="2010" draw:name="Shape1096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10" draw:z-index="2009" draw:name="Shape3772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polygon text:anchor-type="page" text:anchor-page-number="5" draw:z-index="2008" draw:name="Shape588" draw:style-name="gr2" draw:text-style-name="P3" svg:width="0.0047in" svg:height="0.1535in" svg:x="3.5028in" svg:y="4.4787in" svg:viewBox="0 0 13 391" draw:points="0,391 13,391 13,0 0,0">
        <text:p/>
      </draw:polygon>
      <draw:frame text:anchor-type="page" text:anchor-page-number="13" draw:z-index="2007" draw:name="Shape5779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8" draw:z-index="2006" draw:name="Shape2434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frame text:anchor-type="page" text:anchor-page-number="7" draw:z-index="2005" draw:name="Shape1765" draw:style-name="gr1" draw:text-style-name="P2" svg:width="0.4287in" svg:height="0.1252in" svg:x="5.2189in" svg:y="2.5244in">
        <draw:text-box>
          <text:p><text:span text:style-name="T15">12.000 € </text:span></text:p>
        </draw:text-box>
      </draw:frame>
      <draw:polygon text:anchor-type="page" text:anchor-page-number="13" draw:z-index="2004" draw:name="Shape5778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6" draw:z-index="2003" draw:name="Shape1095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7" draw:z-index="2002" draw:name="Shape1764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12" draw:z-index="2001" draw:name="Shape5109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5" draw:z-index="2000" draw:name="Shape585" draw:style-name="gr2" draw:text-style-name="P3" svg:width="0.0051in" svg:height="0.1535in" svg:x="2.2315in" svg:y="4.4787in" svg:viewBox="0 0 14 391" draw:points="0,391 14,391 14,0 0,0">
        <text:p/>
      </draw:polygon>
      <draw:polygon text:anchor-type="page" text:anchor-page-number="11" draw:z-index="1999" draw:name="Shape4440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8" draw:z-index="1998" draw:name="Shape2433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9" draw:z-index="1997" draw:name="Shape3102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10" draw:z-index="1996" draw:name="Shape3771" draw:style-name="gr2" draw:text-style-name="P3" svg:width="0.0051in" svg:height="0.1535in" svg:x="6.0268in" svg:y="2.5098in" svg:viewBox="0 0 14 391" draw:points="0,391 14,391 14,0 0,0">
        <text:p/>
      </draw:polygon>
      <draw:polygon text:anchor-type="page" text:anchor-page-number="5" draw:z-index="1995" draw:name="Shape593" draw:style-name="gr2" draw:text-style-name="P3" svg:width="0.0051in" svg:height="0.0051in" svg:x="6.0268in" svg:y="4.4736in" svg:viewBox="0 0 14 14" draw:points="0,14 14,14 14,0 0,0">
        <text:p/>
      </draw:polygon>
      <draw:polygon text:anchor-type="page" text:anchor-page-number="7" draw:z-index="1994" draw:name="Shape1759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12" draw:z-index="1993" draw:name="Shape5104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6" draw:z-index="1992" draw:name="Shape1090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9" draw:z-index="1991" draw:name="Shape3097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8" draw:z-index="1990" draw:name="Shape2428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11" draw:z-index="1989" draw:name="Shape4435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10" draw:z-index="1988" draw:name="Shape3766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13" draw:z-index="1987" draw:name="Shape5775" draw:style-name="gr2" draw:text-style-name="P3" svg:width="0.0051in" svg:height="0.1535in" svg:x="4.8102in" svg:y="2.5098in" svg:viewBox="0 0 14 391" draw:points="0,391 14,391 14,0 0,0">
        <text:p/>
      </draw:polygon>
      <draw:polygon text:anchor-type="page" text:anchor-page-number="6" draw:z-index="1986" draw:name="Shape1094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11" draw:z-index="1985" draw:name="Shape4439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8" draw:z-index="1984" draw:name="Shape2432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5" draw:z-index="1983" draw:name="Shape592" draw:style-name="gr2" draw:text-style-name="P3" svg:width="1.2114in" svg:height="0.0051in" svg:x="4.8154in" svg:y="4.4736in" svg:viewBox="0 0 3078 14" draw:points="0,14 3078,14 3078,0 0,0">
        <text:p/>
      </draw:polygon>
      <draw:polygon text:anchor-type="page" text:anchor-page-number="9" draw:z-index="1982" draw:name="Shape3101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12" draw:z-index="1981" draw:name="Shape5108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10" draw:z-index="1980" draw:name="Shape3770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13" draw:z-index="1979" draw:name="Shape5772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7" draw:z-index="1978" draw:name="Shape1763" draw:style-name="gr2" draw:text-style-name="P3" svg:width="0.0047in" svg:height="0.1535in" svg:x="3.5028in" svg:y="2.5098in" svg:viewBox="0 0 13 391" draw:points="0,391 13,391 13,0 0,0">
        <text:p/>
      </draw:polygon>
      <draw:polygon text:anchor-type="page" text:anchor-page-number="10" draw:z-index="1977" draw:name="Shape3769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8" draw:z-index="1976" draw:name="Shape2431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7" draw:z-index="1975" draw:name="Shape1762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11" draw:z-index="1974" draw:name="Shape4438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9" draw:z-index="1973" draw:name="Shape3100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12" draw:z-index="1972" draw:name="Shape5107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5" draw:z-index="1971" draw:name="Shape590" draw:style-name="gr2" draw:text-style-name="P3" svg:width="0.0051in" svg:height="0.0051in" svg:x="4.8102in" svg:y="4.4736in" svg:viewBox="0 0 14 14" draw:points="0,14 14,14 14,0 0,0">
        <text:p/>
      </draw:polygon>
      <draw:polygon text:anchor-type="page" text:anchor-page-number="13" draw:z-index="1970" draw:name="Shape5769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6" draw:z-index="1969" draw:name="Shape1093" draw:style-name="gr2" draw:text-style-name="P3" svg:width="0.0051in" svg:height="0.1535in" svg:x="2.2315in" svg:y="2.5098in" svg:viewBox="0 0 14 391" draw:points="0,391 14,391 14,0 0,0">
        <text:p/>
      </draw:polygon>
      <draw:polygon text:anchor-type="page" text:anchor-page-number="10" draw:z-index="1968" draw:name="Shape3768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13" draw:z-index="1967" draw:name="Shape5777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11" draw:z-index="1966" draw:name="Shape4437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12" draw:z-index="1965" draw:name="Shape5106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9" draw:z-index="1964" draw:name="Shape3099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8" draw:z-index="1963" draw:name="Shape2430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6" draw:z-index="1962" draw:name="Shape1092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7" draw:z-index="1961" draw:name="Shape1761" draw:style-name="gr2" draw:text-style-name="P3" svg:width="0.0051in" svg:height="0.0047in" svg:x="6.0268in" svg:y="2.5051in" svg:viewBox="0 0 14 13" draw:points="0,13 14,13 14,0 0,0">
        <text:p/>
      </draw:polygon>
      <draw:polygon text:anchor-type="page" text:anchor-page-number="5" draw:z-index="1960" draw:name="Shape589" draw:style-name="gr2" draw:text-style-name="P3" svg:width="1.3028in" svg:height="0.0051in" svg:x="3.5075in" svg:y="4.4736in" svg:viewBox="0 0 3310 14" draw:points="0,14 3310,14 3310,0 0,0">
        <text:p/>
      </draw:polygon>
      <draw:polygon text:anchor-type="page" text:anchor-page-number="9" draw:z-index="1959" draw:name="Shape3098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5" draw:z-index="1958" draw:name="Shape587" draw:style-name="gr2" draw:text-style-name="P3" svg:width="0.0047in" svg:height="0.0051in" svg:x="3.5028in" svg:y="4.4736in" svg:viewBox="0 0 13 14" draw:points="0,14 13,14 13,0 0,0">
        <text:p/>
      </draw:polygon>
      <draw:polygon text:anchor-type="page" text:anchor-page-number="13" draw:z-index="1957" draw:name="Shape5776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10" draw:z-index="1956" draw:name="Shape3767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8" draw:z-index="1955" draw:name="Shape2429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6" draw:z-index="1954" draw:name="Shape1091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11" draw:z-index="1953" draw:name="Shape4436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12" draw:z-index="1952" draw:name="Shape5105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7" draw:z-index="1951" draw:name="Shape1760" draw:style-name="gr2" draw:text-style-name="P3" svg:width="1.2114in" svg:height="0.0047in" svg:x="4.8154in" svg:y="2.5051in" svg:viewBox="0 0 3078 13" draw:points="0,13 3078,13 3078,0 0,0">
        <text:p/>
      </draw:polygon>
      <draw:polygon text:anchor-type="page" text:anchor-page-number="6" draw:z-index="1950" draw:name="Shape1089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5" draw:z-index="1949" draw:name="Shape586" draw:style-name="gr2" draw:text-style-name="P3" svg:width="1.2657in" svg:height="0.0051in" svg:x="2.2366in" svg:y="4.4736in" svg:viewBox="0 0 3216 14" draw:points="0,14 3216,14 3216,0 0,0">
        <text:p/>
      </draw:polygon>
      <draw:polygon text:anchor-type="page" text:anchor-page-number="9" draw:z-index="1948" draw:name="Shape3096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13" draw:z-index="1947" draw:name="Shape5774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7" draw:z-index="1946" draw:name="Shape1758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11" draw:z-index="1945" draw:name="Shape4434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8" draw:z-index="1944" draw:name="Shape2427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10" draw:z-index="1943" draw:name="Shape3765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12" draw:z-index="1942" draw:name="Shape5103" draw:style-name="gr2" draw:text-style-name="P3" svg:width="0.0051in" svg:height="0.0047in" svg:x="4.8102in" svg:y="2.5051in" svg:viewBox="0 0 14 13" draw:points="0,13 14,13 14,0 0,0">
        <text:p/>
      </draw:polygon>
      <draw:polygon text:anchor-type="page" text:anchor-page-number="10" draw:z-index="1941" draw:name="Shape3764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9" draw:z-index="1940" draw:name="Shape3095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13" draw:z-index="1939" draw:name="Shape5773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5" draw:z-index="1938" draw:name="Shape584" draw:style-name="gr2" draw:text-style-name="P3" svg:width="0.0051in" svg:height="0.0051in" svg:x="2.2315in" svg:y="4.4736in" svg:viewBox="0 0 14 14" draw:points="0,14 14,14 14,0 0,0">
        <text:p/>
      </draw:polygon>
      <draw:polygon text:anchor-type="page" text:anchor-page-number="11" draw:z-index="1937" draw:name="Shape4433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7" draw:z-index="1936" draw:name="Shape1757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8" draw:z-index="1935" draw:name="Shape2426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6" draw:z-index="1934" draw:name="Shape1088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12" draw:z-index="1933" draw:name="Shape5102" draw:style-name="gr2" draw:text-style-name="P3" svg:width="1.3028in" svg:height="0.0047in" svg:x="3.5075in" svg:y="2.5051in" svg:viewBox="0 0 3310 13" draw:points="0,13 3310,13 3310,0 0,0">
        <text:p/>
      </draw:polygon>
      <draw:polygon text:anchor-type="page" text:anchor-page-number="7" draw:z-index="1932" draw:name="Shape1756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9" draw:z-index="1931" draw:name="Shape3094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12" draw:z-index="1930" draw:name="Shape5101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6" draw:z-index="1929" draw:name="Shape1087" draw:style-name="gr2" draw:text-style-name="P3" svg:width="0.0047in" svg:height="0.0047in" svg:x="3.5028in" svg:y="2.5051in" svg:viewBox="0 0 13 13" draw:points="0,13 13,13 13,0 0,0">
        <text:p/>
      </draw:polygon>
      <draw:frame text:anchor-type="page" text:anchor-page-number="5" draw:z-index="1928" draw:name="Shape597" draw:style-name="gr1" draw:text-style-name="P2" svg:width="0.5961in" svg:height="0.1252in" svg:x="3.8744in" svg:y="4.5075in">
        <draw:text-box>
          <text:p><text:span text:style-name="T15">30/09/2024 </text:span></text:p>
        </draw:text-box>
      </draw:frame>
      <draw:polygon text:anchor-type="page" text:anchor-page-number="10" draw:z-index="1927" draw:name="Shape3763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13" draw:z-index="1926" draw:name="Shape5771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8" draw:z-index="1925" draw:name="Shape2425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11" draw:z-index="1924" draw:name="Shape4432" draw:style-name="gr2" draw:text-style-name="P3" svg:width="0.0047in" svg:height="0.0047in" svg:x="3.5028in" svg:y="2.5051in" svg:viewBox="0 0 13 13" draw:points="0,13 13,13 13,0 0,0">
        <text:p/>
      </draw:polygon>
      <draw:polygon text:anchor-type="page" text:anchor-page-number="13" draw:z-index="1923" draw:name="Shape5770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6" draw:z-index="1922" draw:name="Shape1086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11" draw:z-index="1921" draw:name="Shape4431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12" draw:z-index="1920" draw:name="Shape5100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8" draw:z-index="1919" draw:name="Shape2424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10" draw:z-index="1918" draw:name="Shape3762" draw:style-name="gr2" draw:text-style-name="P3" svg:width="1.2657in" svg:height="0.0047in" svg:x="2.2366in" svg:y="2.5051in" svg:viewBox="0 0 3216 13" draw:points="0,13 3216,13 3216,0 0,0">
        <text:p/>
      </draw:polygon>
      <draw:frame text:anchor-type="page" text:anchor-page-number="5" draw:z-index="1917" draw:name="Shape596" draw:style-name="gr1" draw:text-style-name="P2" svg:width="1.065in" svg:height="0.1252in" svg:x="2.3492in" svg:y="4.5075in">
        <draw:text-box>
          <text:p><text:span text:style-name="T15">2024/C005/02528767 </text:span></text:p>
        </draw:text-box>
      </draw:frame>
      <draw:polygon text:anchor-type="page" text:anchor-page-number="9" draw:z-index="1916" draw:name="Shape3093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7" draw:z-index="1915" draw:name="Shape1755" draw:style-name="gr2" draw:text-style-name="P3" svg:width="1.2657in" svg:height="0.0047in" svg:x="2.2366in" svg:y="2.5051in" svg:viewBox="0 0 3216 13" draw:points="0,13 3216,13 3216,0 0,0">
        <text:p/>
      </draw:polygon>
      <draw:polygon text:anchor-type="page" text:anchor-page-number="12" draw:z-index="1914" draw:name="Shape5099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13" draw:z-index="1913" draw:name="Shape5768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11" draw:z-index="1912" draw:name="Shape4430" draw:style-name="gr2" draw:text-style-name="P3" svg:width="0.0051in" svg:height="0.0047in" svg:x="2.2315in" svg:y="2.5051in" svg:viewBox="0 0 14 13" draw:points="0,13 14,13 14,0 0,0">
        <text:p/>
      </draw:polygon>
      <draw:frame text:anchor-type="page" text:anchor-page-number="5" draw:z-index="1911" draw:name="Shape581" draw:style-name="gr1" draw:text-style-name="P2" svg:width="0.4287in" svg:height="0.1252in" svg:x="5.2189in" svg:y="4.3354in">
        <draw:text-box>
          <text:p><text:span text:style-name="T15">12.000 € </text:span></text:p>
        </draw:text-box>
      </draw:frame>
      <draw:polygon text:anchor-type="page" text:anchor-page-number="6" draw:z-index="1910" draw:name="Shape1085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7" draw:z-index="1909" draw:name="Shape1754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10" draw:z-index="1908" draw:name="Shape3761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8" draw:z-index="1907" draw:name="Shape2423" draw:style-name="gr2" draw:text-style-name="P3" svg:width="0.0051in" svg:height="0.0047in" svg:x="2.2315in" svg:y="2.5051in" svg:viewBox="0 0 14 13" draw:points="0,13 14,13 14,0 0,0">
        <text:p/>
      </draw:polygon>
      <draw:polygon text:anchor-type="page" text:anchor-page-number="9" draw:z-index="1906" draw:name="Shape3092" draw:style-name="gr2" draw:text-style-name="P3" svg:width="0.0051in" svg:height="0.0047in" svg:x="2.2315in" svg:y="2.5051in" svg:viewBox="0 0 14 13" draw:points="0,13 14,13 14,0 0,0">
        <text:p/>
      </draw:polygon>
      <draw:frame text:anchor-type="page" text:anchor-page-number="10" draw:z-index="1905" draw:name="Shape3774" draw:style-name="gr1" draw:text-style-name="P2" svg:width="0.5961in" svg:height="0.1252in" svg:x="3.8744in" svg:y="2.5398in">
        <draw:text-box>
          <text:p><text:span text:style-name="T15">05/12/2024 </text:span></text:p>
        </draw:text-box>
      </draw:frame>
      <draw:frame text:anchor-type="page" text:anchor-page-number="9" draw:z-index="1904" draw:name="Shape3105" draw:style-name="gr1" draw:text-style-name="P2" svg:width="0.5961in" svg:height="0.1252in" svg:x="3.8744in" svg:y="2.5398in">
        <draw:text-box>
          <text:p><text:span text:style-name="T15">22/11/2024 </text:span></text:p>
        </draw:text-box>
      </draw:frame>
      <draw:frame text:anchor-type="page" text:anchor-page-number="13" draw:z-index="1903" draw:name="Shape5781" draw:style-name="gr1" draw:text-style-name="P2" svg:width="0.5961in" svg:height="0.1252in" svg:x="3.8744in" svg:y="2.5398in">
        <draw:text-box>
          <text:p><text:span text:style-name="T15">27/12/2024 </text:span></text:p>
        </draw:text-box>
      </draw:frame>
      <draw:frame text:anchor-type="page" text:anchor-page-number="6" draw:z-index="1902" draw:name="Shape1098" draw:style-name="gr1" draw:text-style-name="P2" svg:width="0.5961in" svg:height="0.1252in" svg:x="3.8744in" svg:y="2.5398in">
        <draw:text-box>
          <text:p><text:span text:style-name="T15">21/10/2024 </text:span></text:p>
        </draw:text-box>
      </draw:frame>
      <draw:frame text:anchor-type="page" text:anchor-page-number="8" draw:z-index="1901" draw:name="Shape2436" draw:style-name="gr1" draw:text-style-name="P2" svg:width="0.5961in" svg:height="0.1252in" svg:x="3.8744in" svg:y="2.5398in">
        <draw:text-box>
          <text:p><text:span text:style-name="T15">12/11/2024 </text:span></text:p>
        </draw:text-box>
      </draw:frame>
      <draw:frame text:anchor-type="page" text:anchor-page-number="11" draw:z-index="1900" draw:name="Shape4443" draw:style-name="gr1" draw:text-style-name="P2" svg:width="0.5961in" svg:height="0.1252in" svg:x="3.8744in" svg:y="2.5398in">
        <draw:text-box>
          <text:p><text:span text:style-name="T15">13/12/2024 </text:span></text:p>
        </draw:text-box>
      </draw:frame>
      <draw:frame text:anchor-type="page" text:anchor-page-number="7" draw:z-index="1899" draw:name="Shape1767" draw:style-name="gr1" draw:text-style-name="P2" svg:width="0.5961in" svg:height="0.1252in" svg:x="3.8744in" svg:y="2.5398in">
        <draw:text-box>
          <text:p><text:span text:style-name="T15">30/10/2024 </text:span></text:p>
        </draw:text-box>
      </draw:frame>
      <draw:polygon text:anchor-type="page" text:anchor-page-number="5" draw:z-index="1898" draw:name="Shape580" draw:style-name="gr2" draw:text-style-name="P3" svg:width="0.0051in" svg:height="0.1535in" svg:x="6.0268in" svg:y="4.3201in" svg:viewBox="0 0 14 391" draw:points="0,391 14,391 14,0 0,0">
        <text:p/>
      </draw:polygon>
      <draw:frame text:anchor-type="page" text:anchor-page-number="12" draw:z-index="1897" draw:name="Shape5112" draw:style-name="gr1" draw:text-style-name="P2" svg:width="0.5961in" svg:height="0.1252in" svg:x="3.8744in" svg:y="2.5398in">
        <draw:text-box>
          <text:p><text:span text:style-name="T15">20/12/2024 </text:span></text:p>
        </draw:text-box>
      </draw:frame>
      <draw:frame text:anchor-type="page" text:anchor-page-number="7" draw:z-index="1896" draw:name="Shape1766" draw:style-name="gr1" draw:text-style-name="P2" svg:width="1.065in" svg:height="0.1252in" svg:x="2.3492in" svg:y="2.5398in">
        <draw:text-box>
          <text:p><text:span text:style-name="T15">2024/C005/02705682 </text:span></text:p>
        </draw:text-box>
      </draw:frame>
      <draw:polygon text:anchor-type="page" text:anchor-page-number="5" draw:z-index="1895" draw:name="Shape577" draw:style-name="gr2" draw:text-style-name="P3" svg:width="0.0051in" svg:height="0.1535in" svg:x="4.8102in" svg:y="4.3201in" svg:viewBox="0 0 14 391" draw:points="0,391 14,391 14,0 0,0">
        <text:p/>
      </draw:polygon>
      <draw:frame text:anchor-type="page" text:anchor-page-number="8" draw:z-index="1894" draw:name="Shape2435" draw:style-name="gr1" draw:text-style-name="P2" svg:width="1.065in" svg:height="0.1252in" svg:x="2.3492in" svg:y="2.5398in">
        <draw:text-box>
          <text:p><text:span text:style-name="T15">2024/C005/02775122 </text:span></text:p>
        </draw:text-box>
      </draw:frame>
      <draw:frame text:anchor-type="page" text:anchor-page-number="10" draw:z-index="1893" draw:name="Shape3773" draw:style-name="gr1" draw:text-style-name="P2" svg:width="1.065in" svg:height="0.1252in" svg:x="2.3492in" svg:y="2.5398in">
        <draw:text-box>
          <text:p><text:span text:style-name="T15">2024/C005/02944745 </text:span></text:p>
        </draw:text-box>
      </draw:frame>
      <draw:frame text:anchor-type="page" text:anchor-page-number="12" draw:z-index="1892" draw:name="Shape5111" draw:style-name="gr1" draw:text-style-name="P2" svg:width="1.065in" svg:height="0.1252in" svg:x="2.3492in" svg:y="2.5398in">
        <draw:text-box>
          <text:p><text:span text:style-name="T15">2024/C005/03071575 </text:span></text:p>
        </draw:text-box>
      </draw:frame>
      <draw:frame text:anchor-type="page" text:anchor-page-number="6" draw:z-index="1891" draw:name="Shape1097" draw:style-name="gr1" draw:text-style-name="P2" svg:width="1.065in" svg:height="0.1252in" svg:x="2.3492in" svg:y="2.5398in">
        <draw:text-box>
          <text:p><text:span text:style-name="T15">2024/C005/02638099 </text:span></text:p>
        </draw:text-box>
      </draw:frame>
      <draw:frame text:anchor-type="page" text:anchor-page-number="9" draw:z-index="1890" draw:name="Shape3104" draw:style-name="gr1" draw:text-style-name="P2" svg:width="1.065in" svg:height="0.1252in" svg:x="2.3492in" svg:y="2.5398in">
        <draw:text-box>
          <text:p><text:span text:style-name="T15">2024/C005/02849502 </text:span></text:p>
        </draw:text-box>
      </draw:frame>
      <draw:frame text:anchor-type="page" text:anchor-page-number="13" draw:z-index="1889" draw:name="Shape5780" draw:style-name="gr1" draw:text-style-name="P2" svg:width="1.065in" svg:height="0.1252in" svg:x="2.3492in" svg:y="2.5398in">
        <draw:text-box>
          <text:p><text:span text:style-name="T15">2024/C005/03121721 </text:span></text:p>
        </draw:text-box>
      </draw:frame>
      <draw:frame text:anchor-type="page" text:anchor-page-number="11" draw:z-index="1888" draw:name="Shape4442" draw:style-name="gr1" draw:text-style-name="P2" svg:width="1.065in" svg:height="0.1252in" svg:x="2.3492in" svg:y="2.5398in">
        <draw:text-box>
          <text:p><text:span text:style-name="T15">2024/C005/02996271 </text:span></text:p>
        </draw:text-box>
      </draw:frame>
      <draw:frame text:anchor-type="page" text:anchor-page-number="11" draw:z-index="1887" draw:name="Shape4427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13" draw:z-index="1886" draw:name="Shape5765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12" draw:z-index="1885" draw:name="Shape5096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10" draw:z-index="1884" draw:name="Shape3758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6" draw:z-index="1883" draw:name="Shape1082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polygon text:anchor-type="page" text:anchor-page-number="5" draw:z-index="1882" draw:name="Shape574" draw:style-name="gr2" draw:text-style-name="P3" svg:width="0.0047in" svg:height="0.1535in" svg:x="3.5028in" svg:y="4.3201in" svg:viewBox="0 0 13 391" draw:points="0,391 13,391 13,0 0,0">
        <text:p/>
      </draw:polygon>
      <draw:frame text:anchor-type="page" text:anchor-page-number="9" draw:z-index="1881" draw:name="Shape3089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7" draw:z-index="1880" draw:name="Shape1751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frame text:anchor-type="page" text:anchor-page-number="8" draw:z-index="1879" draw:name="Shape2420" draw:style-name="gr1" draw:text-style-name="P2" svg:width="0.4287in" svg:height="0.1252in" svg:x="5.2189in" svg:y="2.3661in">
        <draw:text-box>
          <text:p><text:span text:style-name="T15">12.000 € </text:span></text:p>
        </draw:text-box>
      </draw:frame>
      <draw:polygon text:anchor-type="page" text:anchor-page-number="5" draw:z-index="1878" draw:name="Shape571" draw:style-name="gr2" draw:text-style-name="P3" svg:width="0.0051in" svg:height="0.1535in" svg:x="2.2315in" svg:y="4.3201in" svg:viewBox="0 0 14 391" draw:points="0,391 14,391 14,0 0,0">
        <text:p/>
      </draw:polygon>
      <draw:polygon text:anchor-type="page" text:anchor-page-number="11" draw:z-index="1877" draw:name="Shape4426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13" draw:z-index="1876" draw:name="Shape5764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12" draw:z-index="1875" draw:name="Shape5095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9" draw:z-index="1874" draw:name="Shape3088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6" draw:z-index="1873" draw:name="Shape1081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7" draw:z-index="1872" draw:name="Shape1750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10" draw:z-index="1871" draw:name="Shape3757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8" draw:z-index="1870" draw:name="Shape2419" draw:style-name="gr2" draw:text-style-name="P3" svg:width="0.0051in" svg:height="0.1535in" svg:x="6.0268in" svg:y="2.3516in" svg:viewBox="0 0 14 391" draw:points="0,391 14,391 14,0 0,0">
        <text:p/>
      </draw:polygon>
      <draw:polygon text:anchor-type="page" text:anchor-page-number="10" draw:z-index="1869" draw:name="Shape3754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9" draw:z-index="1868" draw:name="Shape3085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11" draw:z-index="1867" draw:name="Shape4423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13" draw:z-index="1866" draw:name="Shape5761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5" draw:z-index="1865" draw:name="Shape579" draw:style-name="gr2" draw:text-style-name="P3" svg:width="0.0051in" svg:height="0.0051in" svg:x="6.0268in" svg:y="4.315in" svg:viewBox="0 0 14 14" draw:points="0,14 14,14 14,0 0,0">
        <text:p/>
      </draw:polygon>
      <draw:polygon text:anchor-type="page" text:anchor-page-number="7" draw:z-index="1864" draw:name="Shape1747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8" draw:z-index="1863" draw:name="Shape2416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6" draw:z-index="1862" draw:name="Shape1078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12" draw:z-index="1861" draw:name="Shape5092" draw:style-name="gr2" draw:text-style-name="P3" svg:width="0.0051in" svg:height="0.1535in" svg:x="4.8102in" svg:y="2.3516in" svg:viewBox="0 0 14 391" draw:points="0,391 14,391 14,0 0,0">
        <text:p/>
      </draw:polygon>
      <draw:polygon text:anchor-type="page" text:anchor-page-number="12" draw:z-index="1860" draw:name="Shape5089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13" draw:z-index="1859" draw:name="Shape5758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11" draw:z-index="1858" draw:name="Shape4420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8" draw:z-index="1857" draw:name="Shape2413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7" draw:z-index="1856" draw:name="Shape1744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10" draw:z-index="1855" draw:name="Shape3751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6" draw:z-index="1854" draw:name="Shape1075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5" draw:z-index="1853" draw:name="Shape578" draw:style-name="gr2" draw:text-style-name="P3" svg:width="1.2114in" svg:height="0.0051in" svg:x="4.8154in" svg:y="4.315in" svg:viewBox="0 0 3078 14" draw:points="0,14 3078,14 3078,0 0,0">
        <text:p/>
      </draw:polygon>
      <draw:polygon text:anchor-type="page" text:anchor-page-number="9" draw:z-index="1852" draw:name="Shape3082" draw:style-name="gr2" draw:text-style-name="P3" svg:width="0.0047in" svg:height="0.1535in" svg:x="3.5028in" svg:y="2.3516in" svg:viewBox="0 0 13 391" draw:points="0,391 13,391 13,0 0,0">
        <text:p/>
      </draw:polygon>
      <draw:polygon text:anchor-type="page" text:anchor-page-number="12" draw:z-index="1851" draw:name="Shape5086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8" draw:z-index="1850" draw:name="Shape2410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7" draw:z-index="1849" draw:name="Shape1741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6" draw:z-index="1848" draw:name="Shape1072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13" draw:z-index="1847" draw:name="Shape5755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10" draw:z-index="1846" draw:name="Shape3748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11" draw:z-index="1845" draw:name="Shape4417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9" draw:z-index="1844" draw:name="Shape3079" draw:style-name="gr2" draw:text-style-name="P3" svg:width="0.0051in" svg:height="0.1535in" svg:x="2.2315in" svg:y="2.3516in" svg:viewBox="0 0 14 391" draw:points="0,391 14,391 14,0 0,0">
        <text:p/>
      </draw:polygon>
      <draw:polygon text:anchor-type="page" text:anchor-page-number="5" draw:z-index="1843" draw:name="Shape576" draw:style-name="gr2" draw:text-style-name="P3" svg:width="0.0051in" svg:height="0.0051in" svg:x="4.8102in" svg:y="4.315in" svg:viewBox="0 0 14 14" draw:points="0,14 14,14 14,0 0,0">
        <text:p/>
      </draw:polygon>
      <draw:polygon text:anchor-type="page" text:anchor-page-number="8" draw:z-index="1842" draw:name="Shape2418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10" draw:z-index="1841" draw:name="Shape3756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5" draw:z-index="1840" draw:name="Shape575" draw:style-name="gr2" draw:text-style-name="P3" svg:width="1.3028in" svg:height="0.0051in" svg:x="3.5075in" svg:y="4.315in" svg:viewBox="0 0 3310 14" draw:points="0,14 3310,14 3310,0 0,0">
        <text:p/>
      </draw:polygon>
      <draw:polygon text:anchor-type="page" text:anchor-page-number="6" draw:z-index="1839" draw:name="Shape1080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13" draw:z-index="1838" draw:name="Shape5763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7" draw:z-index="1837" draw:name="Shape1749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11" draw:z-index="1836" draw:name="Shape4425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9" draw:z-index="1835" draw:name="Shape3087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12" draw:z-index="1834" draw:name="Shape5094" draw:style-name="gr2" draw:text-style-name="P3" svg:width="0.0051in" svg:height="0.0051in" svg:x="6.0268in" svg:y="2.3465in" svg:viewBox="0 0 14 14" draw:points="0,14 14,14 14,0 0,0">
        <text:p/>
      </draw:polygon>
      <draw:polygon text:anchor-type="page" text:anchor-page-number="6" draw:z-index="1833" draw:name="Shape1079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10" draw:z-index="1832" draw:name="Shape3755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7" draw:z-index="1831" draw:name="Shape1748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5" draw:z-index="1830" draw:name="Shape573" draw:style-name="gr2" draw:text-style-name="P3" svg:width="0.0047in" svg:height="0.0051in" svg:x="3.5028in" svg:y="4.315in" svg:viewBox="0 0 13 14" draw:points="0,14 13,14 13,0 0,0">
        <text:p/>
      </draw:polygon>
      <draw:polygon text:anchor-type="page" text:anchor-page-number="13" draw:z-index="1829" draw:name="Shape5762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11" draw:z-index="1828" draw:name="Shape4424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12" draw:z-index="1827" draw:name="Shape5093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9" draw:z-index="1826" draw:name="Shape3086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8" draw:z-index="1825" draw:name="Shape2417" draw:style-name="gr2" draw:text-style-name="P3" svg:width="1.2114in" svg:height="0.0051in" svg:x="4.8154in" svg:y="2.3465in" svg:viewBox="0 0 3078 14" draw:points="0,14 3078,14 3078,0 0,0">
        <text:p/>
      </draw:polygon>
      <draw:polygon text:anchor-type="page" text:anchor-page-number="13" draw:z-index="1824" draw:name="Shape5760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7" draw:z-index="1823" draw:name="Shape1746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8" draw:z-index="1822" draw:name="Shape2415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10" draw:z-index="1821" draw:name="Shape3753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6" draw:z-index="1820" draw:name="Shape1077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11" draw:z-index="1819" draw:name="Shape4422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5" draw:z-index="1818" draw:name="Shape572" draw:style-name="gr2" draw:text-style-name="P3" svg:width="1.2657in" svg:height="0.0051in" svg:x="2.2366in" svg:y="4.315in" svg:viewBox="0 0 3216 14" draw:points="0,14 3216,14 3216,0 0,0">
        <text:p/>
      </draw:polygon>
      <draw:polygon text:anchor-type="page" text:anchor-page-number="12" draw:z-index="1817" draw:name="Shape5091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9" draw:z-index="1816" draw:name="Shape3084" draw:style-name="gr2" draw:text-style-name="P3" svg:width="0.0051in" svg:height="0.0051in" svg:x="4.8102in" svg:y="2.3465in" svg:viewBox="0 0 14 14" draw:points="0,14 14,14 14,0 0,0">
        <text:p/>
      </draw:polygon>
      <draw:polygon text:anchor-type="page" text:anchor-page-number="7" draw:z-index="1815" draw:name="Shape1745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9" draw:z-index="1814" draw:name="Shape3083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12" draw:z-index="1813" draw:name="Shape5090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5" draw:z-index="1812" draw:name="Shape570" draw:style-name="gr2" draw:text-style-name="P3" svg:width="0.0051in" svg:height="0.0051in" svg:x="2.2315in" svg:y="4.315in" svg:viewBox="0 0 14 14" draw:points="0,14 14,14 14,0 0,0">
        <text:p/>
      </draw:polygon>
      <draw:polygon text:anchor-type="page" text:anchor-page-number="6" draw:z-index="1811" draw:name="Shape1076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10" draw:z-index="1810" draw:name="Shape3752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11" draw:z-index="1809" draw:name="Shape4421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8" draw:z-index="1808" draw:name="Shape2414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13" draw:z-index="1807" draw:name="Shape5759" draw:style-name="gr2" draw:text-style-name="P3" svg:width="1.3028in" svg:height="0.0051in" svg:x="3.5075in" svg:y="2.3465in" svg:viewBox="0 0 3310 14" draw:points="0,14 3310,14 3310,0 0,0">
        <text:p/>
      </draw:polygon>
      <draw:polygon text:anchor-type="page" text:anchor-page-number="7" draw:z-index="1806" draw:name="Shape1743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9" draw:z-index="1805" draw:name="Shape3081" draw:style-name="gr2" draw:text-style-name="P3" svg:width="0.0047in" svg:height="0.0051in" svg:x="3.5028in" svg:y="2.3465in" svg:viewBox="0 0 13 14" draw:points="0,14 13,14 13,0 0,0">
        <text:p/>
      </draw:polygon>
      <draw:frame text:anchor-type="page" text:anchor-page-number="5" draw:z-index="1804" draw:name="Shape583" draw:style-name="gr1" draw:text-style-name="P2" svg:width="0.5961in" svg:height="0.1252in" svg:x="3.8744in" svg:y="4.3492in">
        <draw:text-box>
          <text:p><text:span text:style-name="T15">24/09/2024 </text:span></text:p>
        </draw:text-box>
      </draw:frame>
      <draw:polygon text:anchor-type="page" text:anchor-page-number="8" draw:z-index="1803" draw:name="Shape2412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12" draw:z-index="1802" draw:name="Shape5088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10" draw:z-index="1801" draw:name="Shape3750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6" draw:z-index="1800" draw:name="Shape1074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13" draw:z-index="1799" draw:name="Shape5757" draw:style-name="gr2" draw:text-style-name="P3" svg:width="0.0047in" svg:height="0.0051in" svg:x="3.5028in" svg:y="2.3465in" svg:viewBox="0 0 13 14" draw:points="0,14 13,14 13,0 0,0">
        <text:p/>
      </draw:polygon>
      <draw:polygon text:anchor-type="page" text:anchor-page-number="11" draw:z-index="1798" draw:name="Shape4419" draw:style-name="gr2" draw:text-style-name="P3" svg:width="0.0047in" svg:height="0.0051in" svg:x="3.5028in" svg:y="2.3465in" svg:viewBox="0 0 13 14" draw:points="0,14 13,14 13,0 0,0">
        <text:p/>
      </draw:polygon>
      <draw:frame text:anchor-type="page" text:anchor-page-number="5" draw:z-index="1797" draw:name="Shape582" draw:style-name="gr1" draw:text-style-name="P2" svg:width="1.065in" svg:height="0.1252in" svg:x="2.3492in" svg:y="4.3492in">
        <draw:text-box>
          <text:p><text:span text:style-name="T15">2024/C005/02498810 </text:span></text:p>
        </draw:text-box>
      </draw:frame>
      <draw:polygon text:anchor-type="page" text:anchor-page-number="9" draw:z-index="1796" draw:name="Shape3080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11" draw:z-index="1795" draw:name="Shape4418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12" draw:z-index="1794" draw:name="Shape5087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7" draw:z-index="1793" draw:name="Shape1742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10" draw:z-index="1792" draw:name="Shape3749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8" draw:z-index="1791" draw:name="Shape2411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6" draw:z-index="1790" draw:name="Shape1073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13" draw:z-index="1789" draw:name="Shape5756" draw:style-name="gr2" draw:text-style-name="P3" svg:width="1.2657in" svg:height="0.0051in" svg:x="2.2366in" svg:y="2.3465in" svg:viewBox="0 0 3216 14" draw:points="0,14 3216,14 3216,0 0,0">
        <text:p/>
      </draw:polygon>
      <draw:polygon text:anchor-type="page" text:anchor-page-number="10" draw:z-index="1788" draw:name="Shape3747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9" draw:z-index="1787" draw:name="Shape3078" draw:style-name="gr2" draw:text-style-name="P3" svg:width="0.0051in" svg:height="0.0051in" svg:x="2.2315in" svg:y="2.3465in" svg:viewBox="0 0 14 14" draw:points="0,14 14,14 14,0 0,0">
        <text:p/>
      </draw:polygon>
      <draw:frame text:anchor-type="page" text:anchor-page-number="5" draw:z-index="1786" draw:name="Shape567" draw:style-name="gr1" draw:text-style-name="P2" svg:width="0.4287in" svg:height="0.1252in" svg:x="5.2189in" svg:y="4.1681in">
        <draw:text-box>
          <text:p><text:span text:style-name="T15">12.000 € </text:span></text:p>
        </draw:text-box>
      </draw:frame>
      <draw:polygon text:anchor-type="page" text:anchor-page-number="6" draw:z-index="1785" draw:name="Shape1071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11" draw:z-index="1784" draw:name="Shape4416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13" draw:z-index="1783" draw:name="Shape5754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12" draw:z-index="1782" draw:name="Shape5085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8" draw:z-index="1781" draw:name="Shape2409" draw:style-name="gr2" draw:text-style-name="P3" svg:width="0.0051in" svg:height="0.0051in" svg:x="2.2315in" svg:y="2.3465in" svg:viewBox="0 0 14 14" draw:points="0,14 14,14 14,0 0,0">
        <text:p/>
      </draw:polygon>
      <draw:polygon text:anchor-type="page" text:anchor-page-number="7" draw:z-index="1780" draw:name="Shape1740" draw:style-name="gr2" draw:text-style-name="P3" svg:width="0.0051in" svg:height="0.0051in" svg:x="2.2315in" svg:y="2.3465in" svg:viewBox="0 0 14 14" draw:points="0,14 14,14 14,0 0,0">
        <text:p/>
      </draw:polygon>
      <draw:frame text:anchor-type="page" text:anchor-page-number="11" draw:z-index="1779" draw:name="Shape4429" draw:style-name="gr1" draw:text-style-name="P2" svg:width="0.5961in" svg:height="0.1252in" svg:x="3.8744in" svg:y="2.3807in">
        <draw:text-box>
          <text:p><text:span text:style-name="T15">13/12/2024 </text:span></text:p>
        </draw:text-box>
      </draw:frame>
      <draw:frame text:anchor-type="page" text:anchor-page-number="6" draw:z-index="1778" draw:name="Shape1084" draw:style-name="gr1" draw:text-style-name="P2" svg:width="0.5961in" svg:height="0.1252in" svg:x="3.8744in" svg:y="2.3807in">
        <draw:text-box>
          <text:p><text:span text:style-name="T15">18/10/2024 </text:span></text:p>
        </draw:text-box>
      </draw:frame>
      <draw:frame text:anchor-type="page" text:anchor-page-number="8" draw:z-index="1777" draw:name="Shape2422" draw:style-name="gr1" draw:text-style-name="P2" svg:width="0.5961in" svg:height="0.1252in" svg:x="3.8744in" svg:y="2.3807in">
        <draw:text-box>
          <text:p><text:span text:style-name="T15">12/11/2024 </text:span></text:p>
        </draw:text-box>
      </draw:frame>
      <draw:polygon text:anchor-type="page" text:anchor-page-number="5" draw:z-index="1776" draw:name="Shape566" draw:style-name="gr2" draw:text-style-name="P3" svg:width="0.0051in" svg:height="0.1685in" svg:x="6.0268in" svg:y="4.1465in" svg:viewBox="0 0 14 429" draw:points="0,429 14,429 14,0 0,0">
        <text:p/>
      </draw:polygon>
      <draw:frame text:anchor-type="page" text:anchor-page-number="10" draw:z-index="1775" draw:name="Shape3760" draw:style-name="gr1" draw:text-style-name="P2" svg:width="0.5961in" svg:height="0.1252in" svg:x="3.8744in" svg:y="2.3807in">
        <draw:text-box>
          <text:p><text:span text:style-name="T15">05/12/2024 </text:span></text:p>
        </draw:text-box>
      </draw:frame>
      <draw:frame text:anchor-type="page" text:anchor-page-number="9" draw:z-index="1774" draw:name="Shape3091" draw:style-name="gr1" draw:text-style-name="P2" svg:width="0.5961in" svg:height="0.1252in" svg:x="3.8744in" svg:y="2.3807in">
        <draw:text-box>
          <text:p><text:span text:style-name="T15">22/11/2024 </text:span></text:p>
        </draw:text-box>
      </draw:frame>
      <draw:frame text:anchor-type="page" text:anchor-page-number="12" draw:z-index="1773" draw:name="Shape5098" draw:style-name="gr1" draw:text-style-name="P2" svg:width="0.5961in" svg:height="0.1252in" svg:x="3.8744in" svg:y="2.3807in">
        <draw:text-box>
          <text:p><text:span text:style-name="T15">20/12/2024 </text:span></text:p>
        </draw:text-box>
      </draw:frame>
      <draw:frame text:anchor-type="page" text:anchor-page-number="7" draw:z-index="1772" draw:name="Shape1753" draw:style-name="gr1" draw:text-style-name="P2" svg:width="0.5961in" svg:height="0.1252in" svg:x="3.8744in" svg:y="2.3807in">
        <draw:text-box>
          <text:p><text:span text:style-name="T15">30/10/2024 </text:span></text:p>
        </draw:text-box>
      </draw:frame>
      <draw:frame text:anchor-type="page" text:anchor-page-number="13" draw:z-index="1771" draw:name="Shape5767" draw:style-name="gr1" draw:text-style-name="P2" svg:width="0.5961in" svg:height="0.1252in" svg:x="3.8744in" svg:y="2.3807in">
        <draw:text-box>
          <text:p><text:span text:style-name="T15">27/12/2024 </text:span></text:p>
        </draw:text-box>
      </draw:frame>
      <draw:frame text:anchor-type="page" text:anchor-page-number="10" draw:z-index="1770" draw:name="Shape3759" draw:style-name="gr1" draw:text-style-name="P2" svg:width="1.065in" svg:height="0.1252in" svg:x="2.3492in" svg:y="2.3807in">
        <draw:text-box>
          <text:p><text:span text:style-name="T15">2024/C005/02944805 </text:span></text:p>
        </draw:text-box>
      </draw:frame>
      <draw:frame text:anchor-type="page" text:anchor-page-number="6" draw:z-index="1769" draw:name="Shape1083" draw:style-name="gr1" draw:text-style-name="P2" svg:width="1.065in" svg:height="0.1252in" svg:x="2.3492in" svg:y="2.3807in">
        <draw:text-box>
          <text:p><text:span text:style-name="T15">2024/C005/02010597 </text:span></text:p>
        </draw:text-box>
      </draw:frame>
      <draw:polygon text:anchor-type="page" text:anchor-page-number="5" draw:z-index="1768" draw:name="Shape563" draw:style-name="gr2" draw:text-style-name="P3" svg:width="0.0051in" svg:height="0.1685in" svg:x="4.8102in" svg:y="4.1465in" svg:viewBox="0 0 14 429" draw:points="0,429 14,429 14,0 0,0">
        <text:p/>
      </draw:polygon>
      <draw:frame text:anchor-type="page" text:anchor-page-number="9" draw:z-index="1767" draw:name="Shape3090" draw:style-name="gr1" draw:text-style-name="P2" svg:width="1.065in" svg:height="0.1252in" svg:x="2.3492in" svg:y="2.3807in">
        <draw:text-box>
          <text:p><text:span text:style-name="T15">2024/C005/02849578 </text:span></text:p>
        </draw:text-box>
      </draw:frame>
      <draw:frame text:anchor-type="page" text:anchor-page-number="12" draw:z-index="1766" draw:name="Shape5097" draw:style-name="gr1" draw:text-style-name="P2" svg:width="1.065in" svg:height="0.1252in" svg:x="2.3492in" svg:y="2.3807in">
        <draw:text-box>
          <text:p><text:span text:style-name="T15">2024/C005/03073587 </text:span></text:p>
        </draw:text-box>
      </draw:frame>
      <draw:frame text:anchor-type="page" text:anchor-page-number="11" draw:z-index="1765" draw:name="Shape4428" draw:style-name="gr1" draw:text-style-name="P2" svg:width="1.065in" svg:height="0.1252in" svg:x="2.3492in" svg:y="2.3807in">
        <draw:text-box>
          <text:p><text:span text:style-name="T15">2024/C005/02996335 </text:span></text:p>
        </draw:text-box>
      </draw:frame>
      <draw:frame text:anchor-type="page" text:anchor-page-number="8" draw:z-index="1764" draw:name="Shape2421" draw:style-name="gr1" draw:text-style-name="P2" svg:width="1.065in" svg:height="0.1252in" svg:x="2.3492in" svg:y="2.3807in">
        <draw:text-box>
          <text:p><text:span text:style-name="T15">2024/C005/02775896 </text:span></text:p>
        </draw:text-box>
      </draw:frame>
      <draw:frame text:anchor-type="page" text:anchor-page-number="13" draw:z-index="1763" draw:name="Shape5766" draw:style-name="gr1" draw:text-style-name="P2" svg:width="1.065in" svg:height="0.1252in" svg:x="2.3492in" svg:y="2.3807in">
        <draw:text-box>
          <text:p><text:span text:style-name="T15">2024/C005/03122191 </text:span></text:p>
        </draw:text-box>
      </draw:frame>
      <draw:frame text:anchor-type="page" text:anchor-page-number="7" draw:z-index="1762" draw:name="Shape1752" draw:style-name="gr1" draw:text-style-name="P2" svg:width="1.065in" svg:height="0.1252in" svg:x="2.3492in" svg:y="2.3807in">
        <draw:text-box>
          <text:p><text:span text:style-name="T15">2024/C005/02710833 </text:span></text:p>
        </draw:text-box>
      </draw:frame>
      <draw:polygon text:anchor-type="page" text:anchor-page-number="5" draw:z-index="1761" draw:name="Shape560" draw:style-name="gr2" draw:text-style-name="P3" svg:width="0.0047in" svg:height="0.1685in" svg:x="3.5028in" svg:y="4.1465in" svg:viewBox="0 0 13 429" draw:points="0,429 13,429 13,0 0,0">
        <text:p/>
      </draw:polygon>
      <draw:frame text:anchor-type="page" text:anchor-page-number="7" draw:z-index="1760" draw:name="Shape1737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13" draw:z-index="1759" draw:name="Shape5751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6" draw:z-index="1758" draw:name="Shape1068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10" draw:z-index="1757" draw:name="Shape3744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1" draw:z-index="1756" draw:name="Shape9" draw:style-name="gr1" draw:text-style-name="P2" svg:width="0.8343in" svg:height="0.1134in" svg:x="6.2508in" svg:y="0.7035in">
        <draw:text-box>
          <text:p><text:span text:style-name="T17">PKD-20251019135</text:span></text:p>
        </draw:text-box>
      </draw:frame>
      <draw:frame text:anchor-type="page" text:anchor-page-number="11" draw:z-index="1755" draw:name="Shape4413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12" draw:z-index="1754" draw:name="Shape5082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9" draw:z-index="1753" draw:name="Shape3075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frame text:anchor-type="page" text:anchor-page-number="8" draw:z-index="1752" draw:name="Shape2406" draw:style-name="gr1" draw:text-style-name="P2" svg:width="0.4287in" svg:height="0.1252in" svg:x="5.2189in" svg:y="2.2071in">
        <draw:text-box>
          <text:p><text:span text:style-name="T15">12.000 € </text:span></text:p>
        </draw:text-box>
      </draw:frame>
      <draw:polygon text:anchor-type="page" text:anchor-page-number="13" draw:z-index="1751" draw:name="Shape5750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5" draw:z-index="1750" draw:name="Shape557" draw:style-name="gr2" draw:text-style-name="P3" svg:width="0.0051in" svg:height="0.1685in" svg:x="2.2315in" svg:y="4.1465in" svg:viewBox="0 0 14 429" draw:points="0,429 14,429 14,0 0,0">
        <text:p/>
      </draw:polygon>
      <draw:frame text:anchor-type="page" text:anchor-page-number="1" draw:z-index="1749" draw:name="Shape7" draw:style-name="gr1" draw:text-style-name="P2" svg:width="0.7634in" svg:height="0.1134in" svg:x="6.2854in" svg:y="0.5508in">
        <draw:text-box>
          <text:p><text:span text:style-name="T17">08/05/2025 12:19</text:span></text:p>
        </draw:text-box>
      </draw:frame>
      <draw:polygon text:anchor-type="page" text:anchor-page-number="8" draw:z-index="1748" draw:name="Shape2405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6" draw:z-index="1747" draw:name="Shape1067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12" draw:z-index="1746" draw:name="Shape5081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10" draw:z-index="1745" draw:name="Shape3743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9" draw:z-index="1744" draw:name="Shape3074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7" draw:z-index="1743" draw:name="Shape1736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11" draw:z-index="1742" draw:name="Shape4412" draw:style-name="gr2" draw:text-style-name="P3" svg:width="0.0051in" svg:height="0.1535in" svg:x="6.0268in" svg:y="2.1929in" svg:viewBox="0 0 14 391" draw:points="0,391 14,391 14,0 0,0">
        <text:p/>
      </draw:polygon>
      <draw:polygon text:anchor-type="page" text:anchor-page-number="5" draw:z-index="1741" draw:name="Shape565" draw:style-name="gr2" draw:text-style-name="P3" svg:width="0.0051in" svg:height="0.0051in" svg:x="6.0268in" svg:y="4.1413in" svg:viewBox="0 0 14 14" draw:points="0,14 14,14 14,0 0,0">
        <text:p/>
      </draw:polygon>
      <draw:polygon text:anchor-type="page" text:anchor-page-number="6" draw:z-index="1740" draw:name="Shape1064" draw:style-name="gr2" draw:text-style-name="P3" svg:width="0.0051in" svg:height="0.1535in" svg:x="4.8102in" svg:y="2.1929in" svg:viewBox="0 0 14 391" draw:points="0,391 14,391 14,0 0,0">
        <text:p/>
      </draw:polygon>
      <draw:frame text:anchor-type="page" text:anchor-page-number="1" draw:z-index="1739" draw:name="Shape5" draw:style-name="gr1" draw:text-style-name="P2" svg:width="0.3634in" svg:height="0.1134in" svg:x="6.4854in" svg:y="0.398in">
        <draw:text-box>
          <text:p><text:span text:style-name="T17">SALIDA</text:span></text:p>
        </draw:text-box>
      </draw:frame>
      <draw:polygon text:anchor-type="page" text:anchor-page-number="8" draw:z-index="1738" draw:name="Shape2402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12" draw:z-index="1737" draw:name="Shape5078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13" draw:z-index="1736" draw:name="Shape5745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11" draw:z-index="1735" draw:name="Shape4409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9" draw:z-index="1734" draw:name="Shape3071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7" draw:z-index="1733" draw:name="Shape1733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10" draw:z-index="1732" draw:name="Shape3740" draw:style-name="gr2" draw:text-style-name="P3" svg:width="0.0051in" svg:height="0.1535in" svg:x="4.8102in" svg:y="2.1929in" svg:viewBox="0 0 14 391" draw:points="0,391 14,391 14,0 0,0">
        <text:p/>
      </draw:polygon>
      <draw:polygon text:anchor-type="page" text:anchor-page-number="9" draw:z-index="1731" draw:name="Shape3068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12" draw:z-index="1730" draw:name="Shape5075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11" draw:z-index="1729" draw:name="Shape4406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7" draw:z-index="1728" draw:name="Shape1730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6" draw:z-index="1727" draw:name="Shape1061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8" draw:z-index="1726" draw:name="Shape2399" draw:style-name="gr2" draw:text-style-name="P3" svg:width="0.0047in" svg:height="0.1535in" svg:x="3.5028in" svg:y="2.1929in" svg:viewBox="0 0 13 391" draw:points="0,391 13,391 13,0 0,0">
        <text:p/>
      </draw:polygon>
      <draw:frame text:anchor-type="page" text:anchor-page-number="1" draw:z-index="1725" draw:name="Shape3" draw:style-name="gr1" draw:text-style-name="P2" svg:width="0.8925in" svg:height="0.1134in" svg:x="6.2209in" svg:y="0.2453in">
        <draw:text-box>
          <text:p><text:span text:style-name="T17">Oficina de Registro</text:span></text:p>
        </draw:text-box>
      </draw:frame>
      <draw:polygon text:anchor-type="page" text:anchor-page-number="13" draw:z-index="1724" draw:name="Shape5749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10" draw:z-index="1723" draw:name="Shape3737" draw:style-name="gr2" draw:text-style-name="P3" svg:width="0.0047in" svg:height="0.1535in" svg:x="3.5028in" svg:y="2.1929in" svg:viewBox="0 0 13 391" draw:points="0,391 13,391 13,0 0,0">
        <text:p/>
      </draw:polygon>
      <draw:polygon text:anchor-type="page" text:anchor-page-number="5" draw:z-index="1722" draw:name="Shape564" draw:style-name="gr2" draw:text-style-name="P3" svg:width="1.2114in" svg:height="0.0051in" svg:x="4.8154in" svg:y="4.1413in" svg:viewBox="0 0 3078 14" draw:points="0,14 3078,14 3078,0 0,0">
        <text:p/>
      </draw:polygon>
      <draw:polygon text:anchor-type="page" text:anchor-page-number="13" draw:z-index="1721" draw:name="Shape5748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5" draw:z-index="1720" draw:name="Shape562" draw:style-name="gr2" draw:text-style-name="P3" svg:width="0.0051in" svg:height="0.0051in" svg:x="4.8102in" svg:y="4.1413in" svg:viewBox="0 0 14 14" draw:points="0,14 14,14 14,0 0,0">
        <text:p/>
      </draw:polygon>
      <draw:frame text:anchor-type="page" text:anchor-page-number="1" draw:z-index="1719" draw:name="Shape82" draw:style-name="gr1" draw:text-style-name="P2" svg:width="4.5071in" svg:height="0.1504in" svg:x="1.8854in" svg:y="8.1189in">
        <draw:text-box>
          <text:p><text:span text:style-name="T16">las <text:s/>Resoluciones <text:s/>de <text:s/>10 <text:s/>de <text:s/>marzo <text:s/>de <text:s/>2022, <text:s/>de <text:s/>29 <text:s/>de <text:s/>marzo <text:s/>de <text:s/>2022, <text:s/>de <text:s/>7 <text:s/>de </text:span></text:p>
        </draw:text-box>
      </draw:frame>
      <draw:polygon text:anchor-type="page" text:anchor-page-number="6" draw:z-index="1718" draw:name="Shape1058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11" draw:z-index="1717" draw:name="Shape4403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7" draw:z-index="1716" draw:name="Shape1727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8" draw:z-index="1715" draw:name="Shape2396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9" draw:z-index="1714" draw:name="Shape3065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10" draw:z-index="1713" draw:name="Shape3734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12" draw:z-index="1712" draw:name="Shape5072" draw:style-name="gr2" draw:text-style-name="P3" svg:width="0.0051in" svg:height="0.1535in" svg:x="2.2315in" svg:y="2.1929in" svg:viewBox="0 0 14 391" draw:points="0,391 14,391 14,0 0,0">
        <text:p/>
      </draw:polygon>
      <draw:polygon text:anchor-type="page" text:anchor-page-number="12" draw:z-index="1711" draw:name="Shape5080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13" draw:z-index="1710" draw:name="Shape5747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6" draw:z-index="1709" draw:name="Shape1066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5" draw:z-index="1708" draw:name="Shape561" draw:style-name="gr2" draw:text-style-name="P3" svg:width="1.3028in" svg:height="0.0051in" svg:x="3.5075in" svg:y="4.1413in" svg:viewBox="0 0 3310 14" draw:points="0,14 3310,14 3310,0 0,0">
        <text:p/>
      </draw:polygon>
      <draw:polygon text:anchor-type="page" text:anchor-page-number="10" draw:z-index="1707" draw:name="Shape3742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11" draw:z-index="1706" draw:name="Shape4411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8" draw:z-index="1705" draw:name="Shape2404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9" draw:z-index="1704" draw:name="Shape3073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1" draw:z-index="1703" draw:name="Shape8" draw:style-name="gr3" draw:text-style-name="P2" svg:width="1.389in" svg:height="0.1528in" svg:x="5.972in" svg:y="0.6665in" svg:viewBox="0 0 3529 389" draw:points="0,389 3529,389 3529,0 0,0">
        <text:p/>
      </draw:polygon>
      <draw:polygon text:anchor-type="page" text:anchor-page-number="7" draw:z-index="1702" draw:name="Shape1735" draw:style-name="gr2" draw:text-style-name="P3" svg:width="0.0051in" svg:height="0.0051in" svg:x="6.0268in" svg:y="2.1878in" svg:viewBox="0 0 14 14" draw:points="0,14 14,14 14,0 0,0">
        <text:p/>
      </draw:polygon>
      <draw:polygon text:anchor-type="page" text:anchor-page-number="12" draw:z-index="1701" draw:name="Shape5079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6" draw:z-index="1700" draw:name="Shape1065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5" draw:z-index="1699" draw:name="Shape559" draw:style-name="gr2" draw:text-style-name="P3" svg:width="0.0047in" svg:height="0.0051in" svg:x="3.5028in" svg:y="4.1413in" svg:viewBox="0 0 13 14" draw:points="0,14 13,14 13,0 0,0">
        <text:p/>
      </draw:polygon>
      <draw:polygon text:anchor-type="page" text:anchor-page-number="13" draw:z-index="1698" draw:name="Shape5746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7" draw:z-index="1697" draw:name="Shape1734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11" draw:z-index="1696" draw:name="Shape4410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8" draw:z-index="1695" draw:name="Shape2403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9" draw:z-index="1694" draw:name="Shape3072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10" draw:z-index="1693" draw:name="Shape3741" draw:style-name="gr2" draw:text-style-name="P3" svg:width="1.2114in" svg:height="0.0051in" svg:x="4.8154in" svg:y="2.1878in" svg:viewBox="0 0 3078 14" draw:points="0,14 3078,14 3078,0 0,0">
        <text:p/>
      </draw:polygon>
      <draw:polygon text:anchor-type="page" text:anchor-page-number="1" draw:z-index="1692" draw:name="Shape6" draw:style-name="gr3" draw:text-style-name="P2" svg:width="1.389in" svg:height="0.1528in" svg:x="5.972in" svg:y="0.5138in" svg:viewBox="0 0 3529 389" draw:points="0,389 3529,389 3529,0 0,0">
        <text:p/>
      </draw:polygon>
      <draw:polygon text:anchor-type="page" text:anchor-page-number="12" draw:z-index="1691" draw:name="Shape5077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6" draw:z-index="1690" draw:name="Shape1063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7" draw:z-index="1689" draw:name="Shape1732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1" draw:z-index="1688" draw:name="Shape4" draw:style-name="gr3" draw:text-style-name="P2" svg:width="1.389in" svg:height="0.1528in" svg:x="5.972in" svg:y="0.361in" svg:viewBox="0 0 3529 389" draw:points="0,389 3529,389 3529,0 0,0">
        <text:p/>
      </draw:polygon>
      <draw:polygon text:anchor-type="page" text:anchor-page-number="11" draw:z-index="1687" draw:name="Shape4408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9" draw:z-index="1686" draw:name="Shape3070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13" draw:z-index="1685" draw:name="Shape5744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10" draw:z-index="1684" draw:name="Shape3739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8" draw:z-index="1683" draw:name="Shape2401" draw:style-name="gr2" draw:text-style-name="P3" svg:width="0.0051in" svg:height="0.0051in" svg:x="4.8102in" svg:y="2.1878in" svg:viewBox="0 0 14 14" draw:points="0,14 14,14 14,0 0,0">
        <text:p/>
      </draw:polygon>
      <draw:polygon text:anchor-type="page" text:anchor-page-number="5" draw:z-index="1682" draw:name="Shape558" draw:style-name="gr2" draw:text-style-name="P3" svg:width="1.2657in" svg:height="0.0051in" svg:x="2.2366in" svg:y="4.1413in" svg:viewBox="0 0 3216 14" draw:points="0,14 3216,14 3216,0 0,0">
        <text:p/>
      </draw:polygon>
      <draw:polygon text:anchor-type="page" text:anchor-page-number="5" draw:z-index="1681" draw:name="Shape556" draw:style-name="gr2" draw:text-style-name="P3" svg:width="0.0051in" svg:height="0.0051in" svg:x="2.2315in" svg:y="4.1413in" svg:viewBox="0 0 14 14" draw:points="0,14 14,14 14,0 0,0">
        <text:p/>
      </draw:polygon>
      <draw:polygon text:anchor-type="page" text:anchor-page-number="13" draw:z-index="1680" draw:name="Shape5743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8" draw:z-index="1679" draw:name="Shape2400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12" draw:z-index="1678" draw:name="Shape5076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6" draw:z-index="1677" draw:name="Shape1062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7" draw:z-index="1676" draw:name="Shape1731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1" draw:z-index="1675" draw:name="Shape2" draw:style-name="gr3" draw:text-style-name="P2" svg:width="1.389in" svg:height="0.1528in" svg:x="5.972in" svg:y="0.2083in" svg:viewBox="0 0 3529 389" draw:points="0,389 3529,389 3529,0 0,0">
        <text:p/>
      </draw:polygon>
      <draw:polygon text:anchor-type="page" text:anchor-page-number="9" draw:z-index="1674" draw:name="Shape3069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10" draw:z-index="1673" draw:name="Shape3738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11" draw:z-index="1672" draw:name="Shape4407" draw:style-name="gr2" draw:text-style-name="P3" svg:width="1.3028in" svg:height="0.0051in" svg:x="3.5075in" svg:y="2.1878in" svg:viewBox="0 0 3310 14" draw:points="0,14 3310,14 3310,0 0,0">
        <text:p/>
      </draw:polygon>
      <draw:polygon text:anchor-type="page" text:anchor-page-number="6" draw:z-index="1671" draw:name="Shape1060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8" draw:z-index="1670" draw:name="Shape2398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13" draw:z-index="1669" draw:name="Shape5742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12" draw:z-index="1668" draw:name="Shape5074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7" draw:z-index="1667" draw:name="Shape1729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9" draw:z-index="1666" draw:name="Shape3067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10" draw:z-index="1665" draw:name="Shape3736" draw:style-name="gr2" draw:text-style-name="P3" svg:width="0.0047in" svg:height="0.0051in" svg:x="3.5028in" svg:y="2.1878in" svg:viewBox="0 0 13 14" draw:points="0,14 13,14 13,0 0,0">
        <text:p/>
      </draw:polygon>
      <draw:polygon text:anchor-type="page" text:anchor-page-number="1" draw:z-index="1664" draw:name="Shape1" draw:style-name="gr3" draw:text-style-name="P2" svg:width="1.389in" svg:height="0.611in" svg:x="5.972in" svg:y="0.2083in" svg:viewBox="0 0 3529 1553" draw:points="0,1553 3529,1553 3529,0 0,0">
        <text:p/>
      </draw:polygon>
      <draw:polygon text:anchor-type="page" text:anchor-page-number="11" draw:z-index="1663" draw:name="Shape4405" draw:style-name="gr2" draw:text-style-name="P3" svg:width="0.0047in" svg:height="0.0051in" svg:x="3.5028in" svg:y="2.1878in" svg:viewBox="0 0 13 14" draw:points="0,14 13,14 13,0 0,0">
        <text:p/>
      </draw:polygon>
      <draw:frame text:anchor-type="page" text:anchor-page-number="5" draw:z-index="1662" draw:name="Shape569" draw:style-name="gr1" draw:text-style-name="P2" svg:width="0.5961in" svg:height="0.1252in" svg:x="3.8744in" svg:y="4.1909in">
        <draw:text-box>
          <text:p><text:span text:style-name="T15">24/09/2024 </text:span></text:p>
        </draw:text-box>
      </draw:frame>
      <draw:polygon text:anchor-type="page" text:anchor-page-number="11" draw:z-index="1661" draw:name="Shape4404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12" draw:z-index="1660" draw:name="Shape5073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8" draw:z-index="1659" draw:name="Shape2397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9" draw:z-index="1658" draw:name="Shape3066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7" draw:z-index="1657" draw:name="Shape1728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13" draw:z-index="1656" draw:name="Shape5741" draw:style-name="gr2" draw:text-style-name="P3" svg:width="1.2657in" svg:height="0.0051in" svg:x="2.2366in" svg:y="2.1878in" svg:viewBox="0 0 3216 14" draw:points="0,14 3216,14 3216,0 0,0">
        <text:p/>
      </draw:polygon>
      <draw:polygon text:anchor-type="page" text:anchor-page-number="10" draw:z-index="1655" draw:name="Shape3735" draw:style-name="gr2" draw:text-style-name="P3" svg:width="1.2657in" svg:height="0.0051in" svg:x="2.2366in" svg:y="2.1878in" svg:viewBox="0 0 3216 14" draw:points="0,14 3216,14 3216,0 0,0">
        <text:p/>
      </draw:polygon>
      <draw:frame text:anchor-type="page" text:anchor-page-number="5" draw:z-index="1654" draw:name="Shape568" draw:style-name="gr1" draw:text-style-name="P2" svg:width="1.065in" svg:height="0.1252in" svg:x="2.3492in" svg:y="4.1909in">
        <draw:text-box>
          <text:p><text:span text:style-name="T15">2024/C005/02500614 </text:span></text:p>
        </draw:text-box>
      </draw:frame>
      <draw:frame text:anchor-type="page" text:anchor-page-number="1" draw:z-index="1653" draw:name="Shape81" draw:style-name="gr1" draw:text-style-name="P2" svg:width="1.7276in" svg:height="0.1504in" svg:x="4.6126in" svg:y="7.948in">
        <draw:text-box>
          <text:p><text:span text:style-name="T16">modificada posteriormente por </text:span></text:p>
        </draw:text-box>
      </draw:frame>
      <draw:polygon text:anchor-type="page" text:anchor-page-number="6" draw:z-index="1652" draw:name="Shape1059" draw:style-name="gr2" draw:text-style-name="P3" svg:width="1.2657in" svg:height="0.0051in" svg:x="2.2366in" svg:y="2.1878in" svg:viewBox="0 0 3216 14" draw:points="0,14 3216,14 3216,0 0,0">
        <text:p/>
      </draw:polygon>
      <draw:frame text:anchor-type="page" text:anchor-page-number="5" draw:z-index="1651" draw:name="Shape554" draw:style-name="gr1" draw:text-style-name="P2" svg:width="0.5185in" svg:height="0.1252in" svg:x="5.1744in" svg:y="4.0063in">
        <draw:text-box>
          <text:p><text:span text:style-name="T18">concedida </text:span></text:p>
        </draw:text-box>
      </draw:frame>
      <draw:polygon text:anchor-type="page" text:anchor-page-number="10" draw:z-index="1650" draw:name="Shape3733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13" draw:z-index="1649" draw:name="Shape5740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9" draw:z-index="1648" draw:name="Shape3064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8" draw:z-index="1647" draw:name="Shape2395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6" draw:z-index="1646" draw:name="Shape1057" draw:style-name="gr2" draw:text-style-name="P3" svg:width="0.0051in" svg:height="0.0051in" svg:x="2.2315in" svg:y="2.1878in" svg:viewBox="0 0 14 14" draw:points="0,14 14,14 14,0 0,0">
        <text:p/>
      </draw:polygon>
      <draw:frame text:anchor-type="page" text:anchor-page-number="1" draw:z-index="1645" draw:name="Shape80" draw:style-name="gr1" draw:text-style-name="P2" svg:width="2.7571in" svg:height="0.1504in" svg:x="1.8854in" svg:y="7.948in">
        <draw:text-box>
          <text:p><text:span text:style-name="T19">Generation EU (Programa Kit Digital)” </text:span><text:span text:style-name="T16">C005/22-SI, </text:span></text:p>
        </draw:text-box>
      </draw:frame>
      <draw:polygon text:anchor-type="page" text:anchor-page-number="7" draw:z-index="1644" draw:name="Shape1726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11" draw:z-index="1643" draw:name="Shape4402" draw:style-name="gr2" draw:text-style-name="P3" svg:width="0.0051in" svg:height="0.0051in" svg:x="2.2315in" svg:y="2.1878in" svg:viewBox="0 0 14 14" draw:points="0,14 14,14 14,0 0,0">
        <text:p/>
      </draw:polygon>
      <draw:polygon text:anchor-type="page" text:anchor-page-number="12" draw:z-index="1642" draw:name="Shape5071" draw:style-name="gr2" draw:text-style-name="P3" svg:width="0.0051in" svg:height="0.0051in" svg:x="2.2315in" svg:y="2.1878in" svg:viewBox="0 0 14 14" draw:points="0,14 14,14 14,0 0,0">
        <text:p/>
      </draw:polygon>
      <draw:frame text:anchor-type="page" text:anchor-page-number="10" draw:z-index="1641" draw:name="Shape3746" draw:style-name="gr1" draw:text-style-name="P2" svg:width="0.5961in" svg:height="0.1252in" svg:x="3.8744in" svg:y="2.222in">
        <draw:text-box>
          <text:p><text:span text:style-name="T15">05/12/2024 </text:span></text:p>
        </draw:text-box>
      </draw:frame>
      <draw:frame text:anchor-type="page" text:anchor-page-number="11" draw:z-index="1640" draw:name="Shape4415" draw:style-name="gr1" draw:text-style-name="P2" svg:width="0.5961in" svg:height="0.1252in" svg:x="3.8744in" svg:y="2.222in">
        <draw:text-box>
          <text:p><text:span text:style-name="T15">13/12/2024 </text:span></text:p>
        </draw:text-box>
      </draw:frame>
      <draw:frame text:anchor-type="page" text:anchor-page-number="6" draw:z-index="1639" draw:name="Shape1070" draw:style-name="gr1" draw:text-style-name="P2" svg:width="0.5961in" svg:height="0.1252in" svg:x="3.8744in" svg:y="2.222in">
        <draw:text-box>
          <text:p><text:span text:style-name="T15">18/10/2024 </text:span></text:p>
        </draw:text-box>
      </draw:frame>
      <draw:frame text:anchor-type="page" text:anchor-page-number="12" draw:z-index="1638" draw:name="Shape5084" draw:style-name="gr1" draw:text-style-name="P2" svg:width="0.5961in" svg:height="0.1252in" svg:x="3.8744in" svg:y="2.222in">
        <draw:text-box>
          <text:p><text:span text:style-name="T15">20/12/2024 </text:span></text:p>
        </draw:text-box>
      </draw:frame>
      <draw:frame text:anchor-type="page" text:anchor-page-number="1" draw:z-index="1637" draw:name="Shape79" draw:style-name="gr1" draw:text-style-name="P2" svg:width="4.4559in" svg:height="0.1504in" svg:x="1.8854in" svg:y="7.7772in">
        <draw:text-box>
          <text:p><text:span text:style-name="T19">Recuperación, Transformación y Resiliencia -Financiado por la Unión Europea- Next </text:span></text:p>
        </draw:text-box>
      </draw:frame>
      <draw:frame text:anchor-type="page" text:anchor-page-number="13" draw:z-index="1636" draw:name="Shape5753" draw:style-name="gr1" draw:text-style-name="P2" svg:width="0.5961in" svg:height="0.1252in" svg:x="3.8744in" svg:y="2.222in">
        <draw:text-box>
          <text:p><text:span text:style-name="T15">27/12/2024 </text:span></text:p>
        </draw:text-box>
      </draw:frame>
      <draw:frame text:anchor-type="page" text:anchor-page-number="8" draw:z-index="1635" draw:name="Shape2408" draw:style-name="gr1" draw:text-style-name="P2" svg:width="0.5961in" svg:height="0.1252in" svg:x="3.8744in" svg:y="2.222in">
        <draw:text-box>
          <text:p><text:span text:style-name="T15">12/11/2024 </text:span></text:p>
        </draw:text-box>
      </draw:frame>
      <draw:frame text:anchor-type="page" text:anchor-page-number="9" draw:z-index="1634" draw:name="Shape3077" draw:style-name="gr1" draw:text-style-name="P2" svg:width="0.5961in" svg:height="0.1252in" svg:x="3.8744in" svg:y="2.222in">
        <draw:text-box>
          <text:p><text:span text:style-name="T15">22/11/2024 </text:span></text:p>
        </draw:text-box>
      </draw:frame>
      <draw:polygon text:anchor-type="page" text:anchor-page-number="5" draw:z-index="1633" draw:name="Shape545" draw:style-name="gr2" draw:text-style-name="P3" svg:width="0.0051in" svg:height="0.2701in" svg:x="6.0268in" svg:y="3.8713in" svg:viewBox="0 0 14 687" draw:points="0,687 14,687 14,0 0,0">
        <text:p/>
      </draw:polygon>
      <draw:frame text:anchor-type="page" text:anchor-page-number="7" draw:z-index="1632" draw:name="Shape1739" draw:style-name="gr1" draw:text-style-name="P2" svg:width="0.5961in" svg:height="0.1252in" svg:x="3.8744in" svg:y="2.222in">
        <draw:text-box>
          <text:p><text:span text:style-name="T15">29/10/2024 </text:span></text:p>
        </draw:text-box>
      </draw:frame>
      <draw:frame text:anchor-type="page" text:anchor-page-number="8" draw:z-index="1631" draw:name="Shape2407" draw:style-name="gr1" draw:text-style-name="P2" svg:width="1.065in" svg:height="0.1252in" svg:x="2.3492in" svg:y="2.222in">
        <draw:text-box>
          <text:p><text:span text:style-name="T15">2024/C005/02778266 </text:span></text:p>
        </draw:text-box>
      </draw:frame>
      <draw:frame text:anchor-type="page" text:anchor-page-number="10" draw:z-index="1630" draw:name="Shape3745" draw:style-name="gr1" draw:text-style-name="P2" svg:width="1.065in" svg:height="0.1252in" svg:x="2.3492in" svg:y="2.222in">
        <draw:text-box>
          <text:p><text:span text:style-name="T15">2024/C005/02946492 </text:span></text:p>
        </draw:text-box>
      </draw:frame>
      <draw:frame text:anchor-type="page" text:anchor-page-number="11" draw:z-index="1629" draw:name="Shape4414" draw:style-name="gr1" draw:text-style-name="P2" svg:width="1.065in" svg:height="0.1252in" svg:x="2.3492in" svg:y="2.222in">
        <draw:text-box>
          <text:p><text:span text:style-name="T15">2024/C005/02998193 </text:span></text:p>
        </draw:text-box>
      </draw:frame>
      <draw:frame text:anchor-type="page" text:anchor-page-number="6" draw:z-index="1628" draw:name="Shape1069" draw:style-name="gr1" draw:text-style-name="P2" svg:width="1.065in" svg:height="0.1252in" svg:x="2.3492in" svg:y="2.222in">
        <draw:text-box>
          <text:p><text:span text:style-name="T15">2024/C005/02146958 </text:span></text:p>
        </draw:text-box>
      </draw:frame>
      <draw:frame text:anchor-type="page" text:anchor-page-number="1" draw:z-index="1627" draw:name="Shape78" draw:style-name="gr1" draw:text-style-name="P2" svg:width="4.574in" svg:height="0.1504in" svg:x="1.8854in" svg:y="7.6071in">
        <draw:text-box>
          <text:p><text:span text:style-name="T19">España <text:s/>Digital <text:s/>2025, <text:s/>el <text:s/>Plan <text:s/>de <text:s/>Digitalización <text:s/>de <text:s/>PYMEs <text:s/>2021-2025 <text:s/>y <text:s/>el <text:s/>Plan <text:s/>de </text:span></text:p>
        </draw:text-box>
      </draw:frame>
      <draw:frame text:anchor-type="page" text:anchor-page-number="12" draw:z-index="1626" draw:name="Shape5083" draw:style-name="gr1" draw:text-style-name="P2" svg:width="1.065in" svg:height="0.1252in" svg:x="2.3492in" svg:y="2.222in">
        <draw:text-box>
          <text:p><text:span text:style-name="T15">2024/C005/03074116 </text:span></text:p>
        </draw:text-box>
      </draw:frame>
      <draw:frame text:anchor-type="page" text:anchor-page-number="13" draw:z-index="1625" draw:name="Shape5752" draw:style-name="gr1" draw:text-style-name="P2" svg:width="1.065in" svg:height="0.1252in" svg:x="2.3492in" svg:y="2.222in">
        <draw:text-box>
          <text:p><text:span text:style-name="T15">2024/C005/03122299 </text:span></text:p>
        </draw:text-box>
      </draw:frame>
      <draw:frame text:anchor-type="page" text:anchor-page-number="7" draw:z-index="1624" draw:name="Shape1738" draw:style-name="gr1" draw:text-style-name="P2" svg:width="1.065in" svg:height="0.1252in" svg:x="2.3492in" svg:y="2.222in">
        <draw:text-box>
          <text:p><text:span text:style-name="T15">2024/C005/02692203 </text:span></text:p>
        </draw:text-box>
      </draw:frame>
      <draw:frame text:anchor-type="page" text:anchor-page-number="9" draw:z-index="1623" draw:name="Shape3076" draw:style-name="gr1" draw:text-style-name="P2" svg:width="1.065in" svg:height="0.1252in" svg:x="2.3492in" svg:y="2.222in">
        <draw:text-box>
          <text:p><text:span text:style-name="T15">2024/C005/02849752 </text:span></text:p>
        </draw:text-box>
      </draw:frame>
      <draw:polygon text:anchor-type="page" text:anchor-page-number="5" draw:z-index="1622" draw:name="Shape541" draw:style-name="gr2" draw:text-style-name="P3" svg:width="0.0051in" svg:height="0.2701in" svg:x="4.8102in" svg:y="3.8713in" svg:viewBox="0 0 14 687" draw:points="0,687 14,687 14,0 0,0">
        <text:p/>
      </draw:polygon>
      <draw:frame text:anchor-type="page" text:anchor-page-number="11" draw:z-index="1621" draw:name="Shape4399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9" draw:z-index="1620" draw:name="Shape3061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10" draw:z-index="1619" draw:name="Shape3730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polygon text:anchor-type="page" text:anchor-page-number="5" draw:z-index="1618" draw:name="Shape538" draw:style-name="gr2" draw:text-style-name="P3" svg:width="0.0047in" svg:height="0.2701in" svg:x="3.5028in" svg:y="3.8713in" svg:viewBox="0 0 13 687" draw:points="0,687 13,687 13,0 0,0">
        <text:p/>
      </draw:polygon>
      <draw:frame text:anchor-type="page" text:anchor-page-number="7" draw:z-index="1617" draw:name="Shape1723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13" draw:z-index="1616" draw:name="Shape5737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1" draw:z-index="1615" draw:name="Shape77" draw:style-name="gr1" draw:text-style-name="P2" svg:width="4.6039in" svg:height="0.1504in" svg:x="1.8854in" svg:y="7.4354in">
        <draw:text-box>
          <text:p><text:span text:style-name="T19">empresas del Segmento I (entre 10 y menos de 50 empleados) en el marco de la Agenda </text:span></text:p>
        </draw:text-box>
      </draw:frame>
      <draw:frame text:anchor-type="page" text:anchor-page-number="8" draw:z-index="1614" draw:name="Shape2392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6" draw:z-index="1613" draw:name="Shape1054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frame text:anchor-type="page" text:anchor-page-number="12" draw:z-index="1612" draw:name="Shape5068" draw:style-name="gr1" draw:text-style-name="P2" svg:width="0.4287in" svg:height="0.1252in" svg:x="5.2189in" svg:y="2.0484in">
        <draw:text-box>
          <text:p><text:span text:style-name="T15">12.000 € </text:span></text:p>
        </draw:text-box>
      </draw:frame>
      <draw:polygon text:anchor-type="page" text:anchor-page-number="9" draw:z-index="1611" draw:name="Shape3060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12" draw:z-index="1610" draw:name="Shape5067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10" draw:z-index="1609" draw:name="Shape3729" draw:style-name="gr2" draw:text-style-name="P3" svg:width="0.0051in" svg:height="0.1535in" svg:x="6.0268in" svg:y="2.0343in" svg:viewBox="0 0 14 391" draw:points="0,391 14,391 14,0 0,0">
        <text:p/>
      </draw:polygon>
      <draw:frame text:anchor-type="page" text:anchor-page-number="1" draw:z-index="1608" draw:name="Shape76" draw:style-name="gr1" draw:text-style-name="P2" svg:width="4.5469in" svg:height="0.1504in" svg:x="1.8854in" svg:y="7.2638in">
        <draw:text-box>
          <text:p><text:span text:style-name="T19">empresarial Red.es por la que se convocan las ayudas destinadas a la digitalización de </text:span></text:p>
        </draw:text-box>
      </draw:frame>
      <draw:polygon text:anchor-type="page" text:anchor-page-number="5" draw:z-index="1607" draw:name="Shape534" draw:style-name="gr2" draw:text-style-name="P3" svg:width="0.0051in" svg:height="0.2701in" svg:x="2.2315in" svg:y="3.8713in" svg:viewBox="0 0 14 687" draw:points="0,687 14,687 14,0 0,0">
        <text:p/>
      </draw:polygon>
      <draw:polygon text:anchor-type="page" text:anchor-page-number="13" draw:z-index="1606" draw:name="Shape5736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8" draw:z-index="1605" draw:name="Shape2391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7" draw:z-index="1604" draw:name="Shape1722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6" draw:z-index="1603" draw:name="Shape1053" draw:style-name="gr2" draw:text-style-name="P3" svg:width="0.0051in" svg:height="0.1535in" svg:x="6.0268in" svg:y="2.0343in" svg:viewBox="0 0 14 391" draw:points="0,391 14,391 14,0 0,0">
        <text:p/>
      </draw:polygon>
      <draw:polygon text:anchor-type="page" text:anchor-page-number="11" draw:z-index="1602" draw:name="Shape4398" draw:style-name="gr2" draw:text-style-name="P3" svg:width="0.0051in" svg:height="0.1535in" svg:x="6.0268in" svg:y="2.0343in" svg:viewBox="0 0 14 391" draw:points="0,391 14,391 14,0 0,0">
        <text:p/>
      </draw:polygon>
      <draw:frame text:anchor-type="page" text:anchor-page-number="1" draw:z-index="1601" draw:name="Shape75" draw:style-name="gr1" draw:text-style-name="P2" svg:width="4.3933in" svg:height="0.1504in" svg:x="1.8854in" svg:y="7.0929in">
        <draw:text-box>
          <text:p><text:span text:style-name="T16">número 49, y en la Sede Electrónica de Red.es la </text:span><text:span text:style-name="T19">“Resolución de la entidad pública </text:span></text:p>
        </draw:text-box>
      </draw:frame>
      <draw:polygon text:anchor-type="page" text:anchor-page-number="10" draw:z-index="1600" draw:name="Shape3725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8" draw:z-index="1599" draw:name="Shape2387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13" draw:z-index="1598" draw:name="Shape5733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11" draw:z-index="1597" draw:name="Shape4394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7" draw:z-index="1596" draw:name="Shape1718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6" draw:z-index="1595" draw:name="Shape1049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5" draw:z-index="1594" draw:name="Shape544" draw:style-name="gr2" draw:text-style-name="P3" svg:width="0.0051in" svg:height="0.0051in" svg:x="6.0268in" svg:y="3.8661in" svg:viewBox="0 0 14 14" draw:points="0,14 14,14 14,0 0,0">
        <text:p/>
      </draw:polygon>
      <draw:polygon text:anchor-type="page" text:anchor-page-number="9" draw:z-index="1593" draw:name="Shape3056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12" draw:z-index="1592" draw:name="Shape5063" draw:style-name="gr2" draw:text-style-name="P3" svg:width="0.0051in" svg:height="0.1535in" svg:x="4.8102in" svg:y="2.0343in" svg:viewBox="0 0 14 391" draw:points="0,391 14,391 14,0 0,0">
        <text:p/>
      </draw:polygon>
      <draw:polygon text:anchor-type="page" text:anchor-page-number="9" draw:z-index="1591" draw:name="Shape3053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5" draw:z-index="1590" draw:name="Shape543" draw:style-name="gr2" draw:text-style-name="P3" svg:width="0.0051in" svg:height="0.0051in" svg:x="6.0268in" svg:y="3.8661in" svg:viewBox="0 0 14 14" draw:points="0,14 14,14 14,0 0,0">
        <text:p/>
      </draw:polygon>
      <draw:polygon text:anchor-type="page" text:anchor-page-number="13" draw:z-index="1589" draw:name="Shape5730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10" draw:z-index="1588" draw:name="Shape3722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6" draw:z-index="1587" draw:name="Shape1046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12" draw:z-index="1586" draw:name="Shape5060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11" draw:z-index="1585" draw:name="Shape4391" draw:style-name="gr2" draw:text-style-name="P3" svg:width="0.0047in" svg:height="0.1535in" svg:x="3.5028in" svg:y="2.0343in" svg:viewBox="0 0 13 391" draw:points="0,391 13,391 13,0 0,0">
        <text:p/>
      </draw:polygon>
      <draw:frame text:anchor-type="page" text:anchor-page-number="1" draw:z-index="1584" draw:name="Shape74" draw:style-name="gr1" draw:text-style-name="P2" svg:width="4.4697in" svg:height="0.1504in" svg:x="1.8854in" svg:y="6.9217in">
        <draw:text-box>
          <text:p><text:span text:style-name="T20">Segundo.- </text:span><text:span text:style-name="T16">Que el 26 de febrero de 2022 se publicó en el Boletín Oficial del Estado, </text:span></text:p>
        </draw:text-box>
      </draw:frame>
      <draw:polygon text:anchor-type="page" text:anchor-page-number="7" draw:z-index="1583" draw:name="Shape1715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8" draw:z-index="1582" draw:name="Shape2384" draw:style-name="gr2" draw:text-style-name="P3" svg:width="0.0047in" svg:height="0.1535in" svg:x="3.5028in" svg:y="2.0343in" svg:viewBox="0 0 13 391" draw:points="0,391 13,391 13,0 0,0">
        <text:p/>
      </draw:polygon>
      <draw:polygon text:anchor-type="page" text:anchor-page-number="13" draw:z-index="1581" draw:name="Shape5727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6" draw:z-index="1580" draw:name="Shape1052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8" draw:z-index="1579" draw:name="Shape2390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9" draw:z-index="1578" draw:name="Shape3059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10" draw:z-index="1577" draw:name="Shape3728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7" draw:z-index="1576" draw:name="Shape1721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5" draw:z-index="1575" draw:name="Shape542" draw:style-name="gr2" draw:text-style-name="P3" svg:width="1.2114in" svg:height="0.0051in" svg:x="4.8154in" svg:y="3.8661in" svg:viewBox="0 0 3078 14" draw:points="0,14 3078,14 3078,0 0,0">
        <text:p/>
      </draw:polygon>
      <draw:polygon text:anchor-type="page" text:anchor-page-number="12" draw:z-index="1574" draw:name="Shape5066" draw:style-name="gr2" draw:text-style-name="P3" svg:width="0.0051in" svg:height="0.1535in" svg:x="2.2315in" svg:y="2.0343in" svg:viewBox="0 0 14 391" draw:points="0,391 14,391 14,0 0,0">
        <text:p/>
      </draw:polygon>
      <draw:frame text:anchor-type="page" text:anchor-page-number="1" draw:z-index="1573" draw:name="Shape73" draw:style-name="gr1" draw:text-style-name="P2" svg:width="0.0295in" svg:height="0.1504in" svg:x="3.8638in" svg:y="6.6453in">
        <draw:text-box>
          <text:p><text:span text:style-name="T19"><text:s/></text:span></text:p>
        </draw:text-box>
      </draw:frame>
      <draw:polygon text:anchor-type="page" text:anchor-page-number="11" draw:z-index="1572" draw:name="Shape4397" draw:style-name="gr2" draw:text-style-name="P3" svg:width="0.0051in" svg:height="0.1535in" svg:x="2.2315in" svg:y="2.0343in" svg:viewBox="0 0 14 391" draw:points="0,391 14,391 14,0 0,0">
        <text:p/>
      </draw:polygon>
      <draw:polygon text:anchor-type="page" text:anchor-page-number="8" draw:z-index="1571" draw:name="Shape2389" draw:style-name="gr2" draw:text-style-name="P3" svg:width="0.0051in" svg:height="0.0047in" svg:x="6.0268in" svg:y="2.0295in" svg:viewBox="0 0 14 13" draw:points="0,13 14,13 14,0 0,0">
        <text:p/>
      </draw:polygon>
      <draw:frame text:anchor-type="page" text:anchor-page-number="1" draw:z-index="1570" draw:name="Shape72" draw:style-name="gr1" draw:text-style-name="P2" svg:width="1.8831in" svg:height="0.1504in" svg:x="1.8854in" svg:y="6.6453in">
        <draw:text-box>
          <text:p><text:span text:style-name="T16">adelante, “las Bases Reguladoras”).</text:span></text:p>
        </draw:text-box>
      </draw:frame>
      <draw:polygon text:anchor-type="page" text:anchor-page-number="10" draw:z-index="1569" draw:name="Shape3727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5" draw:z-index="1568" draw:name="Shape540" draw:style-name="gr2" draw:text-style-name="P3" svg:width="0.0051in" svg:height="0.0051in" svg:x="4.8102in" svg:y="3.8661in" svg:viewBox="0 0 14 14" draw:points="0,14 14,14 14,0 0,0">
        <text:p/>
      </draw:polygon>
      <draw:polygon text:anchor-type="page" text:anchor-page-number="11" draw:z-index="1567" draw:name="Shape4396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12" draw:z-index="1566" draw:name="Shape5065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6" draw:z-index="1565" draw:name="Shape1051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7" draw:z-index="1564" draw:name="Shape1720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13" draw:z-index="1563" draw:name="Shape5735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9" draw:z-index="1562" draw:name="Shape3058" draw:style-name="gr2" draw:text-style-name="P3" svg:width="0.0051in" svg:height="0.0047in" svg:x="6.0268in" svg:y="2.0295in" svg:viewBox="0 0 14 13" draw:points="0,13 14,13 14,0 0,0">
        <text:p/>
      </draw:polygon>
      <draw:polygon text:anchor-type="page" text:anchor-page-number="8" draw:z-index="1561" draw:name="Shape2388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5" draw:z-index="1560" draw:name="Shape539" draw:style-name="gr2" draw:text-style-name="P3" svg:width="1.3028in" svg:height="0.0051in" svg:x="3.5075in" svg:y="3.8661in" svg:viewBox="0 0 3310 14" draw:points="0,14 3310,14 3310,0 0,0">
        <text:p/>
      </draw:polygon>
      <draw:frame text:anchor-type="page" text:anchor-page-number="1" draw:z-index="1559" draw:name="Shape71" draw:style-name="gr1" draw:text-style-name="P2" svg:width="0.2114in" svg:height="0.1504in" svg:x="6.1898in" svg:y="6.4736in">
        <draw:text-box>
          <text:p><text:span text:style-name="T16">(en </text:span></text:p>
        </draw:text-box>
      </draw:frame>
      <draw:polygon text:anchor-type="page" text:anchor-page-number="10" draw:z-index="1558" draw:name="Shape3726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7" draw:z-index="1557" draw:name="Shape1719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9" draw:z-index="1556" draw:name="Shape3057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12" draw:z-index="1555" draw:name="Shape5064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13" draw:z-index="1554" draw:name="Shape5734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6" draw:z-index="1553" draw:name="Shape1050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11" draw:z-index="1552" draw:name="Shape4395" draw:style-name="gr2" draw:text-style-name="P3" svg:width="1.2114in" svg:height="0.0047in" svg:x="4.8154in" svg:y="2.0295in" svg:viewBox="0 0 3078 13" draw:points="0,13 3078,13 3078,0 0,0">
        <text:p/>
      </draw:polygon>
      <draw:polygon text:anchor-type="page" text:anchor-page-number="10" draw:z-index="1551" draw:name="Shape3724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9" draw:z-index="1550" draw:name="Shape3055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11" draw:z-index="1549" draw:name="Shape4393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5" draw:z-index="1548" draw:name="Shape537" draw:style-name="gr2" draw:text-style-name="P3" svg:width="0.0047in" svg:height="0.0051in" svg:x="3.5028in" svg:y="3.8661in" svg:viewBox="0 0 13 14" draw:points="0,14 13,14 13,0 0,0">
        <text:p/>
      </draw:polygon>
      <draw:frame text:anchor-type="page" text:anchor-page-number="1" draw:z-index="1547" draw:name="Shape70" draw:style-name="gr1" draw:text-style-name="P2" svg:width="1.9335in" svg:height="0.1504in" svg:x="4.1165in" svg:y="6.4736in">
        <draw:text-box>
          <text:p><text:span text:style-name="T19">Orden TDF/435/2024, de 9 de mayo </text:span></text:p>
        </draw:text-box>
      </draw:frame>
      <draw:polygon text:anchor-type="page" text:anchor-page-number="12" draw:z-index="1546" draw:name="Shape5062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6" draw:z-index="1545" draw:name="Shape1048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7" draw:z-index="1544" draw:name="Shape1717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13" draw:z-index="1543" draw:name="Shape5732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8" draw:z-index="1542" draw:name="Shape2386" draw:style-name="gr2" draw:text-style-name="P3" svg:width="0.0051in" svg:height="0.0047in" svg:x="4.8102in" svg:y="2.0295in" svg:viewBox="0 0 14 13" draw:points="0,13 14,13 14,0 0,0">
        <text:p/>
      </draw:polygon>
      <draw:polygon text:anchor-type="page" text:anchor-page-number="10" draw:z-index="1541" draw:name="Shape3723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9" draw:z-index="1540" draw:name="Shape3054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11" draw:z-index="1539" draw:name="Shape4392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12" draw:z-index="1538" draw:name="Shape5061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6" draw:z-index="1537" draw:name="Shape1047" draw:style-name="gr2" draw:text-style-name="P3" svg:width="1.3028in" svg:height="0.0047in" svg:x="3.5075in" svg:y="2.0295in" svg:viewBox="0 0 3310 13" draw:points="0,13 3310,13 3310,0 0,0">
        <text:p/>
      </draw:polygon>
      <draw:frame text:anchor-type="page" text:anchor-page-number="1" draw:z-index="1536" draw:name="Shape69" draw:style-name="gr1" draw:text-style-name="P2" svg:width="0.465in" svg:height="0.1504in" svg:x="3.598in" svg:y="6.4736in">
        <draw:text-box>
          <text:p><text:span text:style-name="T16"><text:s/></text:span><text:span text:style-name="T16">y por la </text:span></text:p>
        </draw:text-box>
      </draw:frame>
      <draw:frame text:anchor-type="page" text:anchor-page-number="4" draw:z-index="1535" draw:name="Shape424" draw:style-name="gr1" draw:text-style-name="P2" svg:width="0.0295in" svg:height="0.1504in" svg:x="1.8854in" svg:y="8.0689in">
        <draw:text-box>
          <text:p><text:span text:style-name="T20"><text:s/></text:span></text:p>
        </draw:text-box>
      </draw:frame>
      <draw:polygon text:anchor-type="page" text:anchor-page-number="7" draw:z-index="1534" draw:name="Shape1716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5" draw:z-index="1533" draw:name="Shape535" draw:style-name="gr2" draw:text-style-name="P3" svg:width="1.2657in" svg:height="0.0051in" svg:x="2.2366in" svg:y="3.8661in" svg:viewBox="0 0 3216 14" draw:points="0,14 3216,14 3216,0 0,0">
        <text:p/>
      </draw:polygon>
      <draw:polygon text:anchor-type="page" text:anchor-page-number="13" draw:z-index="1532" draw:name="Shape5731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8" draw:z-index="1531" draw:name="Shape2385" draw:style-name="gr2" draw:text-style-name="P3" svg:width="1.3028in" svg:height="0.0047in" svg:x="3.5075in" svg:y="2.0295in" svg:viewBox="0 0 3310 13" draw:points="0,13 3310,13 3310,0 0,0">
        <text:p/>
      </draw:polygon>
      <draw:polygon text:anchor-type="page" text:anchor-page-number="10" draw:z-index="1530" draw:name="Shape3721" draw:style-name="gr2" draw:text-style-name="P3" svg:width="0.0047in" svg:height="0.0047in" svg:x="3.5028in" svg:y="2.0295in" svg:viewBox="0 0 13 13" draw:points="0,13 13,13 13,0 0,0">
        <text:p/>
      </draw:polygon>
      <draw:polygon text:anchor-type="page" text:anchor-page-number="11" draw:z-index="1529" draw:name="Shape4390" draw:style-name="gr2" draw:text-style-name="P3" svg:width="0.0047in" svg:height="0.0047in" svg:x="3.5028in" svg:y="2.0295in" svg:viewBox="0 0 13 13" draw:points="0,13 13,13 13,0 0,0">
        <text:p/>
      </draw:polygon>
      <draw:polygon text:anchor-type="page" text:anchor-page-number="8" draw:z-index="1528" draw:name="Shape2383" draw:style-name="gr2" draw:text-style-name="P3" svg:width="0.0047in" svg:height="0.0047in" svg:x="3.5028in" svg:y="2.0295in" svg:viewBox="0 0 13 13" draw:points="0,13 13,13 13,0 0,0">
        <text:p/>
      </draw:polygon>
      <draw:polygon text:anchor-type="page" text:anchor-page-number="12" draw:z-index="1527" draw:name="Shape5059" draw:style-name="gr2" draw:text-style-name="P3" svg:width="0.0047in" svg:height="0.0047in" svg:x="3.5028in" svg:y="2.0295in" svg:viewBox="0 0 13 13" draw:points="0,13 13,13 13,0 0,0">
        <text:p/>
      </draw:polygon>
      <draw:frame text:anchor-type="page" text:anchor-page-number="1" draw:z-index="1526" draw:name="Shape68" draw:style-name="gr1" draw:text-style-name="P2" svg:width="1.6051in" svg:height="0.1504in" svg:x="1.8854in" svg:y="6.4736in">
        <draw:text-box>
          <text:p><text:span text:style-name="T19">ETD/739/2023, de 20 de junio</text:span></text:p>
        </draw:text-box>
      </draw:frame>
      <draw:polygon text:anchor-type="page" text:anchor-page-number="6" draw:z-index="1525" draw:name="Shape1045" draw:style-name="gr2" draw:text-style-name="P3" svg:width="0.0047in" svg:height="0.0047in" svg:x="3.5028in" svg:y="2.0295in" svg:viewBox="0 0 13 13" draw:points="0,13 13,13 13,0 0,0">
        <text:p/>
      </draw:polygon>
      <draw:frame text:anchor-type="page" text:anchor-page-number="4" draw:z-index="1524" draw:name="Shape423" draw:style-name="gr1" draw:text-style-name="P2" svg:width="0.0295in" svg:height="0.1504in" svg:x="1.8854in" svg:y="7.7917in">
        <draw:text-box>
          <text:p><text:span text:style-name="T20"><text:s/></text:span></text:p>
        </draw:text-box>
      </draw:frame>
      <draw:polygon text:anchor-type="page" text:anchor-page-number="7" draw:z-index="1523" draw:name="Shape1714" draw:style-name="gr2" draw:text-style-name="P3" svg:width="0.0047in" svg:height="0.0047in" svg:x="3.5028in" svg:y="2.0295in" svg:viewBox="0 0 13 13" draw:points="0,13 13,13 13,0 0,0">
        <text:p/>
      </draw:polygon>
      <draw:polygon text:anchor-type="page" text:anchor-page-number="5" draw:z-index="1522" draw:name="Shape533" draw:style-name="gr2" draw:text-style-name="P3" svg:width="0.0051in" svg:height="0.0051in" svg:x="2.2315in" svg:y="3.8661in" svg:viewBox="0 0 14 14" draw:points="0,14 14,14 14,0 0,0">
        <text:p/>
      </draw:polygon>
      <draw:polygon text:anchor-type="page" text:anchor-page-number="9" draw:z-index="1521" draw:name="Shape3052" draw:style-name="gr2" draw:text-style-name="P3" svg:width="0.0047in" svg:height="0.0047in" svg:x="3.5028in" svg:y="2.0295in" svg:viewBox="0 0 13 13" draw:points="0,13 13,13 13,0 0,0">
        <text:p/>
      </draw:polygon>
      <draw:polygon text:anchor-type="page" text:anchor-page-number="13" draw:z-index="1520" draw:name="Shape5729" draw:style-name="gr2" draw:text-style-name="P3" svg:width="0.0047in" svg:height="0.0047in" svg:x="3.5028in" svg:y="2.0295in" svg:viewBox="0 0 13 13" draw:points="0,13 13,13 13,0 0,0">
        <text:p/>
      </draw:polygon>
      <draw:frame text:anchor-type="page" text:anchor-page-number="1" draw:z-index="1519" draw:name="Shape67" draw:style-name="gr1" draw:text-style-name="P2" svg:width="0.3516in" svg:height="0.1504in" svg:x="6.0425in" svg:y="6.3043in">
        <draw:text-box>
          <text:p><text:span text:style-name="T19">Orden </text:span></text:p>
        </draw:text-box>
      </draw:frame>
      <draw:polygon text:anchor-type="page" text:anchor-page-number="13" draw:z-index="1518" draw:name="Shape5728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5" draw:z-index="1517" draw:name="Shape532" draw:style-name="gr2" draw:text-style-name="P3" svg:width="0.0051in" svg:height="0.0051in" svg:x="2.2315in" svg:y="3.8661in" svg:viewBox="0 0 14 14" draw:points="0,14 14,14 14,0 0,0">
        <text:p/>
      </draw:polygon>
      <draw:polygon text:anchor-type="page" text:anchor-page-number="7" draw:z-index="1516" draw:name="Shape1713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11" draw:z-index="1515" draw:name="Shape4389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8" draw:z-index="1514" draw:name="Shape2382" draw:style-name="gr2" draw:text-style-name="P3" svg:width="1.2657in" svg:height="0.0047in" svg:x="2.2366in" svg:y="2.0295in" svg:viewBox="0 0 3216 13" draw:points="0,13 3216,13 3216,0 0,0">
        <text:p/>
      </draw:polygon>
      <draw:frame text:anchor-type="page" text:anchor-page-number="4" draw:z-index="1513" draw:name="Shape422" draw:style-name="gr1" draw:text-style-name="P2" svg:width="0.0295in" svg:height="0.1504in" svg:x="1.8854in" svg:y="7.5138in">
        <draw:text-box>
          <text:p><text:span text:style-name="T20"><text:s/></text:span></text:p>
        </draw:text-box>
      </draw:frame>
      <draw:polygon text:anchor-type="page" text:anchor-page-number="9" draw:z-index="1512" draw:name="Shape3051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6" draw:z-index="1511" draw:name="Shape1044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12" draw:z-index="1510" draw:name="Shape5058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10" draw:z-index="1509" draw:name="Shape3720" draw:style-name="gr2" draw:text-style-name="P3" svg:width="1.2657in" svg:height="0.0047in" svg:x="2.2366in" svg:y="2.0295in" svg:viewBox="0 0 3216 13" draw:points="0,13 3216,13 3216,0 0,0">
        <text:p/>
      </draw:polygon>
      <draw:polygon text:anchor-type="page" text:anchor-page-number="10" draw:z-index="1508" draw:name="Shape3719" draw:style-name="gr2" draw:text-style-name="P3" svg:width="0.0051in" svg:height="0.0047in" svg:x="2.2315in" svg:y="2.0295in" svg:viewBox="0 0 14 13" draw:points="0,13 14,13 14,0 0,0">
        <text:p/>
      </draw:polygon>
      <draw:frame text:anchor-type="page" text:anchor-page-number="1" draw:z-index="1507" draw:name="Shape66" draw:style-name="gr1" draw:text-style-name="P2" svg:width="0.126in" svg:height="0.1504in" svg:x="5.8457in" svg:y="6.3043in">
        <draw:text-box>
          <text:p><text:span text:style-name="T16">la </text:span></text:p>
        </draw:text-box>
      </draw:frame>
      <draw:polygon text:anchor-type="page" text:anchor-page-number="9" draw:z-index="1506" draw:name="Shape3050" draw:style-name="gr2" draw:text-style-name="P3" svg:width="0.0051in" svg:height="0.0047in" svg:x="2.2315in" svg:y="2.0295in" svg:viewBox="0 0 14 13" draw:points="0,13 14,13 14,0 0,0">
        <text:p/>
      </draw:polygon>
      <draw:polygon text:anchor-type="page" text:anchor-page-number="7" draw:z-index="1505" draw:name="Shape1712" draw:style-name="gr2" draw:text-style-name="P3" svg:width="0.0051in" svg:height="0.0047in" svg:x="2.2315in" svg:y="2.0295in" svg:viewBox="0 0 14 13" draw:points="0,13 14,13 14,0 0,0">
        <text:p/>
      </draw:polygon>
      <draw:frame text:anchor-type="page" text:anchor-page-number="5" draw:z-index="1504" draw:name="Shape546" draw:style-name="gr1" draw:text-style-name="P2" svg:width="0.878in" svg:height="0.1252in" svg:x="4.9917in" svg:y="3.8827in">
        <draw:text-box>
          <text:p><text:span text:style-name="T18">Importe de ayuda </text:span></text:p>
        </draw:text-box>
      </draw:frame>
      <draw:frame text:anchor-type="page" text:anchor-page-number="4" draw:z-index="1503" draw:name="Shape421" draw:style-name="gr1" draw:text-style-name="P2" svg:width="0.0295in" svg:height="0.1504in" svg:x="1.8854in" svg:y="7.2374in">
        <draw:text-box>
          <text:p><text:span text:style-name="T20"><text:s/></text:span></text:p>
        </draw:text-box>
      </draw:frame>
      <draw:polygon text:anchor-type="page" text:anchor-page-number="6" draw:z-index="1502" draw:name="Shape1043" draw:style-name="gr2" draw:text-style-name="P3" svg:width="0.0051in" svg:height="0.0047in" svg:x="2.2315in" svg:y="2.0295in" svg:viewBox="0 0 14 13" draw:points="0,13 14,13 14,0 0,0">
        <text:p/>
      </draw:polygon>
      <draw:polygon text:anchor-type="page" text:anchor-page-number="11" draw:z-index="1501" draw:name="Shape4388" draw:style-name="gr2" draw:text-style-name="P3" svg:width="0.0051in" svg:height="0.0047in" svg:x="2.2315in" svg:y="2.0295in" svg:viewBox="0 0 14 13" draw:points="0,13 14,13 14,0 0,0">
        <text:p/>
      </draw:polygon>
      <draw:polygon text:anchor-type="page" text:anchor-page-number="13" draw:z-index="1500" draw:name="Shape5726" draw:style-name="gr2" draw:text-style-name="P3" svg:width="0.0051in" svg:height="0.0047in" svg:x="2.2315in" svg:y="2.0295in" svg:viewBox="0 0 14 13" draw:points="0,13 14,13 14,0 0,0">
        <text:p/>
      </draw:polygon>
      <draw:polygon text:anchor-type="page" text:anchor-page-number="12" draw:z-index="1499" draw:name="Shape5057" draw:style-name="gr2" draw:text-style-name="P3" svg:width="0.0051in" svg:height="0.0047in" svg:x="2.2315in" svg:y="2.0295in" svg:viewBox="0 0 14 13" draw:points="0,13 14,13 14,0 0,0">
        <text:p/>
      </draw:polygon>
      <draw:polygon text:anchor-type="page" text:anchor-page-number="8" draw:z-index="1498" draw:name="Shape2381" draw:style-name="gr2" draw:text-style-name="P3" svg:width="0.0051in" svg:height="0.0047in" svg:x="2.2315in" svg:y="2.0295in" svg:viewBox="0 0 14 13" draw:points="0,13 14,13 14,0 0,0">
        <text:p/>
      </draw:polygon>
      <draw:frame text:anchor-type="page" text:anchor-page-number="12" draw:z-index="1497" draw:name="Shape5070" draw:style-name="gr1" draw:text-style-name="P2" svg:width="0.5961in" svg:height="0.1252in" svg:x="3.8744in" svg:y="2.0638in">
        <draw:text-box>
          <text:p><text:span text:style-name="T15">20/12/2024 </text:span></text:p>
        </draw:text-box>
      </draw:frame>
      <draw:frame text:anchor-type="page" text:anchor-page-number="4" draw:z-index="1496" draw:name="Shape420" draw:style-name="gr1" draw:text-style-name="P2" svg:width="0.0543in" svg:height="0.1433in" svg:x="1.8854in" svg:y="6.9917in">
        <draw:text-box>
          <text:p><text:span text:style-name="T21"><text:s text:c="2"/></text:span></text:p>
        </draw:text-box>
      </draw:frame>
      <draw:frame text:anchor-type="page" text:anchor-page-number="10" draw:z-index="1495" draw:name="Shape3732" draw:style-name="gr1" draw:text-style-name="P2" svg:width="0.5961in" svg:height="0.1252in" svg:x="3.8744in" svg:y="2.0638in">
        <draw:text-box>
          <text:p><text:span text:style-name="T15">05/12/2024 </text:span></text:p>
        </draw:text-box>
      </draw:frame>
      <draw:frame text:anchor-type="page" text:anchor-page-number="13" draw:z-index="1494" draw:name="Shape5739" draw:style-name="gr1" draw:text-style-name="P2" svg:width="0.5961in" svg:height="0.1252in" svg:x="3.8744in" svg:y="2.0638in">
        <draw:text-box>
          <text:p><text:span text:style-name="T15">27/12/2024 </text:span></text:p>
        </draw:text-box>
      </draw:frame>
      <draw:polygon text:anchor-type="page" text:anchor-page-number="5" draw:z-index="1493" draw:name="Shape555" draw:style-name="gr4" draw:text-style-name="P4" svg:width="1.1417in" svg:height="0.1232in" svg:x="4.8508in" svg:y="4.0067in" svg:viewBox="0 0 2901 314" draw:points="0,314 2901,314 2901,0 0,0">
        <text:p/>
      </draw:polygon>
      <draw:frame text:anchor-type="page" text:anchor-page-number="1" draw:z-index="1492" draw:name="Shape65" draw:style-name="gr1" draw:text-style-name="P2" svg:width="0.2205in" svg:height="0.1504in" svg:x="5.552in" svg:y="6.3043in">
        <draw:text-box>
          <text:p><text:span text:style-name="T16">por </text:span></text:p>
        </draw:text-box>
      </draw:frame>
      <draw:frame text:anchor-type="page" text:anchor-page-number="9" draw:z-index="1491" draw:name="Shape3063" draw:style-name="gr1" draw:text-style-name="P2" svg:width="0.5961in" svg:height="0.1252in" svg:x="3.8744in" svg:y="2.0638in">
        <draw:text-box>
          <text:p><text:span text:style-name="T15">22/11/2024 </text:span></text:p>
        </draw:text-box>
      </draw:frame>
      <draw:frame text:anchor-type="page" text:anchor-page-number="6" draw:z-index="1490" draw:name="Shape1056" draw:style-name="gr1" draw:text-style-name="P2" svg:width="0.5961in" svg:height="0.1252in" svg:x="3.8744in" svg:y="2.0638in">
        <draw:text-box>
          <text:p><text:span text:style-name="T15">18/10/2024 </text:span></text:p>
        </draw:text-box>
      </draw:frame>
      <draw:frame text:anchor-type="page" text:anchor-page-number="11" draw:z-index="1489" draw:name="Shape4401" draw:style-name="gr1" draw:text-style-name="P2" svg:width="0.5961in" svg:height="0.1252in" svg:x="3.8744in" svg:y="2.0638in">
        <draw:text-box>
          <text:p><text:span text:style-name="T15">13/12/2024 </text:span></text:p>
        </draw:text-box>
      </draw:frame>
      <draw:frame text:anchor-type="page" text:anchor-page-number="7" draw:z-index="1488" draw:name="Shape1725" draw:style-name="gr1" draw:text-style-name="P2" svg:width="0.5961in" svg:height="0.1252in" svg:x="3.8744in" svg:y="2.0638in">
        <draw:text-box>
          <text:p><text:span text:style-name="T15">29/10/2024 </text:span></text:p>
        </draw:text-box>
      </draw:frame>
      <draw:frame text:anchor-type="page" text:anchor-page-number="8" draw:z-index="1487" draw:name="Shape2394" draw:style-name="gr1" draw:text-style-name="P2" svg:width="0.5961in" svg:height="0.1252in" svg:x="3.8744in" svg:y="2.0638in">
        <draw:text-box>
          <text:p><text:span text:style-name="T15">11/11/2024 </text:span></text:p>
        </draw:text-box>
      </draw:frame>
      <draw:frame text:anchor-type="page" text:anchor-page-number="10" draw:z-index="1486" draw:name="Shape3731" draw:style-name="gr1" draw:text-style-name="P2" svg:width="1.065in" svg:height="0.1252in" svg:x="2.3492in" svg:y="2.0638in">
        <draw:text-box>
          <text:p><text:span text:style-name="T15">2024/C005/02946955 </text:span></text:p>
        </draw:text-box>
      </draw:frame>
      <draw:frame text:anchor-type="page" text:anchor-page-number="11" draw:z-index="1485" draw:name="Shape4400" draw:style-name="gr1" draw:text-style-name="P2" svg:width="1.065in" svg:height="0.1252in" svg:x="2.3492in" svg:y="2.0638in">
        <draw:text-box>
          <text:p><text:span text:style-name="T15">2024/C005/02999580 </text:span></text:p>
        </draw:text-box>
      </draw:frame>
      <draw:frame text:anchor-type="page" text:anchor-page-number="4" draw:z-index="1484" draw:name="Shape419" draw:style-name="gr1" draw:text-style-name="P2" svg:width="1.1362in" svg:height="0.1504in" svg:x="1.8854in" svg:y="6.6925in">
        <draw:text-box>
          <text:p><text:span text:style-name="T20">Jesús Herrero Poza </text:span></text:p>
        </draw:text-box>
      </draw:frame>
      <draw:frame text:anchor-type="page" text:anchor-page-number="13" draw:z-index="1483" draw:name="Shape5738" draw:style-name="gr1" draw:text-style-name="P2" svg:width="1.065in" svg:height="0.1252in" svg:x="2.3492in" svg:y="2.0638in">
        <draw:text-box>
          <text:p><text:span text:style-name="T15">2024/C005/03124840 </text:span></text:p>
        </draw:text-box>
      </draw:frame>
      <draw:frame text:anchor-type="page" text:anchor-page-number="12" draw:z-index="1482" draw:name="Shape5069" draw:style-name="gr1" draw:text-style-name="P2" svg:width="1.065in" svg:height="0.1252in" svg:x="2.3492in" svg:y="2.0638in">
        <draw:text-box>
          <text:p><text:span text:style-name="T15">2024/C005/03074212 </text:span></text:p>
        </draw:text-box>
      </draw:frame>
      <draw:frame text:anchor-type="page" text:anchor-page-number="7" draw:z-index="1481" draw:name="Shape1724" draw:style-name="gr1" draw:text-style-name="P2" svg:width="1.065in" svg:height="0.1252in" svg:x="2.3492in" svg:y="2.0638in">
        <draw:text-box>
          <text:p><text:span text:style-name="T15">2024/C005/02692228 </text:span></text:p>
        </draw:text-box>
      </draw:frame>
      <draw:frame text:anchor-type="page" text:anchor-page-number="1" draw:z-index="1480" draw:name="Shape64" draw:style-name="gr1" draw:text-style-name="P2" svg:width="0.0295in" svg:height="0.1504in" svg:x="5.4583in" svg:y="6.3043in">
        <draw:text-box>
          <text:p><text:span text:style-name="T16"><text:s/></text:span></text:p>
        </draw:text-box>
      </draw:frame>
      <draw:frame text:anchor-type="page" text:anchor-page-number="5" draw:z-index="1479" draw:name="Shape548" draw:style-name="gr1" draw:text-style-name="P2" svg:width="0.9622in" svg:height="0.1252in" svg:x="3.6874in" svg:y="3.9437in">
        <draw:text-box>
          <text:p><text:span text:style-name="T18">Fecha presentación </text:span></text:p>
        </draw:text-box>
      </draw:frame>
      <draw:frame text:anchor-type="page" text:anchor-page-number="8" draw:z-index="1478" draw:name="Shape2393" draw:style-name="gr1" draw:text-style-name="P2" svg:width="1.065in" svg:height="0.1252in" svg:x="2.3492in" svg:y="2.0638in">
        <draw:text-box>
          <text:p><text:span text:style-name="T15">2024/C005/02754422 </text:span></text:p>
        </draw:text-box>
      </draw:frame>
      <draw:frame text:anchor-type="page" text:anchor-page-number="9" draw:z-index="1477" draw:name="Shape3062" draw:style-name="gr1" draw:text-style-name="P2" svg:width="1.065in" svg:height="0.1252in" svg:x="2.3492in" svg:y="2.0638in">
        <draw:text-box>
          <text:p><text:span text:style-name="T15">2024/C005/02851329 </text:span></text:p>
        </draw:text-box>
      </draw:frame>
      <draw:frame text:anchor-type="page" text:anchor-page-number="6" draw:z-index="1476" draw:name="Shape1055" draw:style-name="gr1" draw:text-style-name="P2" svg:width="1.065in" svg:height="0.1252in" svg:x="2.3492in" svg:y="2.0638in">
        <draw:text-box>
          <text:p><text:span text:style-name="T15">2024/C005/02626698 </text:span></text:p>
        </draw:text-box>
      </draw:frame>
      <draw:polygon text:anchor-type="page" text:anchor-page-number="5" draw:z-index="1475" draw:name="Shape553" draw:style-name="gr4" draw:text-style-name="P4" svg:width="1.1417in" svg:height="0.124in" svg:x="4.8508in" svg:y="3.8827in" svg:viewBox="0 0 2901 316" draw:points="0,316 2901,316 2901,0 0,0">
        <text:p/>
      </draw:polygon>
      <draw:frame text:anchor-type="page" text:anchor-page-number="13" draw:z-index="1474" draw:name="Shape5723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4" draw:z-index="1473" draw:name="Shape418" draw:style-name="gr1" draw:text-style-name="P2" svg:width="1.737in" svg:height="0.1504in" svg:x="1.8854in" svg:y="6.4154in">
        <draw:text-box>
          <text:p><text:span text:style-name="T20">de 10 de noviembre de 2020) </text:span></text:p>
        </draw:text-box>
      </draw:frame>
      <draw:frame text:anchor-type="page" text:anchor-page-number="9" draw:z-index="1472" draw:name="Shape3047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10" draw:z-index="1471" draw:name="Shape3716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8" draw:z-index="1470" draw:name="Shape2378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11" draw:z-index="1469" draw:name="Shape4385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12" draw:z-index="1468" draw:name="Shape5054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1" draw:z-index="1467" draw:name="Shape63" draw:style-name="gr1" draw:text-style-name="P2" svg:width="0.2622in" svg:height="0.1504in" svg:x="5.1846in" svg:y="6.3043in">
        <draw:text-box>
          <text:p><text:span text:style-name="T19">julio,</text:span></text:p>
        </draw:text-box>
      </draw:frame>
      <draw:frame text:anchor-type="page" text:anchor-page-number="7" draw:z-index="1466" draw:name="Shape1709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frame text:anchor-type="page" text:anchor-page-number="6" draw:z-index="1465" draw:name="Shape1040" draw:style-name="gr1" draw:text-style-name="P2" svg:width="0.4287in" svg:height="0.1252in" svg:x="5.2189in" svg:y="1.8902in">
        <draw:text-box>
          <text:p><text:span text:style-name="T15">12.000 € </text:span></text:p>
        </draw:text-box>
      </draw:frame>
      <draw:polygon text:anchor-type="page" text:anchor-page-number="11" draw:z-index="1464" draw:name="Shape4384" draw:style-name="gr2" draw:text-style-name="P3" svg:width="0.0051in" svg:height="0.1535in" svg:x="6.0268in" svg:y="1.876in" svg:viewBox="0 0 14 391" draw:points="0,391 14,391 14,0 0,0">
        <text:p/>
      </draw:polygon>
      <draw:frame text:anchor-type="page" text:anchor-page-number="4" draw:z-index="1463" draw:name="Shape417" draw:style-name="gr1" draw:text-style-name="P2" svg:width="4.4988in" svg:height="0.1504in" svg:x="1.8854in" svg:y="6.2437in">
        <draw:text-box>
          <text:p><text:span text:style-name="T20">P.D. El Director General de la entidad pública empresarial Red.es (Resolución </text:span></text:p>
        </draw:text-box>
      </draw:frame>
      <draw:polygon text:anchor-type="page" text:anchor-page-number="13" draw:z-index="1462" draw:name="Shape5722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5" draw:z-index="1461" draw:name="Shape552" draw:style-name="gr4" draw:text-style-name="P4" svg:width="1.2126in" svg:height="0.2701in" svg:x="4.8142in" svg:y="3.8713in" svg:viewBox="0 0 3081 687" draw:points="0,687 3081,687 3081,0 0,0">
        <text:p/>
      </draw:polygon>
      <draw:frame text:anchor-type="page" text:anchor-page-number="1" draw:z-index="1460" draw:name="Shape62" draw:style-name="gr1" draw:text-style-name="P2" svg:width="0.1543in" svg:height="0.1504in" svg:x="4.9618in" svg:y="6.3043in">
        <draw:text-box>
          <text:p><text:span text:style-name="T19">de </text:span></text:p>
        </draw:text-box>
      </draw:frame>
      <draw:polygon text:anchor-type="page" text:anchor-page-number="9" draw:z-index="1459" draw:name="Shape3046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12" draw:z-index="1458" draw:name="Shape5053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7" draw:z-index="1457" draw:name="Shape1708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10" draw:z-index="1456" draw:name="Shape3715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8" draw:z-index="1455" draw:name="Shape2377" draw:style-name="gr2" draw:text-style-name="P3" svg:width="0.0051in" svg:height="0.1535in" svg:x="6.0268in" svg:y="1.876in" svg:viewBox="0 0 14 391" draw:points="0,391 14,391 14,0 0,0">
        <text:p/>
      </draw:polygon>
      <draw:polygon text:anchor-type="page" text:anchor-page-number="6" draw:z-index="1454" draw:name="Shape1039" draw:style-name="gr2" draw:text-style-name="P3" svg:width="0.0051in" svg:height="0.1535in" svg:x="6.0268in" svg:y="1.876in" svg:viewBox="0 0 14 391" draw:points="0,391 14,391 14,0 0,0">
        <text:p/>
      </draw:polygon>
      <draw:frame text:anchor-type="page" text:anchor-page-number="1" draw:z-index="1453" draw:name="Shape61" draw:style-name="gr1" draw:text-style-name="P2" svg:width="0.1642in" svg:height="0.1504in" svg:x="4.7272in" svg:y="6.3043in">
        <draw:text-box>
          <text:p><text:span text:style-name="T19">26 </text:span></text:p>
        </draw:text-box>
      </draw:frame>
      <draw:polygon text:anchor-type="page" text:anchor-page-number="13" draw:z-index="1452" draw:name="Shape5719" draw:style-name="gr2" draw:text-style-name="P3" svg:width="0.0051in" svg:height="0.1535in" svg:x="4.8102in" svg:y="1.876in" svg:viewBox="0 0 14 391" draw:points="0,391 14,391 14,0 0,0">
        <text:p/>
      </draw:polygon>
      <draw:frame text:anchor-type="page" text:anchor-page-number="5" draw:z-index="1451" draw:name="Shape547" draw:style-name="gr1" draw:text-style-name="P2" svg:width="0.876in" svg:height="0.1252in" svg:x="2.4429in" svg:y="3.9437in">
        <draw:text-box>
          <text:p><text:span text:style-name="T18">N.º de Expediente </text:span></text:p>
        </draw:text-box>
      </draw:frame>
      <draw:polygon text:anchor-type="page" text:anchor-page-number="8" draw:z-index="1450" draw:name="Shape2373" draw:style-name="gr2" draw:text-style-name="P3" svg:width="0.0051in" svg:height="0.1535in" svg:x="4.8102in" svg:y="1.876in" svg:viewBox="0 0 14 391" draw:points="0,391 14,391 14,0 0,0">
        <text:p/>
      </draw:polygon>
      <draw:frame text:anchor-type="page" text:anchor-page-number="2" draw:z-index="1449" draw:name="Shape194" draw:style-name="gr1" draw:text-style-name="P2" svg:width="2.274in" svg:height="0.1504in" svg:x="1.8854in" svg:y="8.1382in">
        <draw:text-box>
          <text:p><text:span text:style-name="T19">Soluciones de Digitalización formalizados” </text:span></text:p>
        </draw:text-box>
      </draw:frame>
      <draw:polygon text:anchor-type="page" text:anchor-page-number="6" draw:z-index="1448" draw:name="Shape1035" draw:style-name="gr2" draw:text-style-name="P3" svg:width="0.0051in" svg:height="0.1535in" svg:x="4.8102in" svg:y="1.876in" svg:viewBox="0 0 14 391" draw:points="0,391 14,391 14,0 0,0">
        <text:p/>
      </draw:polygon>
      <draw:polygon text:anchor-type="page" text:anchor-page-number="7" draw:z-index="1447" draw:name="Shape1704" draw:style-name="gr2" draw:text-style-name="P3" svg:width="0.0051in" svg:height="0.1535in" svg:x="4.8102in" svg:y="1.876in" svg:viewBox="0 0 14 391" draw:points="0,391 14,391 14,0 0,0">
        <text:p/>
      </draw:polygon>
      <draw:polygon text:anchor-type="page" text:anchor-page-number="10" draw:z-index="1446" draw:name="Shape3711" draw:style-name="gr2" draw:text-style-name="P3" svg:width="0.0051in" svg:height="0.1535in" svg:x="4.8102in" svg:y="1.876in" svg:viewBox="0 0 14 391" draw:points="0,391 14,391 14,0 0,0">
        <text:p/>
      </draw:polygon>
      <draw:polygon text:anchor-type="page" text:anchor-page-number="9" draw:z-index="1445" draw:name="Shape3042" draw:style-name="gr2" draw:text-style-name="P3" svg:width="0.0051in" svg:height="0.1535in" svg:x="4.8102in" svg:y="1.876in" svg:viewBox="0 0 14 391" draw:points="0,391 14,391 14,0 0,0">
        <text:p/>
      </draw:polygon>
      <draw:polygon text:anchor-type="page" text:anchor-page-number="11" draw:z-index="1444" draw:name="Shape4380" draw:style-name="gr2" draw:text-style-name="P3" svg:width="0.0051in" svg:height="0.1535in" svg:x="4.8102in" svg:y="1.876in" svg:viewBox="0 0 14 391" draw:points="0,391 14,391 14,0 0,0">
        <text:p/>
      </draw:polygon>
      <draw:polygon text:anchor-type="page" text:anchor-page-number="12" draw:z-index="1443" draw:name="Shape5049" draw:style-name="gr2" draw:text-style-name="P3" svg:width="0.0051in" svg:height="0.1535in" svg:x="4.8102in" svg:y="1.876in" svg:viewBox="0 0 14 391" draw:points="0,391 14,391 14,0 0,0">
        <text:p/>
      </draw:polygon>
      <draw:frame text:anchor-type="page" text:anchor-page-number="4" draw:z-index="1442" draw:name="Shape416" draw:style-name="gr1" draw:text-style-name="P2" svg:width="3.0614in" svg:height="0.1504in" svg:x="1.8854in" svg:y="5.9681in">
        <draw:text-box>
          <text:p><text:span text:style-name="T20">Presidenta de la entidad pública empresarial Red.es </text:span></text:p>
        </draw:text-box>
      </draw:frame>
      <draw:polygon text:anchor-type="page" text:anchor-page-number="12" draw:z-index="1441" draw:name="Shape5046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9" draw:z-index="1440" draw:name="Shape3039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13" draw:z-index="1439" draw:name="Shape5716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5" draw:z-index="1438" draw:name="Shape551" draw:style-name="gr4" draw:text-style-name="P4" svg:width="1.2343in" svg:height="0.1228in" svg:x="3.5433in" svg:y="3.9449in" svg:viewBox="0 0 3136 313" draw:points="0,313 3136,313 3136,0 0,0">
        <text:p/>
      </draw:polygon>
      <draw:frame text:anchor-type="page" text:anchor-page-number="4" draw:z-index="1437" draw:name="Shape415" draw:style-name="gr1" draw:text-style-name="P2" svg:width="0.0295in" svg:height="0.1504in" svg:x="1.8854in" svg:y="5.6917in">
        <draw:text-box>
          <text:p><text:span text:style-name="T20"><text:s/></text:span></text:p>
        </draw:text-box>
      </draw:frame>
      <draw:frame text:anchor-type="page" text:anchor-page-number="2" draw:z-index="1436" draw:name="Shape193" draw:style-name="gr1" draw:text-style-name="P2" svg:width="4.1976in" svg:height="0.1504in" svg:x="2.1134in" svg:y="7.9665in">
        <draw:text-box>
          <text:p><text:span text:style-name="T19">El importe de la subvención concedida no asociado a Acuerdos de Prestación de </text:span></text:p>
        </draw:text-box>
      </draw:frame>
      <draw:polygon text:anchor-type="page" text:anchor-page-number="8" draw:z-index="1435" draw:name="Shape2370" draw:style-name="gr2" draw:text-style-name="P3" svg:width="0.0047in" svg:height="0.1535in" svg:x="3.5028in" svg:y="1.876in" svg:viewBox="0 0 13 391" draw:points="0,391 13,391 13,0 0,0">
        <text:p/>
      </draw:polygon>
      <draw:frame text:anchor-type="page" text:anchor-page-number="1" draw:z-index="1434" draw:name="Shape60" draw:style-name="gr1" draw:text-style-name="P2" svg:width="0.1543in" svg:height="0.1504in" svg:x="4.5043in" svg:y="6.3043in">
        <draw:text-box>
          <text:p><text:span text:style-name="T19">de </text:span></text:p>
        </draw:text-box>
      </draw:frame>
      <draw:polygon text:anchor-type="page" text:anchor-page-number="11" draw:z-index="1433" draw:name="Shape4377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7" draw:z-index="1432" draw:name="Shape1701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10" draw:z-index="1431" draw:name="Shape3708" draw:style-name="gr2" draw:text-style-name="P3" svg:width="0.0047in" svg:height="0.1535in" svg:x="3.5028in" svg:y="1.876in" svg:viewBox="0 0 13 391" draw:points="0,391 13,391 13,0 0,0">
        <text:p/>
      </draw:polygon>
      <draw:polygon text:anchor-type="page" text:anchor-page-number="6" draw:z-index="1430" draw:name="Shape1032" draw:style-name="gr2" draw:text-style-name="P3" svg:width="0.0047in" svg:height="0.1535in" svg:x="3.5028in" svg:y="1.876in" svg:viewBox="0 0 13 391" draw:points="0,391 13,391 13,0 0,0">
        <text:p/>
      </draw:polygon>
      <draw:frame text:anchor-type="page" text:anchor-page-number="2" draw:z-index="1429" draw:name="Shape192" draw:style-name="gr1" draw:text-style-name="P2" svg:width="0.1323in" svg:height="0.1504in" svg:x="1.8854in" svg:y="7.9665in">
        <draw:text-box>
          <text:p><text:span text:style-name="T19">c) </text:span></text:p>
        </draw:text-box>
      </draw:frame>
      <draw:polygon text:anchor-type="page" text:anchor-page-number="10" draw:z-index="1428" draw:name="Shape3714" draw:style-name="gr2" draw:text-style-name="P3" svg:width="0.0051in" svg:height="0.1535in" svg:x="2.2315in" svg:y="1.876in" svg:viewBox="0 0 14 391" draw:points="0,391 14,391 14,0 0,0">
        <text:p/>
      </draw:polygon>
      <draw:frame text:anchor-type="page" text:anchor-page-number="1" draw:z-index="1427" draw:name="Shape59" draw:style-name="gr1" draw:text-style-name="P2" svg:width="0.8689in" svg:height="0.1504in" svg:x="3.5299in" svg:y="6.3043in">
        <draw:text-box>
          <text:p><text:span text:style-name="T19">ETD/734/2022, </text:span></text:p>
        </draw:text-box>
      </draw:frame>
      <draw:polygon text:anchor-type="page" text:anchor-page-number="11" draw:z-index="1426" draw:name="Shape4383" draw:style-name="gr2" draw:text-style-name="P3" svg:width="0.0051in" svg:height="0.1535in" svg:x="2.2315in" svg:y="1.876in" svg:viewBox="0 0 14 391" draw:points="0,391 14,391 14,0 0,0">
        <text:p/>
      </draw:polygon>
      <draw:polygon text:anchor-type="page" text:anchor-page-number="6" draw:z-index="1425" draw:name="Shape1038" draw:style-name="gr2" draw:text-style-name="P3" svg:width="0.0051in" svg:height="0.1535in" svg:x="2.2315in" svg:y="1.876in" svg:viewBox="0 0 14 391" draw:points="0,391 14,391 14,0 0,0">
        <text:p/>
      </draw:polygon>
      <draw:polygon text:anchor-type="page" text:anchor-page-number="5" draw:z-index="1424" draw:name="Shape550" draw:style-name="gr4" draw:text-style-name="P4" svg:width="1.3055in" svg:height="0.2701in" svg:x="3.5063in" svg:y="3.8713in" svg:viewBox="0 0 3317 687" draw:points="0,687 3317,687 3317,0 0,0">
        <text:p/>
      </draw:polygon>
      <draw:polygon text:anchor-type="page" text:anchor-page-number="8" draw:z-index="1423" draw:name="Shape2376" draw:style-name="gr2" draw:text-style-name="P3" svg:width="0.0051in" svg:height="0.1535in" svg:x="2.2315in" svg:y="1.876in" svg:viewBox="0 0 14 391" draw:points="0,391 14,391 14,0 0,0">
        <text:p/>
      </draw:polygon>
      <draw:frame text:anchor-type="page" text:anchor-page-number="4" draw:z-index="1422" draw:name="Shape414" draw:style-name="gr1" draw:text-style-name="P2" svg:width="0.8449in" svg:height="0.1504in" svg:x="1.8854in" svg:y="5.4154in">
        <draw:text-box>
          <text:p><text:span text:style-name="T16">administrativa.</text:span><text:span text:style-name="T20"> </text:span></text:p>
        </draw:text-box>
      </draw:frame>
      <draw:polygon text:anchor-type="page" text:anchor-page-number="12" draw:z-index="1421" draw:name="Shape5052" draw:style-name="gr2" draw:text-style-name="P3" svg:width="0.0051in" svg:height="0.1535in" svg:x="2.2315in" svg:y="1.876in" svg:viewBox="0 0 14 391" draw:points="0,391 14,391 14,0 0,0">
        <text:p/>
      </draw:polygon>
      <draw:polygon text:anchor-type="page" text:anchor-page-number="7" draw:z-index="1420" draw:name="Shape1707" draw:style-name="gr2" draw:text-style-name="P3" svg:width="0.0051in" svg:height="0.1535in" svg:x="2.2315in" svg:y="1.876in" svg:viewBox="0 0 14 391" draw:points="0,391 14,391 14,0 0,0">
        <text:p/>
      </draw:polygon>
      <draw:polygon text:anchor-type="page" text:anchor-page-number="13" draw:z-index="1419" draw:name="Shape5713" draw:style-name="gr2" draw:text-style-name="P3" svg:width="0.0051in" svg:height="0.1535in" svg:x="2.2315in" svg:y="1.876in" svg:viewBox="0 0 14 391" draw:points="0,391 14,391 14,0 0,0">
        <text:p/>
      </draw:polygon>
      <draw:polygon text:anchor-type="page" text:anchor-page-number="9" draw:z-index="1418" draw:name="Shape3045" draw:style-name="gr2" draw:text-style-name="P3" svg:width="0.0051in" svg:height="0.1535in" svg:x="2.2315in" svg:y="1.876in" svg:viewBox="0 0 14 391" draw:points="0,391 14,391 14,0 0,0">
        <text:p/>
      </draw:polygon>
      <draw:frame text:anchor-type="page" text:anchor-page-number="2" draw:z-index="1417" draw:name="Shape191" draw:style-name="gr1" draw:text-style-name="P2" svg:width="2.6071in" svg:height="0.1504in" svg:x="2.1252in" svg:y="7.6902in">
        <draw:text-box>
          <text:p><text:span text:style-name="T19">Coste de la solución de digitalización contratada. </text:span></text:p>
        </draw:text-box>
      </draw:frame>
      <draw:polygon text:anchor-type="page" text:anchor-page-number="8" draw:z-index="1416" draw:name="Shape2375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7" draw:z-index="1415" draw:name="Shape1706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6" draw:z-index="1414" draw:name="Shape1037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9" draw:z-index="1413" draw:name="Shape3044" draw:style-name="gr2" draw:text-style-name="P3" svg:width="0.0051in" svg:height="0.0051in" svg:x="6.0268in" svg:y="1.8709in" svg:viewBox="0 0 14 14" draw:points="0,14 14,14 14,0 0,0">
        <text:p/>
      </draw:polygon>
      <draw:frame text:anchor-type="page" text:anchor-page-number="5" draw:z-index="1412" draw:name="Shape524" draw:style-name="gr1" draw:text-style-name="P2" svg:width="0.0295in" svg:height="0.1504in" svg:x="1.8854in" svg:y="3.5898in">
        <draw:text-box>
          <text:p><text:span text:style-name="T20"><text:s/></text:span></text:p>
        </draw:text-box>
      </draw:frame>
      <draw:frame text:anchor-type="page" text:anchor-page-number="3" draw:z-index="1411" draw:name="Shape303" draw:style-name="gr1" draw:text-style-name="P2" svg:width="0.0295in" svg:height="0.1504in" svg:x="1.8854in" svg:y="8.072in">
        <draw:text-box>
          <text:p><text:span text:style-name="T16"><text:s/></text:span></text:p>
        </draw:text-box>
      </draw:frame>
      <draw:frame text:anchor-type="page" text:anchor-page-number="1" draw:z-index="1410" draw:name="Shape58" draw:style-name="gr1" draw:text-style-name="P2" svg:width="0.3516in" svg:height="0.1504in" svg:x="3.0992in" svg:y="6.3043in">
        <draw:text-box>
          <text:p><text:span text:style-name="T19">Orden </text:span></text:p>
        </draw:text-box>
      </draw:frame>
      <draw:polygon text:anchor-type="page" text:anchor-page-number="11" draw:z-index="1409" draw:name="Shape4382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10" draw:z-index="1408" draw:name="Shape3713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13" draw:z-index="1407" draw:name="Shape5721" draw:style-name="gr2" draw:text-style-name="P3" svg:width="0.0051in" svg:height="0.0051in" svg:x="6.0268in" svg:y="1.8709in" svg:viewBox="0 0 14 14" draw:points="0,14 14,14 14,0 0,0">
        <text:p/>
      </draw:polygon>
      <draw:frame text:anchor-type="page" text:anchor-page-number="4" draw:z-index="1406" draw:name="Shape413" draw:style-name="gr1" draw:text-style-name="P2" svg:width="4.4413in" svg:height="0.1504in" svg:x="1.8854in" svg:y="5.2437in">
        <draw:text-box>
          <text:p><text:span text:style-name="T16">9.1.c) de la Ley 29/1998, de 13 de julio, reguladora de la Jurisdicción Contencioso-</text:span></text:p>
        </draw:text-box>
      </draw:frame>
      <draw:polygon text:anchor-type="page" text:anchor-page-number="12" draw:z-index="1405" draw:name="Shape5051" draw:style-name="gr2" draw:text-style-name="P3" svg:width="0.0051in" svg:height="0.0051in" svg:x="6.0268in" svg:y="1.8709in" svg:viewBox="0 0 14 14" draw:points="0,14 14,14 14,0 0,0">
        <text:p/>
      </draw:polygon>
      <draw:polygon text:anchor-type="page" text:anchor-page-number="8" draw:z-index="1404" draw:name="Shape2374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7" draw:z-index="1403" draw:name="Shape1705" draw:style-name="gr2" draw:text-style-name="P3" svg:width="1.2114in" svg:height="0.0051in" svg:x="4.8154in" svg:y="1.8709in" svg:viewBox="0 0 3078 14" draw:points="0,14 3078,14 3078,0 0,0">
        <text:p/>
      </draw:polygon>
      <draw:frame text:anchor-type="page" text:anchor-page-number="1" draw:z-index="1402" draw:name="Shape57" draw:style-name="gr1" draw:text-style-name="P2" svg:width="0.126in" svg:height="0.1504in" svg:x="2.9043in" svg:y="6.3043in">
        <draw:text-box>
          <text:p><text:span text:style-name="T16">la </text:span></text:p>
        </draw:text-box>
      </draw:frame>
      <draw:polygon text:anchor-type="page" text:anchor-page-number="5" draw:z-index="1401" draw:name="Shape549" draw:style-name="gr4" draw:text-style-name="P4" svg:width="1.1961in" svg:height="0.1228in" svg:x="2.272in" svg:y="3.9449in" svg:viewBox="0 0 3039 313" draw:points="0,313 3039,313 3039,0 0,0">
        <text:p/>
      </draw:polygon>
      <draw:frame text:anchor-type="page" text:anchor-page-number="2" draw:z-index="1400" draw:name="Shape190" draw:style-name="gr1" draw:text-style-name="P2" svg:width="0.1433in" svg:height="0.1504in" svg:x="1.8854in" svg:y="7.6902in">
        <draw:text-box>
          <text:p><text:span text:style-name="T19">b) </text:span></text:p>
        </draw:text-box>
      </draw:frame>
      <draw:frame text:anchor-type="page" text:anchor-page-number="3" draw:z-index="1399" draw:name="Shape302" draw:style-name="gr1" draw:text-style-name="P2" svg:width="0.0295in" svg:height="0.1504in" svg:x="1.8854in" svg:y="7.7957in">
        <draw:text-box>
          <text:p><text:span text:style-name="T16"><text:s/></text:span></text:p>
        </draw:text-box>
      </draw:frame>
      <draw:polygon text:anchor-type="page" text:anchor-page-number="9" draw:z-index="1398" draw:name="Shape3043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6" draw:z-index="1397" draw:name="Shape1036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13" draw:z-index="1396" draw:name="Shape5720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11" draw:z-index="1395" draw:name="Shape4381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10" draw:z-index="1394" draw:name="Shape3712" draw:style-name="gr2" draw:text-style-name="P3" svg:width="1.2114in" svg:height="0.0051in" svg:x="4.8154in" svg:y="1.8709in" svg:viewBox="0 0 3078 14" draw:points="0,14 3078,14 3078,0 0,0">
        <text:p/>
      </draw:polygon>
      <draw:polygon text:anchor-type="page" text:anchor-page-number="12" draw:z-index="1393" draw:name="Shape5050" draw:style-name="gr2" draw:text-style-name="P3" svg:width="1.2114in" svg:height="0.0051in" svg:x="4.8154in" svg:y="1.8709in" svg:viewBox="0 0 3078 14" draw:points="0,14 3078,14 3078,0 0,0">
        <text:p/>
      </draw:polygon>
      <draw:frame text:anchor-type="page" text:anchor-page-number="4" draw:z-index="1392" draw:name="Shape412" draw:style-name="gr1" draw:text-style-name="P2" svg:width="4.4807in" svg:height="0.1504in" svg:x="1.8854in" svg:y="5.072in">
        <draw:text-box>
          <text:p><text:span text:style-name="T16">siguiente a la fecha notificación de la misma, conforme a lo dispuesto en el artículo </text:span></text:p>
        </draw:text-box>
      </draw:frame>
      <draw:polygon text:anchor-type="page" text:anchor-page-number="10" draw:z-index="1391" draw:name="Shape3710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13" draw:z-index="1390" draw:name="Shape5718" draw:style-name="gr2" draw:text-style-name="P3" svg:width="0.0051in" svg:height="0.0051in" svg:x="4.8102in" svg:y="1.8709in" svg:viewBox="0 0 14 14" draw:points="0,14 14,14 14,0 0,0">
        <text:p/>
      </draw:polygon>
      <draw:frame text:anchor-type="page" text:anchor-page-number="1" draw:z-index="1389" draw:name="Shape56" draw:style-name="gr1" draw:text-style-name="P2" svg:width="0.2205in" svg:height="0.1504in" svg:x="2.6102in" svg:y="6.3043in">
        <draw:text-box>
          <text:p><text:span text:style-name="T16">por </text:span></text:p>
        </draw:text-box>
      </draw:frame>
      <draw:polygon text:anchor-type="page" text:anchor-page-number="8" draw:z-index="1388" draw:name="Shape2372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11" draw:z-index="1387" draw:name="Shape4379" draw:style-name="gr2" draw:text-style-name="P3" svg:width="0.0051in" svg:height="0.0051in" svg:x="4.8102in" svg:y="1.8709in" svg:viewBox="0 0 14 14" draw:points="0,14 14,14 14,0 0,0">
        <text:p/>
      </draw:polygon>
      <draw:frame text:anchor-type="page" text:anchor-page-number="4" draw:z-index="1386" draw:name="Shape411" draw:style-name="gr1" draw:text-style-name="P2" svg:width="4.5169in" svg:height="0.1504in" svg:x="1.8854in" svg:y="4.9008in">
        <draw:text-box>
          <text:p><text:span text:style-name="T16">lo <text:s/>Contencioso-administrativo, <text:s/>en <text:s/>el <text:s/>plazo <text:s/>de <text:s/>dos <text:s/>meses <text:s/>a <text:s/>contar <text:s/>desde <text:s/>el <text:s/>día </text:span></text:p>
        </draw:text-box>
      </draw:frame>
      <draw:frame text:anchor-type="page" text:anchor-page-number="3" draw:z-index="1385" draw:name="Shape301" draw:style-name="gr1" draw:text-style-name="P2" svg:width="0.0295in" svg:height="0.1504in" svg:x="1.8854in" svg:y="7.5193in">
        <draw:text-box>
          <text:p><text:span text:style-name="T16"><text:s/></text:span></text:p>
        </draw:text-box>
      </draw:frame>
      <draw:frame text:anchor-type="page" text:anchor-page-number="2" draw:z-index="1384" draw:name="Shape189" draw:style-name="gr1" draw:text-style-name="P2" svg:width="1.5268in" svg:height="0.1504in" svg:x="1.8854in" svg:y="7.4126in">
        <draw:text-box>
          <text:p><text:span text:style-name="T19">la solución de digitalización. </text:span></text:p>
        </draw:text-box>
      </draw:frame>
      <draw:polygon text:anchor-type="page" text:anchor-page-number="5" draw:z-index="1383" draw:name="Shape536" draw:style-name="gr4" draw:text-style-name="P4" svg:width="1.2661in" svg:height="0.2701in" svg:x="2.2378in" svg:y="3.8713in" svg:viewBox="0 0 3217 687" draw:points="0,687 3217,687 3217,0 0,0">
        <text:p/>
      </draw:polygon>
      <draw:polygon text:anchor-type="page" text:anchor-page-number="7" draw:z-index="1382" draw:name="Shape1703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9" draw:z-index="1381" draw:name="Shape3041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6" draw:z-index="1380" draw:name="Shape1034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12" draw:z-index="1379" draw:name="Shape5048" draw:style-name="gr2" draw:text-style-name="P3" svg:width="0.0051in" svg:height="0.0051in" svg:x="4.8102in" svg:y="1.8709in" svg:viewBox="0 0 14 14" draw:points="0,14 14,14 14,0 0,0">
        <text:p/>
      </draw:polygon>
      <draw:polygon text:anchor-type="page" text:anchor-page-number="10" draw:z-index="1378" draw:name="Shape3709" draw:style-name="gr2" draw:text-style-name="P3" svg:width="1.3028in" svg:height="0.0051in" svg:x="3.5075in" svg:y="1.8709in" svg:viewBox="0 0 3310 14" draw:points="0,14 3310,14 3310,0 0,0">
        <text:p/>
      </draw:polygon>
      <draw:polygon text:anchor-type="page" text:anchor-page-number="7" draw:z-index="1377" draw:name="Shape1702" draw:style-name="gr2" draw:text-style-name="P3" svg:width="1.3028in" svg:height="0.0051in" svg:x="3.5075in" svg:y="1.8709in" svg:viewBox="0 0 3310 14" draw:points="0,14 3310,14 3310,0 0,0">
        <text:p/>
      </draw:polygon>
      <draw:frame text:anchor-type="page" text:anchor-page-number="1" draw:z-index="1376" draw:name="Shape55" draw:style-name="gr1" draw:text-style-name="P2" svg:width="0.6331in" svg:height="0.1504in" svg:x="1.8854in" svg:y="6.3043in">
        <draw:text-box>
          <text:p><text:span text:style-name="T16">modificada </text:span></text:p>
        </draw:text-box>
      </draw:frame>
      <draw:polygon text:anchor-type="page" text:anchor-page-number="9" draw:z-index="1375" draw:name="Shape3040" draw:style-name="gr2" draw:text-style-name="P3" svg:width="1.3028in" svg:height="0.0051in" svg:x="3.5075in" svg:y="1.8709in" svg:viewBox="0 0 3310 14" draw:points="0,14 3310,14 3310,0 0,0">
        <text:p/>
      </draw:polygon>
      <draw:polygon text:anchor-type="page" text:anchor-page-number="8" draw:z-index="1374" draw:name="Shape2371" draw:style-name="gr2" draw:text-style-name="P3" svg:width="1.3028in" svg:height="0.0051in" svg:x="3.5075in" svg:y="1.8709in" svg:viewBox="0 0 3310 14" draw:points="0,14 3310,14 3310,0 0,0">
        <text:p/>
      </draw:polygon>
      <draw:frame text:anchor-type="page" text:anchor-page-number="5" draw:z-index="1373" draw:name="Shape521" draw:style-name="gr1" draw:text-style-name="P2" svg:width="0.0303in" svg:height="0.1559in" svg:x="5.2047in" svg:y="3.4417in">
        <draw:text-box>
          <text:p><text:span text:style-name="T22"><text:s/></text:span></text:p>
        </draw:text-box>
      </draw:frame>
      <draw:frame text:anchor-type="page" text:anchor-page-number="4" draw:z-index="1372" draw:name="Shape410" draw:style-name="gr1" draw:text-style-name="P2" svg:width="4.5114in" svg:height="0.1504in" svg:x="1.8854in" svg:y="4.7299in">
        <draw:text-box>
          <text:p><text:span text:style-name="T16">cabe interponer recurso contencioso-administrativo ante los Juzgados Centrales de </text:span></text:p>
        </draw:text-box>
      </draw:frame>
      <draw:frame text:anchor-type="page" text:anchor-page-number="2" draw:z-index="1371" draw:name="Shape188" draw:style-name="gr1" draw:text-style-name="P2" svg:width="4.3169in" svg:height="0.1504in" svg:x="2.1264in" svg:y="7.2425in">
        <draw:text-box>
          <text:p><text:span text:style-name="T19">Ayuda máxima de la Categoría de Solución de Digitalización a la que corresponde </text:span></text:p>
        </draw:text-box>
      </draw:frame>
      <draw:polygon text:anchor-type="page" text:anchor-page-number="12" draw:z-index="1370" draw:name="Shape5047" draw:style-name="gr2" draw:text-style-name="P3" svg:width="1.3028in" svg:height="0.0051in" svg:x="3.5075in" svg:y="1.8709in" svg:viewBox="0 0 3310 14" draw:points="0,14 3310,14 3310,0 0,0">
        <text:p/>
      </draw:polygon>
      <draw:polygon text:anchor-type="page" text:anchor-page-number="11" draw:z-index="1369" draw:name="Shape4378" draw:style-name="gr2" draw:text-style-name="P3" svg:width="1.3028in" svg:height="0.0051in" svg:x="3.5075in" svg:y="1.8709in" svg:viewBox="0 0 3310 14" draw:points="0,14 3310,14 3310,0 0,0">
        <text:p/>
      </draw:polygon>
      <draw:frame text:anchor-type="page" text:anchor-page-number="3" draw:z-index="1368" draw:name="Shape300" draw:style-name="gr1" draw:text-style-name="P2" svg:width="0.0295in" svg:height="0.1504in" svg:x="1.8854in" svg:y="7.2425in">
        <draw:text-box>
          <text:p><text:span text:style-name="T16"><text:s/></text:span></text:p>
        </draw:text-box>
      </draw:frame>
      <draw:polygon text:anchor-type="page" text:anchor-page-number="6" draw:z-index="1367" draw:name="Shape1033" draw:style-name="gr2" draw:text-style-name="P3" svg:width="1.3028in" svg:height="0.0051in" svg:x="3.5075in" svg:y="1.8709in" svg:viewBox="0 0 3310 14" draw:points="0,14 3310,14 3310,0 0,0">
        <text:p/>
      </draw:polygon>
      <draw:polygon text:anchor-type="page" text:anchor-page-number="13" draw:z-index="1366" draw:name="Shape5717" draw:style-name="gr2" draw:text-style-name="P3" svg:width="1.3028in" svg:height="0.0051in" svg:x="3.5075in" svg:y="1.8709in" svg:viewBox="0 0 3310 14" draw:points="0,14 3310,14 3310,0 0,0">
        <text:p/>
      </draw:polygon>
      <draw:polygon text:anchor-type="page" text:anchor-page-number="13" draw:z-index="1365" draw:name="Shape5715" draw:style-name="gr2" draw:text-style-name="P3" svg:width="0.0047in" svg:height="0.0051in" svg:x="3.5028in" svg:y="1.8709in" svg:viewBox="0 0 13 14" draw:points="0,14 13,14 13,0 0,0">
        <text:p/>
      </draw:polygon>
      <draw:polygon text:anchor-type="page" text:anchor-page-number="8" draw:z-index="1364" draw:name="Shape2369" draw:style-name="gr2" draw:text-style-name="P3" svg:width="0.0047in" svg:height="0.0051in" svg:x="3.5028in" svg:y="1.8709in" svg:viewBox="0 0 13 14" draw:points="0,14 13,14 13,0 0,0">
        <text:p/>
      </draw:polygon>
      <draw:polygon text:anchor-type="page" text:anchor-page-number="12" draw:z-index="1363" draw:name="Shape5045" draw:style-name="gr2" draw:text-style-name="P3" svg:width="0.0047in" svg:height="0.0051in" svg:x="3.5028in" svg:y="1.8709in" svg:viewBox="0 0 13 14" draw:points="0,14 13,14 13,0 0,0">
        <text:p/>
      </draw:polygon>
      <draw:polygon text:anchor-type="page" text:anchor-page-number="7" draw:z-index="1362" draw:name="Shape1700" draw:style-name="gr2" draw:text-style-name="P3" svg:width="0.0047in" svg:height="0.0051in" svg:x="3.5028in" svg:y="1.8709in" svg:viewBox="0 0 13 14" draw:points="0,14 13,14 13,0 0,0">
        <text:p/>
      </draw:polygon>
      <draw:polygon text:anchor-type="page" text:anchor-page-number="9" draw:z-index="1361" draw:name="Shape3038" draw:style-name="gr2" draw:text-style-name="P3" svg:width="0.0047in" svg:height="0.0051in" svg:x="3.5028in" svg:y="1.8709in" svg:viewBox="0 0 13 14" draw:points="0,14 13,14 13,0 0,0">
        <text:p/>
      </draw:polygon>
      <draw:frame text:anchor-type="page" text:anchor-page-number="1" draw:z-index="1360" draw:name="Shape54" draw:style-name="gr1" draw:text-style-name="P2" svg:width="0.0559in" svg:height="0.1504in" svg:x="6.3508in" svg:y="6.1327in">
        <draw:text-box>
          <text:p><text:span text:style-name="T16">, </text:span></text:p>
        </draw:text-box>
      </draw:frame>
      <draw:frame text:anchor-type="page" text:anchor-page-number="4" draw:z-index="1359" draw:name="Shape409" draw:style-name="gr1" draw:text-style-name="P2" svg:width="4.4252in" svg:height="0.1504in" svg:x="1.8854in" svg:y="4.5598in">
        <draw:text-box>
          <text:p><text:span text:style-name="T16">Sin perjuicio de lo anterior, contra esta Resolución del Director General de Red.es, </text:span></text:p>
        </draw:text-box>
      </draw:frame>
      <draw:polygon text:anchor-type="page" text:anchor-page-number="11" draw:z-index="1358" draw:name="Shape4376" draw:style-name="gr2" draw:text-style-name="P3" svg:width="0.0047in" svg:height="0.0051in" svg:x="3.5028in" svg:y="1.8709in" svg:viewBox="0 0 13 14" draw:points="0,14 13,14 13,0 0,0">
        <text:p/>
      </draw:polygon>
      <draw:frame text:anchor-type="page" text:anchor-page-number="3" draw:z-index="1357" draw:name="Shape299" draw:style-name="gr1" draw:text-style-name="P2" svg:width="2.2142in" svg:height="0.1504in" svg:x="1.8854in" svg:y="6.9654in">
        <draw:text-box>
          <text:p><text:span text:style-name="T16">En virtud de lo anteriormente expuesto, <text:s/></text:span></text:p>
        </draw:text-box>
      </draw:frame>
      <draw:polygon text:anchor-type="page" text:anchor-page-number="10" draw:z-index="1356" draw:name="Shape3707" draw:style-name="gr2" draw:text-style-name="P3" svg:width="0.0047in" svg:height="0.0051in" svg:x="3.5028in" svg:y="1.8709in" svg:viewBox="0 0 13 14" draw:points="0,14 13,14 13,0 0,0">
        <text:p/>
      </draw:polygon>
      <draw:frame text:anchor-type="page" text:anchor-page-number="2" draw:z-index="1355" draw:name="Shape187" draw:style-name="gr1" draw:text-style-name="P2" svg:width="0.1441in" svg:height="0.1504in" svg:x="1.8854in" svg:y="7.2425in">
        <draw:text-box>
          <text:p><text:span text:style-name="T19">a) </text:span></text:p>
        </draw:text-box>
      </draw:frame>
      <draw:polygon text:anchor-type="page" text:anchor-page-number="6" draw:z-index="1354" draw:name="Shape1031" draw:style-name="gr2" draw:text-style-name="P3" svg:width="0.0047in" svg:height="0.0051in" svg:x="3.5028in" svg:y="1.8709in" svg:viewBox="0 0 13 14" draw:points="0,14 13,14 13,0 0,0">
        <text:p/>
      </draw:polygon>
      <draw:polygon text:anchor-type="page" text:anchor-page-number="5" draw:z-index="1353" draw:name="Shape531" draw:style-name="gr2" draw:text-style-name="P3" svg:width="0.0051in" svg:height="0.0051in" svg:x="5.6276in" svg:y="3.5846in" svg:viewBox="0 0 14 14" draw:points="0,14 14,14 14,0 0,0">
        <text:p/>
      </draw:polygon>
      <draw:polygon text:anchor-type="page" text:anchor-page-number="6" draw:z-index="1352" draw:name="Shape1030" draw:style-name="gr2" draw:text-style-name="P3" svg:width="1.2657in" svg:height="0.0051in" svg:x="2.2366in" svg:y="1.8709in" svg:viewBox="0 0 3216 14" draw:points="0,14 3216,14 3216,0 0,0">
        <text:p/>
      </draw:polygon>
      <draw:polygon text:anchor-type="page" text:anchor-page-number="10" draw:z-index="1351" draw:name="Shape3706" draw:style-name="gr2" draw:text-style-name="P3" svg:width="1.2657in" svg:height="0.0051in" svg:x="2.2366in" svg:y="1.8709in" svg:viewBox="0 0 3216 14" draw:points="0,14 3216,14 3216,0 0,0">
        <text:p/>
      </draw:polygon>
      <draw:frame text:anchor-type="page" text:anchor-page-number="3" draw:z-index="1350" draw:name="Shape298" draw:style-name="gr1" draw:text-style-name="P2" svg:width="0.0295in" svg:height="0.1504in" svg:x="1.8854in" svg:y="6.6882in">
        <draw:text-box>
          <text:p><text:span text:style-name="T20"><text:s/></text:span></text:p>
        </draw:text-box>
      </draw:frame>
      <draw:polygon text:anchor-type="page" text:anchor-page-number="12" draw:z-index="1349" draw:name="Shape5044" draw:style-name="gr2" draw:text-style-name="P3" svg:width="1.2657in" svg:height="0.0051in" svg:x="2.2366in" svg:y="1.8709in" svg:viewBox="0 0 3216 14" draw:points="0,14 3216,14 3216,0 0,0">
        <text:p/>
      </draw:polygon>
      <draw:polygon text:anchor-type="page" text:anchor-page-number="8" draw:z-index="1348" draw:name="Shape2368" draw:style-name="gr2" draw:text-style-name="P3" svg:width="1.2657in" svg:height="0.0051in" svg:x="2.2366in" svg:y="1.8709in" svg:viewBox="0 0 3216 14" draw:points="0,14 3216,14 3216,0 0,0">
        <text:p/>
      </draw:polygon>
      <draw:polygon text:anchor-type="page" text:anchor-page-number="9" draw:z-index="1347" draw:name="Shape3037" draw:style-name="gr2" draw:text-style-name="P3" svg:width="1.2657in" svg:height="0.0051in" svg:x="2.2366in" svg:y="1.8709in" svg:viewBox="0 0 3216 14" draw:points="0,14 3216,14 3216,0 0,0">
        <text:p/>
      </draw:polygon>
      <draw:frame text:anchor-type="page" text:anchor-page-number="2" draw:z-index="1346" draw:name="Shape186" draw:style-name="gr1" draw:text-style-name="P2" svg:width="1.2606in" svg:height="0.1504in" svg:x="1.8854in" svg:y="6.9654in">
        <draw:text-box>
          <text:p><text:span text:style-name="T19">los siguientes importes: </text:span></text:p>
        </draw:text-box>
      </draw:frame>
      <draw:polygon text:anchor-type="page" text:anchor-page-number="13" draw:z-index="1345" draw:name="Shape5714" draw:style-name="gr2" draw:text-style-name="P3" svg:width="1.2657in" svg:height="0.0051in" svg:x="2.2366in" svg:y="1.8709in" svg:viewBox="0 0 3216 14" draw:points="0,14 3216,14 3216,0 0,0">
        <text:p/>
      </draw:polygon>
      <draw:frame text:anchor-type="page" text:anchor-page-number="4" draw:z-index="1344" draw:name="Shape408" draw:style-name="gr1" draw:text-style-name="P2" svg:width="3.9094in" svg:height="0.1504in" svg:x="1.8854in" svg:y="4.2819in">
        <draw:text-box>
          <text:p><text:span text:style-name="T16">Procedimiento Administrativo Común de las Administraciones Públicas. </text:span></text:p>
        </draw:text-box>
      </draw:frame>
      <draw:polygon text:anchor-type="page" text:anchor-page-number="7" draw:z-index="1343" draw:name="Shape1699" draw:style-name="gr2" draw:text-style-name="P3" svg:width="1.2657in" svg:height="0.0051in" svg:x="2.2366in" svg:y="1.8709in" svg:viewBox="0 0 3216 14" draw:points="0,14 3216,14 3216,0 0,0">
        <text:p/>
      </draw:polygon>
      <draw:polygon text:anchor-type="page" text:anchor-page-number="5" draw:z-index="1342" draw:name="Shape530" draw:style-name="gr2" draw:text-style-name="P3" svg:width="0.0051in" svg:height="0.0051in" svg:x="5.6276in" svg:y="3.5846in" svg:viewBox="0 0 14 14" draw:points="0,14 14,14 14,0 0,0">
        <text:p/>
      </draw:polygon>
      <draw:frame text:anchor-type="page" text:anchor-page-number="1" draw:z-index="1341" draw:name="Shape53" draw:style-name="gr1" draw:text-style-name="P2" svg:width="4.185in" svg:height="0.1504in" svg:x="1.8854in" svg:y="6.1327in">
        <draw:text-box>
          <text:p><text:span text:style-name="T19">Financiado por la Unión Europea – Next Generation EU (Programa Kit Digital)”</text:span></text:p>
        </draw:text-box>
      </draw:frame>
      <draw:polygon text:anchor-type="page" text:anchor-page-number="11" draw:z-index="1340" draw:name="Shape4375" draw:style-name="gr2" draw:text-style-name="P3" svg:width="1.2657in" svg:height="0.0051in" svg:x="2.2366in" svg:y="1.8709in" svg:viewBox="0 0 3216 14" draw:points="0,14 3216,14 3216,0 0,0">
        <text:p/>
      </draw:polygon>
      <draw:polygon text:anchor-type="page" text:anchor-page-number="9" draw:z-index="1339" draw:name="Shape3036" draw:style-name="gr2" draw:text-style-name="P3" svg:width="0.0051in" svg:height="0.0051in" svg:x="2.2315in" svg:y="1.8709in" svg:viewBox="0 0 14 14" draw:points="0,14 14,14 14,0 0,0">
        <text:p/>
      </draw:polygon>
      <draw:polygon text:anchor-type="page" text:anchor-page-number="12" draw:z-index="1338" draw:name="Shape5043" draw:style-name="gr2" draw:text-style-name="P3" svg:width="0.0051in" svg:height="0.0051in" svg:x="2.2315in" svg:y="1.8709in" svg:viewBox="0 0 14 14" draw:points="0,14 14,14 14,0 0,0">
        <text:p/>
      </draw:polygon>
      <draw:polygon text:anchor-type="page" text:anchor-page-number="5" draw:z-index="1337" draw:name="Shape519" draw:style-name="gr2" draw:text-style-name="P3" svg:width="0.0051in" svg:height="0.1587in" svg:x="5.6276in" svg:y="3.426in" svg:viewBox="0 0 14 404" draw:points="0,404 14,404 14,0 0,0">
        <text:p/>
      </draw:polygon>
      <draw:polygon text:anchor-type="page" text:anchor-page-number="6" draw:z-index="1336" draw:name="Shape1029" draw:style-name="gr2" draw:text-style-name="P3" svg:width="0.0051in" svg:height="0.0051in" svg:x="2.2315in" svg:y="1.8709in" svg:viewBox="0 0 14 14" draw:points="0,14 14,14 14,0 0,0">
        <text:p/>
      </draw:polygon>
      <draw:polygon text:anchor-type="page" text:anchor-page-number="11" draw:z-index="1335" draw:name="Shape4374" draw:style-name="gr2" draw:text-style-name="P3" svg:width="0.0051in" svg:height="0.0051in" svg:x="2.2315in" svg:y="1.8709in" svg:viewBox="0 0 14 14" draw:points="0,14 14,14 14,0 0,0">
        <text:p/>
      </draw:polygon>
      <draw:frame text:anchor-type="page" text:anchor-page-number="3" draw:z-index="1334" draw:name="Shape297" draw:style-name="gr1" draw:text-style-name="P2" svg:width="1.9921in" svg:height="0.1504in" svg:x="1.8854in" svg:y="6.4118in">
        <draw:text-box>
          <text:p><text:span text:style-name="T16">apartado tercero de la Convocatoria. </text:span></text:p>
        </draw:text-box>
      </draw:frame>
      <draw:frame text:anchor-type="page" text:anchor-page-number="2" draw:z-index="1333" draw:name="Shape185" draw:style-name="gr1" draw:text-style-name="P2" svg:width="4.5594in" svg:height="0.1504in" svg:x="1.8854in" svg:y="6.7945in">
        <draw:text-box>
          <text:p><text:span text:style-name="T19">“</text:span><text:span text:style-name="T19">El importe de ayuda final aplicable a cada solución de digitalización será el menor de </text:span></text:p>
        </draw:text-box>
      </draw:frame>
      <draw:frame text:anchor-type="page" text:anchor-page-number="1" draw:z-index="1332" draw:name="Shape52" draw:style-name="gr1" draw:text-style-name="P2" svg:width="0.4594in" svg:height="0.1504in" svg:x="5.928in" svg:y="5.961in">
        <draw:text-box>
          <text:p><text:span text:style-name="T19">España- </text:span></text:p>
        </draw:text-box>
      </draw:frame>
      <draw:polygon text:anchor-type="page" text:anchor-page-number="13" draw:z-index="1331" draw:name="Shape5712" draw:style-name="gr2" draw:text-style-name="P3" svg:width="0.0051in" svg:height="0.0051in" svg:x="2.2315in" svg:y="1.8709in" svg:viewBox="0 0 14 14" draw:points="0,14 14,14 14,0 0,0">
        <text:p/>
      </draw:polygon>
      <draw:polygon text:anchor-type="page" text:anchor-page-number="8" draw:z-index="1330" draw:name="Shape2367" draw:style-name="gr2" draw:text-style-name="P3" svg:width="0.0051in" svg:height="0.0051in" svg:x="2.2315in" svg:y="1.8709in" svg:viewBox="0 0 14 14" draw:points="0,14 14,14 14,0 0,0">
        <text:p/>
      </draw:polygon>
      <draw:polygon text:anchor-type="page" text:anchor-page-number="10" draw:z-index="1329" draw:name="Shape3705" draw:style-name="gr2" draw:text-style-name="P3" svg:width="0.0051in" svg:height="0.0051in" svg:x="2.2315in" svg:y="1.8709in" svg:viewBox="0 0 14 14" draw:points="0,14 14,14 14,0 0,0">
        <text:p/>
      </draw:polygon>
      <draw:frame text:anchor-type="page" text:anchor-page-number="4" draw:z-index="1328" draw:name="Shape407" draw:style-name="gr1" draw:text-style-name="P2" svg:width="4.5287in" svg:height="0.1504in" svg:x="1.8854in" svg:y="4.1126in">
        <draw:text-box>
          <text:p><text:span text:style-name="T16">dispuesto <text:s/>en <text:s/>los <text:s/>artículos <text:s/>123 <text:s/>y <text:s/>124 <text:s/>de <text:s/>la <text:s/>Ley <text:s/>39/2015, <text:s/>de <text:s/>1 <text:s/>de <text:s/>octubre, <text:s/>del </text:span></text:p>
        </draw:text-box>
      </draw:frame>
      <draw:polygon text:anchor-type="page" text:anchor-page-number="7" draw:z-index="1327" draw:name="Shape1698" draw:style-name="gr2" draw:text-style-name="P3" svg:width="0.0051in" svg:height="0.0051in" svg:x="2.2315in" svg:y="1.8709in" svg:viewBox="0 0 14 14" draw:points="0,14 14,14 14,0 0,0">
        <text:p/>
      </draw:polygon>
      <draw:frame text:anchor-type="page" text:anchor-page-number="4" draw:z-index="1326" draw:name="Shape406" draw:style-name="gr1" draw:text-style-name="P2" svg:width="4.4913in" svg:height="0.1504in" svg:x="1.8854in" svg:y="3.9409in">
        <draw:text-box>
          <text:p><text:span text:style-name="T16">recurrida potestativamente en reposición, en el plazo de un mes, de acuerdo con lo </text:span></text:p>
        </draw:text-box>
      </draw:frame>
      <draw:frame text:anchor-type="page" text:anchor-page-number="6" draw:z-index="1325" draw:name="Shape1042" draw:style-name="gr1" draw:text-style-name="P2" svg:width="0.5961in" svg:height="0.1252in" svg:x="3.8744in" svg:y="1.9047in">
        <draw:text-box>
          <text:p><text:span text:style-name="T15">18/10/2024 </text:span></text:p>
        </draw:text-box>
      </draw:frame>
      <draw:polygon text:anchor-type="page" text:anchor-page-number="5" draw:z-index="1324" draw:name="Shape529" draw:style-name="gr2" draw:text-style-name="P3" svg:width="1.4008in" svg:height="0.0051in" svg:x="4.2268in" svg:y="3.5846in" svg:viewBox="0 0 3559 14" draw:points="0,14 3559,14 3559,0 0,0">
        <text:p/>
      </draw:polygon>
      <draw:frame text:anchor-type="page" text:anchor-page-number="10" draw:z-index="1323" draw:name="Shape3718" draw:style-name="gr1" draw:text-style-name="P2" svg:width="0.5961in" svg:height="0.1252in" svg:x="3.8744in" svg:y="1.9047in">
        <draw:text-box>
          <text:p><text:span text:style-name="T15">04/12/2024 </text:span></text:p>
        </draw:text-box>
      </draw:frame>
      <draw:frame text:anchor-type="page" text:anchor-page-number="8" draw:z-index="1322" draw:name="Shape2380" draw:style-name="gr1" draw:text-style-name="P2" svg:width="0.5961in" svg:height="0.1252in" svg:x="3.8744in" svg:y="1.9047in">
        <draw:text-box>
          <text:p><text:span text:style-name="T15">11/11/2024 </text:span></text:p>
        </draw:text-box>
      </draw:frame>
      <draw:frame text:anchor-type="page" text:anchor-page-number="3" draw:z-index="1321" draw:name="Shape296" draw:style-name="gr1" draw:text-style-name="P2" svg:width="4.4724in" svg:height="0.1504in" svg:x="1.8854in" svg:y="6.2402in">
        <draw:text-box>
          <text:p><text:span text:style-name="T16">Convocatoria, <text:s/>teniendo <text:s/>en <text:s/>cuenta <text:s/>el <text:s/>crédito <text:s/>máximo <text:s/>disponible <text:s/>previsto <text:s/>en <text:s/>el </text:span></text:p>
        </draw:text-box>
      </draw:frame>
      <draw:frame text:anchor-type="page" text:anchor-page-number="7" draw:z-index="1320" draw:name="Shape1711" draw:style-name="gr1" draw:text-style-name="P2" svg:width="0.5961in" svg:height="0.1252in" svg:x="3.8744in" svg:y="1.9047in">
        <draw:text-box>
          <text:p><text:span text:style-name="T15">29/10/2024 </text:span></text:p>
        </draw:text-box>
      </draw:frame>
      <draw:frame text:anchor-type="page" text:anchor-page-number="2" draw:z-index="1319" draw:name="Shape184" draw:style-name="gr1" draw:text-style-name="P2" svg:width="3.687in" svg:height="0.1504in" svg:x="1.8854in" svg:y="6.5165in">
        <draw:text-box>
          <text:p><text:span text:style-name="T20">Quinto.-</text:span><text:span text:style-name="T16"> Que, el artículo 20 de las Bases Reguladoras establece que: </text:span></text:p>
        </draw:text-box>
      </draw:frame>
      <draw:frame text:anchor-type="page" text:anchor-page-number="9" draw:z-index="1318" draw:name="Shape3049" draw:style-name="gr1" draw:text-style-name="P2" svg:width="0.5961in" svg:height="0.1252in" svg:x="3.8744in" svg:y="1.9047in">
        <draw:text-box>
          <text:p><text:span text:style-name="T15">21/11/2024 </text:span></text:p>
        </draw:text-box>
      </draw:frame>
      <draw:frame text:anchor-type="page" text:anchor-page-number="12" draw:z-index="1317" draw:name="Shape5056" draw:style-name="gr1" draw:text-style-name="P2" svg:width="0.5961in" svg:height="0.1252in" svg:x="3.8744in" svg:y="1.9047in">
        <draw:text-box>
          <text:p><text:span text:style-name="T15">20/12/2024 </text:span></text:p>
        </draw:text-box>
      </draw:frame>
      <draw:frame text:anchor-type="page" text:anchor-page-number="1" draw:z-index="1316" draw:name="Shape51" draw:style-name="gr1" draw:text-style-name="P2" svg:width="0.1543in" svg:height="0.1504in" svg:x="5.7217in" svg:y="5.961in">
        <draw:text-box>
          <text:p><text:span text:style-name="T19">de </text:span></text:p>
        </draw:text-box>
      </draw:frame>
      <draw:frame text:anchor-type="page" text:anchor-page-number="11" draw:z-index="1315" draw:name="Shape4387" draw:style-name="gr1" draw:text-style-name="P2" svg:width="0.5961in" svg:height="0.1252in" svg:x="3.8744in" svg:y="1.9047in">
        <draw:text-box>
          <text:p><text:span text:style-name="T15">13/12/2024 </text:span></text:p>
        </draw:text-box>
      </draw:frame>
      <draw:frame text:anchor-type="page" text:anchor-page-number="13" draw:z-index="1314" draw:name="Shape5725" draw:style-name="gr1" draw:text-style-name="P2" svg:width="0.5961in" svg:height="0.1252in" svg:x="3.8744in" svg:y="1.9047in">
        <draw:text-box>
          <text:p><text:span text:style-name="T15">27/12/2024 </text:span></text:p>
        </draw:text-box>
      </draw:frame>
      <draw:frame text:anchor-type="page" text:anchor-page-number="11" draw:z-index="1313" draw:name="Shape4386" draw:style-name="gr1" draw:text-style-name="P2" svg:width="1.065in" svg:height="0.1252in" svg:x="2.3492in" svg:y="1.9047in">
        <draw:text-box>
          <text:p><text:span text:style-name="T15">2024/C005/03000162 </text:span></text:p>
        </draw:text-box>
      </draw:frame>
      <draw:polygon text:anchor-type="page" text:anchor-page-number="5" draw:z-index="1312" draw:name="Shape528" draw:style-name="gr2" draw:text-style-name="P3" svg:width="0.0051in" svg:height="0.0051in" svg:x="4.2217in" svg:y="3.5846in" svg:viewBox="0 0 14 14" draw:points="0,14 14,14 14,0 0,0">
        <text:p/>
      </draw:polygon>
      <draw:frame text:anchor-type="page" text:anchor-page-number="6" draw:z-index="1311" draw:name="Shape1041" draw:style-name="gr1" draw:text-style-name="P2" svg:width="1.065in" svg:height="0.1252in" svg:x="2.3492in" svg:y="1.9047in">
        <draw:text-box>
          <text:p><text:span text:style-name="T15">2024/C005/02627204 </text:span></text:p>
        </draw:text-box>
      </draw:frame>
      <draw:frame text:anchor-type="page" text:anchor-page-number="10" draw:z-index="1310" draw:name="Shape3717" draw:style-name="gr1" draw:text-style-name="P2" svg:width="1.065in" svg:height="0.1252in" svg:x="2.3492in" svg:y="1.9047in">
        <draw:text-box>
          <text:p><text:span text:style-name="T15">2024/C005/02931158 </text:span></text:p>
        </draw:text-box>
      </draw:frame>
      <draw:frame text:anchor-type="page" text:anchor-page-number="3" draw:z-index="1309" draw:name="Shape295" draw:style-name="gr1" draw:text-style-name="P2" svg:width="4.4343in" svg:height="0.1504in" svg:x="1.8854in" svg:y="6.0693in">
        <draw:text-box>
          <text:p><text:span text:style-name="T16">que reúnen los requisitos para obtener la condición de beneficiario en la presente </text:span></text:p>
        </draw:text-box>
      </draw:frame>
      <draw:frame text:anchor-type="page" text:anchor-page-number="8" draw:z-index="1308" draw:name="Shape2379" draw:style-name="gr1" draw:text-style-name="P2" svg:width="1.065in" svg:height="0.1252in" svg:x="2.3492in" svg:y="1.9047in">
        <draw:text-box>
          <text:p><text:span text:style-name="T15">2024/C005/02758812 </text:span></text:p>
        </draw:text-box>
      </draw:frame>
      <draw:frame text:anchor-type="page" text:anchor-page-number="7" draw:z-index="1307" draw:name="Shape1710" draw:style-name="gr1" draw:text-style-name="P2" svg:width="1.065in" svg:height="0.1252in" svg:x="2.3492in" svg:y="1.9047in">
        <draw:text-box>
          <text:p><text:span text:style-name="T15">2024/C005/02692938 </text:span></text:p>
        </draw:text-box>
      </draw:frame>
      <draw:frame text:anchor-type="page" text:anchor-page-number="2" draw:z-index="1306" draw:name="Shape183" draw:style-name="gr1" draw:text-style-name="P2" svg:width="0.3996in" svg:height="0.1504in" svg:x="1.8854in" svg:y="6.2402in">
        <draw:text-box>
          <text:p><text:span text:style-name="T19">orden.” </text:span></text:p>
        </draw:text-box>
      </draw:frame>
      <draw:frame text:anchor-type="page" text:anchor-page-number="9" draw:z-index="1305" draw:name="Shape3048" draw:style-name="gr1" draw:text-style-name="P2" svg:width="1.065in" svg:height="0.1252in" svg:x="2.3492in" svg:y="1.9047in">
        <draw:text-box>
          <text:p><text:span text:style-name="T15">2024/C005/02839329 </text:span></text:p>
        </draw:text-box>
      </draw:frame>
      <draw:frame text:anchor-type="page" text:anchor-page-number="1" draw:z-index="1304" draw:name="Shape50" draw:style-name="gr1" draw:text-style-name="P2" svg:width="0.5941in" svg:height="0.1504in" svg:x="5.0472in" svg:y="5.961in">
        <draw:text-box>
          <text:p><text:span text:style-name="T19">Resiliencia </text:span></text:p>
        </draw:text-box>
      </draw:frame>
      <draw:frame text:anchor-type="page" text:anchor-page-number="12" draw:z-index="1303" draw:name="Shape5055" draw:style-name="gr1" draw:text-style-name="P2" svg:width="1.065in" svg:height="0.1252in" svg:x="2.3492in" svg:y="1.9047in">
        <draw:text-box>
          <text:p><text:span text:style-name="T15">2024/C005/03074217 </text:span></text:p>
        </draw:text-box>
      </draw:frame>
      <draw:frame text:anchor-type="page" text:anchor-page-number="4" draw:z-index="1302" draw:name="Shape405" draw:style-name="gr1" draw:text-style-name="P2" svg:width="4.3559in" svg:height="0.1504in" svg:x="1.8854in" svg:y="3.7693in">
        <draw:text-box>
          <text:p><text:span text:style-name="T20">Tercero.-</text:span><text:span text:style-name="T16"> La presente Resolución, que pone fin a la vía administrativa, podrá ser </text:span></text:p>
        </draw:text-box>
      </draw:frame>
      <draw:frame text:anchor-type="page" text:anchor-page-number="13" draw:z-index="1301" draw:name="Shape5724" draw:style-name="gr1" draw:text-style-name="P2" svg:width="1.065in" svg:height="0.1252in" svg:x="2.3492in" svg:y="1.9047in">
        <draw:text-box>
          <text:p><text:span text:style-name="T15">2024/C005/03124865 </text:span></text:p>
        </draw:text-box>
      </draw:frame>
      <draw:frame text:anchor-type="page" text:anchor-page-number="6" draw:z-index="1300" draw:name="Shape1026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8" draw:z-index="1299" draw:name="Shape2364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polygon text:anchor-type="page" text:anchor-page-number="5" draw:z-index="1298" draw:name="Shape516" draw:style-name="gr2" draw:text-style-name="P3" svg:width="0.0051in" svg:height="0.1587in" svg:x="4.2217in" svg:y="3.426in" svg:viewBox="0 0 14 404" draw:points="0,404 14,404 14,0 0,0">
        <text:p/>
      </draw:polygon>
      <draw:frame text:anchor-type="page" text:anchor-page-number="7" draw:z-index="1297" draw:name="Shape1695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9" draw:z-index="1296" draw:name="Shape3033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10" draw:z-index="1295" draw:name="Shape3702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3" draw:z-index="1294" draw:name="Shape294" draw:style-name="gr1" draw:text-style-name="P2" svg:width="4.5496in" svg:height="0.1504in" svg:x="1.8854in" svg:y="5.8992in">
        <draw:text-box>
          <text:p><text:span text:style-name="T16">Resolución definitiva de 5 de mayo de 2025, con expresión del listado de solicitudes </text:span></text:p>
        </draw:text-box>
      </draw:frame>
      <draw:frame text:anchor-type="page" text:anchor-page-number="13" draw:z-index="1293" draw:name="Shape5709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12" draw:z-index="1292" draw:name="Shape5040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1" draw:z-index="1291" draw:name="Shape49" draw:style-name="gr1" draw:text-style-name="P2" svg:width="0.0886in" svg:height="0.1504in" svg:x="4.9098in" svg:y="5.961in">
        <draw:text-box>
          <text:p><text:span text:style-name="T19">y </text:span></text:p>
        </draw:text-box>
      </draw:frame>
      <draw:frame text:anchor-type="page" text:anchor-page-number="11" draw:z-index="1290" draw:name="Shape4371" draw:style-name="gr1" draw:text-style-name="P2" svg:width="0.4287in" svg:height="0.1252in" svg:x="5.2189in" svg:y="1.7311in">
        <draw:text-box>
          <text:p><text:span text:style-name="T15">12.000 € </text:span></text:p>
        </draw:text-box>
      </draw:frame>
      <draw:frame text:anchor-type="page" text:anchor-page-number="2" draw:z-index="1289" draw:name="Shape182" draw:style-name="gr1" draw:text-style-name="P2" svg:width="4.6488in" svg:height="0.1504in" svg:x="1.8854in" svg:y="6.0693in">
        <draw:text-box>
          <text:p><text:span text:style-name="T19">competitiva, <text:s/>con aplicación <text:s/>del <text:s/>criterio <text:s/>establecido <text:s/>en <text:s/>el <text:s/>artículo <text:s/>16 <text:s/>de <text:s/>la <text:s/>presente </text:span></text:p>
        </draw:text-box>
      </draw:frame>
      <draw:frame text:anchor-type="page" text:anchor-page-number="4" draw:z-index="1288" draw:name="Shape404" draw:style-name="gr1" draw:text-style-name="P2" svg:width="0.826in" svg:height="0.1504in" svg:x="1.8854in" svg:y="3.4929in">
        <draw:text-box>
          <text:p><text:span text:style-name="T16">Digitalización. <text:s/></text:span></text:p>
        </draw:text-box>
      </draw:frame>
      <draw:polygon text:anchor-type="page" text:anchor-page-number="5" draw:z-index="1287" draw:name="Shape527" draw:style-name="gr2" draw:text-style-name="P3" svg:width="1.5843in" svg:height="0.0051in" svg:x="2.6374in" svg:y="3.5846in" svg:viewBox="0 0 4025 14" draw:points="0,14 4025,14 4025,0 0,0">
        <text:p/>
      </draw:polygon>
      <draw:frame text:anchor-type="page" text:anchor-page-number="2" draw:z-index="1286" draw:name="Shape181" draw:style-name="gr1" draw:text-style-name="P2" svg:width="4.413in" svg:height="0.1504in" svg:x="1.8854in" svg:y="5.8992in">
        <draw:text-box>
          <text:p><text:span text:style-name="T19">interés público, social y económico, mediante un procedimiento <text:s/>de concurrencia no </text:span></text:p>
        </draw:text-box>
      </draw:frame>
      <draw:polygon text:anchor-type="page" text:anchor-page-number="10" draw:z-index="1285" draw:name="Shape3701" draw:style-name="gr2" draw:text-style-name="P3" svg:width="0.0051in" svg:height="0.1535in" svg:x="6.0268in" svg:y="1.7173in" svg:viewBox="0 0 14 391" draw:points="0,391 14,391 14,0 0,0">
        <text:p/>
      </draw:polygon>
      <draw:polygon text:anchor-type="page" text:anchor-page-number="9" draw:z-index="1284" draw:name="Shape3032" draw:style-name="gr2" draw:text-style-name="P3" svg:width="0.0051in" svg:height="0.1535in" svg:x="6.0268in" svg:y="1.7173in" svg:viewBox="0 0 14 391" draw:points="0,391 14,391 14,0 0,0">
        <text:p/>
      </draw:polygon>
      <draw:polygon text:anchor-type="page" text:anchor-page-number="12" draw:z-index="1283" draw:name="Shape5039" draw:style-name="gr2" draw:text-style-name="P3" svg:width="0.0051in" svg:height="0.1535in" svg:x="6.0268in" svg:y="1.7173in" svg:viewBox="0 0 14 391" draw:points="0,391 14,391 14,0 0,0">
        <text:p/>
      </draw:polygon>
      <draw:polygon text:anchor-type="page" text:anchor-page-number="13" draw:z-index="1282" draw:name="Shape5708" draw:style-name="gr2" draw:text-style-name="P3" svg:width="0.0051in" svg:height="0.1535in" svg:x="6.0268in" svg:y="1.7173in" svg:viewBox="0 0 14 391" draw:points="0,391 14,391 14,0 0,0">
        <text:p/>
      </draw:polygon>
      <draw:polygon text:anchor-type="page" text:anchor-page-number="7" draw:z-index="1281" draw:name="Shape1694" draw:style-name="gr2" draw:text-style-name="P3" svg:width="0.0051in" svg:height="0.1535in" svg:x="6.0268in" svg:y="1.7173in" svg:viewBox="0 0 14 391" draw:points="0,391 14,391 14,0 0,0">
        <text:p/>
      </draw:polygon>
      <draw:frame text:anchor-type="page" text:anchor-page-number="4" draw:z-index="1280" draw:name="Shape402" draw:style-name="gr1" draw:text-style-name="P2" svg:width="0.1622in" svg:height="0.1504in" svg:x="6.2457in" svg:y="3.322in">
        <draw:text-box>
          <text:p><text:span text:style-name="T16">de </text:span></text:p>
        </draw:text-box>
      </draw:frame>
      <draw:polygon text:anchor-type="page" text:anchor-page-number="6" draw:z-index="1279" draw:name="Shape1025" draw:style-name="gr2" draw:text-style-name="P3" svg:width="0.0051in" svg:height="0.1535in" svg:x="6.0268in" svg:y="1.7173in" svg:viewBox="0 0 14 391" draw:points="0,391 14,391 14,0 0,0">
        <text:p/>
      </draw:polygon>
      <draw:frame text:anchor-type="page" text:anchor-page-number="3" draw:z-index="1278" draw:name="Shape293" draw:style-name="gr1" draw:text-style-name="P2" svg:width="0.7713in" svg:height="0.1504in" svg:x="5.6299in" svg:y="5.728in">
        <draw:text-box>
          <text:p><text:span text:style-name="T16">Propuesta <text:s/>de </text:span></text:p>
        </draw:text-box>
      </draw:frame>
      <draw:polygon text:anchor-type="page" text:anchor-page-number="8" draw:z-index="1277" draw:name="Shape2363" draw:style-name="gr2" draw:text-style-name="P3" svg:width="0.0051in" svg:height="0.1535in" svg:x="6.0268in" svg:y="1.7173in" svg:viewBox="0 0 14 391" draw:points="0,391 14,391 14,0 0,0">
        <text:p/>
      </draw:polygon>
      <draw:polygon text:anchor-type="page" text:anchor-page-number="11" draw:z-index="1276" draw:name="Shape4370" draw:style-name="gr2" draw:text-style-name="P3" svg:width="0.0051in" svg:height="0.1535in" svg:x="6.0268in" svg:y="1.7173in" svg:viewBox="0 0 14 391" draw:points="0,391 14,391 14,0 0,0">
        <text:p/>
      </draw:polygon>
      <draw:frame text:anchor-type="page" text:anchor-page-number="1" draw:z-index="1275" draw:name="Shape48" draw:style-name="gr1" draw:text-style-name="P2" svg:width="0.878in" svg:height="0.1504in" svg:x="3.9425in" svg:y="5.961in">
        <draw:text-box>
          <text:p><text:span text:style-name="T19">Transformación </text:span></text:p>
        </draw:text-box>
      </draw:frame>
      <draw:polygon text:anchor-type="page" text:anchor-page-number="12" draw:z-index="1274" draw:name="Shape5035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6" draw:z-index="1273" draw:name="Shape1021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11" draw:z-index="1272" draw:name="Shape4366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10" draw:z-index="1271" draw:name="Shape3697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9" draw:z-index="1270" draw:name="Shape3028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7" draw:z-index="1269" draw:name="Shape1690" draw:style-name="gr2" draw:text-style-name="P3" svg:width="0.0051in" svg:height="0.1535in" svg:x="4.8102in" svg:y="1.7173in" svg:viewBox="0 0 14 391" draw:points="0,391 14,391 14,0 0,0">
        <text:p/>
      </draw:polygon>
      <draw:frame text:anchor-type="page" text:anchor-page-number="3" draw:z-index="1268" draw:name="Shape292" draw:style-name="gr1" draw:text-style-name="P2" svg:width="3.6531in" svg:height="0.1504in" svg:x="1.8854in" svg:y="5.728in">
        <draw:text-box>
          <text:p><text:span text:style-name="T16">presentada <text:s/>por <text:s/>los <text:s/>solicitantes, <text:s/>el <text:s/>Órgano <text:s/>Instructor <text:s/>formuló <text:s/>la </text:span></text:p>
        </draw:text-box>
      </draw:frame>
      <draw:polygon text:anchor-type="page" text:anchor-page-number="5" draw:z-index="1267" draw:name="Shape526" draw:style-name="gr2" draw:text-style-name="P3" svg:width="0.0051in" svg:height="0.0051in" svg:x="2.6323in" svg:y="3.5846in" svg:viewBox="0 0 14 14" draw:points="0,14 14,14 14,0 0,0">
        <text:p/>
      </draw:polygon>
      <draw:frame text:anchor-type="page" text:anchor-page-number="2" draw:z-index="1266" draw:name="Shape180" draw:style-name="gr1" draw:text-style-name="P2" svg:width="4.6335in" svg:height="0.1504in" svg:x="1.8854in" svg:y="5.728in">
        <draw:text-box>
          <text:p><text:span text:style-name="T19">sujetas <text:s/>a <text:s/>estas <text:s/>bases <text:s/>reguladoras <text:s/>se <text:s/>concederán, <text:s/>de <text:s/>forma <text:s/>directa, <text:s/>por <text:s/>razones <text:s/>de </text:span></text:p>
        </draw:text-box>
      </draw:frame>
      <draw:polygon text:anchor-type="page" text:anchor-page-number="4" draw:z-index="1265" draw:name="Shape403" draw:style-name="gr5" draw:text-style-name="P5" svg:width="0.7673in" svg:height="0.1484in" svg:x="1.8854in" svg:y="3.4933in" svg:viewBox="0 0 1950 378" draw:points="0,378 1950,378 1950,0 0,0">
        <text:p/>
      </draw:polygon>
      <draw:polygon text:anchor-type="page" text:anchor-page-number="8" draw:z-index="1264" draw:name="Shape2359" draw:style-name="gr2" draw:text-style-name="P3" svg:width="0.0051in" svg:height="0.1535in" svg:x="4.8102in" svg:y="1.7173in" svg:viewBox="0 0 14 391" draw:points="0,391 14,391 14,0 0,0">
        <text:p/>
      </draw:polygon>
      <draw:polygon text:anchor-type="page" text:anchor-page-number="13" draw:z-index="1263" draw:name="Shape5703" draw:style-name="gr2" draw:text-style-name="P3" svg:width="0.0051in" svg:height="0.1535in" svg:x="4.8102in" svg:y="1.7173in" svg:viewBox="0 0 14 391" draw:points="0,391 14,391 14,0 0,0">
        <text:p/>
      </draw:polygon>
      <draw:frame text:anchor-type="page" text:anchor-page-number="1" draw:z-index="1262" draw:name="Shape47" draw:style-name="gr1" draw:text-style-name="P2" svg:width="0.7732in" svg:height="0.1504in" svg:x="3.0862in" svg:y="5.961in">
        <draw:text-box>
          <text:p><text:span text:style-name="T19">Recuperación, </text:span></text:p>
        </draw:text-box>
      </draw:frame>
      <draw:frame text:anchor-type="page" text:anchor-page-number="2" draw:z-index="1261" draw:name="Shape179" draw:style-name="gr1" draw:text-style-name="P2" svg:width="4.6614in" svg:height="0.1504in" svg:x="1.8854in" svg:y="5.5571in">
        <draw:text-box>
          <text:p><text:span text:style-name="T16">En <text:s/>este <text:s/>sentido, <text:s/>el <text:s/>artículo <text:s/>25 <text:s/>de <text:s/>las <text:s/>Bases <text:s/>reguladoras <text:s/>dispone <text:s/>que</text:span><text:span text:style-name="T19"> “Las <text:s/>ayudas </text:span></text:p>
        </draw:text-box>
      </draw:frame>
      <draw:polygon text:anchor-type="page" text:anchor-page-number="5" draw:z-index="1260" draw:name="Shape525" draw:style-name="gr2" draw:text-style-name="P3" svg:width="0.0051in" svg:height="0.0051in" svg:x="2.6323in" svg:y="3.5846in" svg:viewBox="0 0 14 14" draw:points="0,14 14,14 14,0 0,0">
        <text:p/>
      </draw:polygon>
      <draw:polygon text:anchor-type="page" text:anchor-page-number="9" draw:z-index="1259" draw:name="Shape3025" draw:style-name="gr2" draw:text-style-name="P3" svg:width="0.0047in" svg:height="0.1535in" svg:x="3.5028in" svg:y="1.7173in" svg:viewBox="0 0 13 391" draw:points="0,391 13,391 13,0 0,0">
        <text:p/>
      </draw:polygon>
      <draw:frame text:anchor-type="page" text:anchor-page-number="3" draw:z-index="1258" draw:name="Shape291" draw:style-name="gr1" draw:text-style-name="P2" svg:width="4.4898in" svg:height="0.1504in" svg:x="1.8854in" svg:y="5.5571in">
        <draw:text-box>
          <text:p><text:span text:style-name="T16">Tras la verificación de oficio de los requisitos de las solicitudes y la documentación </text:span></text:p>
        </draw:text-box>
      </draw:frame>
      <draw:polygon text:anchor-type="page" text:anchor-page-number="6" draw:z-index="1257" draw:name="Shape1018" draw:style-name="gr2" draw:text-style-name="P3" svg:width="0.0047in" svg:height="0.1535in" svg:x="3.5028in" svg:y="1.7173in" svg:viewBox="0 0 13 391" draw:points="0,391 13,391 13,0 0,0">
        <text:p/>
      </draw:polygon>
      <draw:polygon text:anchor-type="page" text:anchor-page-number="7" draw:z-index="1256" draw:name="Shape1687" draw:style-name="gr2" draw:text-style-name="P3" svg:width="0.0047in" svg:height="0.1535in" svg:x="3.5028in" svg:y="1.7173in" svg:viewBox="0 0 13 391" draw:points="0,391 13,391 13,0 0,0">
        <text:p/>
      </draw:polygon>
      <draw:polygon text:anchor-type="page" text:anchor-page-number="10" draw:z-index="1255" draw:name="Shape3694" draw:style-name="gr2" draw:text-style-name="P3" svg:width="0.0047in" svg:height="0.1535in" svg:x="3.5028in" svg:y="1.7173in" svg:viewBox="0 0 13 391" draw:points="0,391 13,391 13,0 0,0">
        <text:p/>
      </draw:polygon>
      <draw:polygon text:anchor-type="page" text:anchor-page-number="8" draw:z-index="1254" draw:name="Shape2356" draw:style-name="gr2" draw:text-style-name="P3" svg:width="0.0047in" svg:height="0.1535in" svg:x="3.5028in" svg:y="1.7173in" svg:viewBox="0 0 13 391" draw:points="0,391 13,391 13,0 0,0">
        <text:p/>
      </draw:polygon>
      <draw:polygon text:anchor-type="page" text:anchor-page-number="12" draw:z-index="1253" draw:name="Shape5032" draw:style-name="gr2" draw:text-style-name="P3" svg:width="0.0047in" svg:height="0.1535in" svg:x="3.5028in" svg:y="1.7173in" svg:viewBox="0 0 13 391" draw:points="0,391 13,391 13,0 0,0">
        <text:p/>
      </draw:polygon>
      <draw:frame text:anchor-type="page" text:anchor-page-number="4" draw:z-index="1252" draw:name="Shape401" draw:style-name="gr1" draw:text-style-name="P2" svg:width="0.6114in" svg:height="0.1504in" svg:x="5.5689in" svg:y="3.322in">
        <draw:text-box>
          <text:p><text:span text:style-name="T16">Soluciones </text:span></text:p>
        </draw:text-box>
      </draw:frame>
      <draw:polygon text:anchor-type="page" text:anchor-page-number="11" draw:z-index="1251" draw:name="Shape4363" draw:style-name="gr2" draw:text-style-name="P3" svg:width="0.0047in" svg:height="0.1535in" svg:x="3.5028in" svg:y="1.7173in" svg:viewBox="0 0 13 391" draw:points="0,391 13,391 13,0 0,0">
        <text:p/>
      </draw:polygon>
      <draw:frame text:anchor-type="page" text:anchor-page-number="1" draw:z-index="1250" draw:name="Shape46" draw:style-name="gr1" draw:text-style-name="P2" svg:width="0.1543in" svg:height="0.1504in" svg:x="2.8791in" svg:y="5.961in">
        <draw:text-box>
          <text:p><text:span text:style-name="T19">de </text:span></text:p>
        </draw:text-box>
      </draw:frame>
      <draw:polygon text:anchor-type="page" text:anchor-page-number="13" draw:z-index="1249" draw:name="Shape5707" draw:style-name="gr2" draw:text-style-name="P3" svg:width="0.0047in" svg:height="0.1535in" svg:x="3.5028in" svg:y="1.7173in" svg:viewBox="0 0 13 391" draw:points="0,391 13,391 13,0 0,0">
        <text:p/>
      </draw:polygon>
      <draw:polygon text:anchor-type="page" text:anchor-page-number="10" draw:z-index="1248" draw:name="Shape3700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9" draw:z-index="1247" draw:name="Shape3031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5" draw:z-index="1246" draw:name="Shape513" draw:style-name="gr2" draw:text-style-name="P3" svg:width="0.0051in" svg:height="0.1587in" svg:x="2.6323in" svg:y="3.426in" svg:viewBox="0 0 14 404" draw:points="0,404 14,404 14,0 0,0">
        <text:p/>
      </draw:polygon>
      <draw:polygon text:anchor-type="page" text:anchor-page-number="12" draw:z-index="1245" draw:name="Shape5038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8" draw:z-index="1244" draw:name="Shape2362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11" draw:z-index="1243" draw:name="Shape4369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6" draw:z-index="1242" draw:name="Shape1024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7" draw:z-index="1241" draw:name="Shape1693" draw:style-name="gr2" draw:text-style-name="P3" svg:width="0.0051in" svg:height="0.1535in" svg:x="2.2315in" svg:y="1.7173in" svg:viewBox="0 0 14 391" draw:points="0,391 14,391 14,0 0,0">
        <text:p/>
      </draw:polygon>
      <draw:frame text:anchor-type="page" text:anchor-page-number="4" draw:z-index="1240" draw:name="Shape400" draw:style-name="gr1" draw:text-style-name="P2" svg:width="0.1622in" svg:height="0.1504in" svg:x="5.3398in" svg:y="3.322in">
        <draw:text-box>
          <text:p><text:span text:style-name="T16">de </text:span></text:p>
        </draw:text-box>
      </draw:frame>
      <draw:frame text:anchor-type="page" text:anchor-page-number="3" draw:z-index="1239" draw:name="Shape290" draw:style-name="gr1" draw:text-style-name="P2" svg:width="2.313in" svg:height="0.1504in" svg:x="1.8854in" svg:y="5.2807in">
        <draw:text-box>
          <text:p><text:span text:style-name="T19">17 de noviembre, General de Subvenciones.” </text:span></text:p>
        </draw:text-box>
      </draw:frame>
      <draw:frame text:anchor-type="page" text:anchor-page-number="1" draw:z-index="1238" draw:name="Shape45" draw:style-name="gr1" draw:text-style-name="P2" svg:width="0.2689in" svg:height="0.1504in" svg:x="2.5516in" svg:y="5.961in">
        <draw:text-box>
          <text:p><text:span text:style-name="T19">Plan </text:span></text:p>
        </draw:text-box>
      </draw:frame>
      <draw:frame text:anchor-type="page" text:anchor-page-number="2" draw:z-index="1237" draw:name="Shape178" draw:style-name="gr1" draw:text-style-name="P2" svg:width="0.7705in" svg:height="0.1504in" svg:x="1.8854in" svg:y="5.2807in">
        <draw:text-box>
          <text:p><text:span text:style-name="T19">y Resiliencia.” <text:s/></text:span></text:p>
        </draw:text-box>
      </draw:frame>
      <draw:polygon text:anchor-type="page" text:anchor-page-number="13" draw:z-index="1236" draw:name="Shape5706" draw:style-name="gr2" draw:text-style-name="P3" svg:width="0.0051in" svg:height="0.1535in" svg:x="2.2315in" svg:y="1.7173in" svg:viewBox="0 0 14 391" draw:points="0,391 14,391 14,0 0,0">
        <text:p/>
      </draw:polygon>
      <draw:polygon text:anchor-type="page" text:anchor-page-number="9" draw:z-index="1235" draw:name="Shape3030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8" draw:z-index="1234" draw:name="Shape2361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7" draw:z-index="1233" draw:name="Shape1692" draw:style-name="gr2" draw:text-style-name="P3" svg:width="0.0051in" svg:height="0.0055in" svg:x="6.0268in" svg:y="1.7122in" svg:viewBox="0 0 14 15" draw:points="0,15 14,15 14,0 0,0">
        <text:p/>
      </draw:polygon>
      <draw:frame text:anchor-type="page" text:anchor-page-number="2" draw:z-index="1232" draw:name="Shape177" draw:style-name="gr1" draw:text-style-name="P2" svg:width="4.5323in" svg:height="0.1504in" svg:x="1.8854in" svg:y="5.1091in">
        <draw:text-box>
          <text:p><text:span text:style-name="T19">Administración Pública y para la ejecución del Plan de Recuperación, Transformación </text:span></text:p>
        </draw:text-box>
      </draw:frame>
      <draw:polygon text:anchor-type="page" text:anchor-page-number="12" draw:z-index="1231" draw:name="Shape5037" draw:style-name="gr2" draw:text-style-name="P3" svg:width="0.0051in" svg:height="0.0055in" svg:x="6.0268in" svg:y="1.7122in" svg:viewBox="0 0 14 15" draw:points="0,15 14,15 14,0 0,0">
        <text:p/>
      </draw:polygon>
      <draw:frame text:anchor-type="page" text:anchor-page-number="4" draw:z-index="1230" draw:name="Shape399" draw:style-name="gr1" draw:text-style-name="P2" svg:width="0.6043in" svg:height="0.1504in" svg:x="4.6673in" svg:y="3.322in">
        <draw:text-box>
          <text:p><text:span text:style-name="T16">Prestación </text:span></text:p>
        </draw:text-box>
      </draw:frame>
      <draw:frame text:anchor-type="page" text:anchor-page-number="1" draw:z-index="1229" draw:name="Shape44" draw:style-name="gr1" draw:text-style-name="P2" svg:width="0.1213in" svg:height="0.1504in" svg:x="2.3791in" svg:y="5.961in">
        <draw:text-box>
          <text:p><text:span text:style-name="T19">el </text:span></text:p>
        </draw:text-box>
      </draw:frame>
      <draw:frame text:anchor-type="page" text:anchor-page-number="3" draw:z-index="1228" draw:name="Shape289" draw:style-name="gr1" draw:text-style-name="P2" svg:width="4.5343in" svg:height="0.1504in" svg:x="1.8854in" svg:y="5.1091in">
        <draw:text-box>
          <text:p><text:span text:style-name="T19">cumplimiento de requisitos, de conformidad con el artículo 24.4 de la Ley 38/2003, de </text:span></text:p>
        </draw:text-box>
      </draw:frame>
      <draw:polygon text:anchor-type="page" text:anchor-page-number="13" draw:z-index="1227" draw:name="Shape5705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5" draw:z-index="1226" draw:name="Shape518" draw:style-name="gr2" draw:text-style-name="P3" svg:width="0.0051in" svg:height="0.0051in" svg:x="5.6276in" svg:y="3.4209in" svg:viewBox="0 0 14 14" draw:points="0,14 14,14 14,0 0,0">
        <text:p/>
      </draw:polygon>
      <draw:polygon text:anchor-type="page" text:anchor-page-number="6" draw:z-index="1225" draw:name="Shape1023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11" draw:z-index="1224" draw:name="Shape4368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10" draw:z-index="1223" draw:name="Shape3699" draw:style-name="gr2" draw:text-style-name="P3" svg:width="0.0051in" svg:height="0.0055in" svg:x="6.0268in" svg:y="1.7122in" svg:viewBox="0 0 14 15" draw:points="0,15 14,15 14,0 0,0">
        <text:p/>
      </draw:polygon>
      <draw:polygon text:anchor-type="page" text:anchor-page-number="12" draw:z-index="1222" draw:name="Shape5036" draw:style-name="gr2" draw:text-style-name="P3" svg:width="1.2114in" svg:height="0.0055in" svg:x="4.8154in" svg:y="1.7122in" svg:viewBox="0 0 3078 15" draw:points="0,15 3078,15 3078,0 0,0">
        <text:p/>
      </draw:polygon>
      <draw:polygon text:anchor-type="page" text:anchor-page-number="5" draw:z-index="1221" draw:name="Shape517" draw:style-name="gr2" draw:text-style-name="P3" svg:width="1.4008in" svg:height="0.0051in" svg:x="4.2268in" svg:y="3.4209in" svg:viewBox="0 0 3559 14" draw:points="0,14 3559,14 3559,0 0,0">
        <text:p/>
      </draw:polygon>
      <draw:polygon text:anchor-type="page" text:anchor-page-number="13" draw:z-index="1220" draw:name="Shape5704" draw:style-name="gr2" draw:text-style-name="P3" svg:width="1.2114in" svg:height="0.0055in" svg:x="4.8154in" svg:y="1.7122in" svg:viewBox="0 0 3078 15" draw:points="0,15 3078,15 3078,0 0,0">
        <text:p/>
      </draw:polygon>
      <draw:frame text:anchor-type="page" text:anchor-page-number="4" draw:z-index="1219" draw:name="Shape398" draw:style-name="gr1" draw:text-style-name="P2" svg:width="0.1622in" svg:height="0.1504in" svg:x="4.4366in" svg:y="3.322in">
        <draw:text-box>
          <text:p><text:span text:style-name="T16">de </text:span></text:p>
        </draw:text-box>
      </draw:frame>
      <draw:polygon text:anchor-type="page" text:anchor-page-number="9" draw:z-index="1218" draw:name="Shape3029" draw:style-name="gr2" draw:text-style-name="P3" svg:width="1.2114in" svg:height="0.0055in" svg:x="4.8154in" svg:y="1.7122in" svg:viewBox="0 0 3078 15" draw:points="0,15 3078,15 3078,0 0,0">
        <text:p/>
      </draw:polygon>
      <draw:polygon text:anchor-type="page" text:anchor-page-number="11" draw:z-index="1217" draw:name="Shape4367" draw:style-name="gr2" draw:text-style-name="P3" svg:width="1.2114in" svg:height="0.0055in" svg:x="4.8154in" svg:y="1.7122in" svg:viewBox="0 0 3078 15" draw:points="0,15 3078,15 3078,0 0,0">
        <text:p/>
      </draw:polygon>
      <draw:polygon text:anchor-type="page" text:anchor-page-number="10" draw:z-index="1216" draw:name="Shape3698" draw:style-name="gr2" draw:text-style-name="P3" svg:width="1.2114in" svg:height="0.0055in" svg:x="4.8154in" svg:y="1.7122in" svg:viewBox="0 0 3078 15" draw:points="0,15 3078,15 3078,0 0,0">
        <text:p/>
      </draw:polygon>
      <draw:polygon text:anchor-type="page" text:anchor-page-number="7" draw:z-index="1215" draw:name="Shape1691" draw:style-name="gr2" draw:text-style-name="P3" svg:width="1.2114in" svg:height="0.0055in" svg:x="4.8154in" svg:y="1.7122in" svg:viewBox="0 0 3078 15" draw:points="0,15 3078,15 3078,0 0,0">
        <text:p/>
      </draw:polygon>
      <draw:polygon text:anchor-type="page" text:anchor-page-number="6" draw:z-index="1214" draw:name="Shape1022" draw:style-name="gr2" draw:text-style-name="P3" svg:width="1.2114in" svg:height="0.0055in" svg:x="4.8154in" svg:y="1.7122in" svg:viewBox="0 0 3078 15" draw:points="0,15 3078,15 3078,0 0,0">
        <text:p/>
      </draw:polygon>
      <draw:frame text:anchor-type="page" text:anchor-page-number="2" draw:z-index="1213" draw:name="Shape176" draw:style-name="gr1" draw:text-style-name="P2" svg:width="4.6059in" svg:height="0.1504in" svg:x="1.8854in" svg:y="4.9374in">
        <draw:text-box>
          <text:p><text:span text:style-name="T19">diciembre, <text:s/>por <text:s/>el <text:s/>que <text:s/>se <text:s/>aprueban <text:s/>medidas <text:s/>urgentes <text:s/>para <text:s/>la <text:s/>modernización <text:s/>de <text:s/>la </text:span></text:p>
        </draw:text-box>
      </draw:frame>
      <draw:frame text:anchor-type="page" text:anchor-page-number="1" draw:z-index="1212" draw:name="Shape43" draw:style-name="gr1" draw:text-style-name="P2" svg:width="0.0886in" svg:height="0.1504in" svg:x="2.2417in" svg:y="5.961in">
        <draw:text-box>
          <text:p><text:span text:style-name="T19">y </text:span></text:p>
        </draw:text-box>
      </draw:frame>
      <draw:polygon text:anchor-type="page" text:anchor-page-number="8" draw:z-index="1211" draw:name="Shape2360" draw:style-name="gr2" draw:text-style-name="P3" svg:width="1.2114in" svg:height="0.0055in" svg:x="4.8154in" svg:y="1.7122in" svg:viewBox="0 0 3078 15" draw:points="0,15 3078,15 3078,0 0,0">
        <text:p/>
      </draw:polygon>
      <draw:frame text:anchor-type="page" text:anchor-page-number="3" draw:z-index="1210" draw:name="Shape288" draw:style-name="gr1" draw:text-style-name="P2" svg:width="0.1213in" svg:height="0.1504in" svg:x="6.2846in" svg:y="4.9374in">
        <draw:text-box>
          <text:p><text:span text:style-name="T19">el </text:span></text:p>
        </draw:text-box>
      </draw:frame>
      <draw:polygon text:anchor-type="page" text:anchor-page-number="6" draw:z-index="1209" draw:name="Shape1020" draw:style-name="gr2" draw:text-style-name="P3" svg:width="0.0051in" svg:height="0.0055in" svg:x="4.8102in" svg:y="1.7122in" svg:viewBox="0 0 14 15" draw:points="0,15 14,15 14,0 0,0">
        <text:p/>
      </draw:polygon>
      <draw:polygon text:anchor-type="page" text:anchor-page-number="5" draw:z-index="1208" draw:name="Shape515" draw:style-name="gr2" draw:text-style-name="P3" svg:width="0.0051in" svg:height="0.0051in" svg:x="4.2217in" svg:y="3.4209in" svg:viewBox="0 0 14 14" draw:points="0,14 14,14 14,0 0,0">
        <text:p/>
      </draw:polygon>
      <draw:polygon text:anchor-type="page" text:anchor-page-number="12" draw:z-index="1207" draw:name="Shape5034" draw:style-name="gr2" draw:text-style-name="P3" svg:width="0.0051in" svg:height="0.0055in" svg:x="4.8102in" svg:y="1.7122in" svg:viewBox="0 0 14 15" draw:points="0,15 14,15 14,0 0,0">
        <text:p/>
      </draw:polygon>
      <draw:polygon text:anchor-type="page" text:anchor-page-number="10" draw:z-index="1206" draw:name="Shape3696" draw:style-name="gr2" draw:text-style-name="P3" svg:width="0.0051in" svg:height="0.0055in" svg:x="4.8102in" svg:y="1.7122in" svg:viewBox="0 0 14 15" draw:points="0,15 14,15 14,0 0,0">
        <text:p/>
      </draw:polygon>
      <draw:polygon text:anchor-type="page" text:anchor-page-number="13" draw:z-index="1205" draw:name="Shape5702" draw:style-name="gr2" draw:text-style-name="P3" svg:width="0.0051in" svg:height="0.0055in" svg:x="4.8102in" svg:y="1.7122in" svg:viewBox="0 0 14 15" draw:points="0,15 14,15 14,0 0,0">
        <text:p/>
      </draw:polygon>
      <draw:frame text:anchor-type="page" text:anchor-page-number="4" draw:z-index="1204" draw:name="Shape397" draw:style-name="gr1" draw:text-style-name="P2" svg:width="0.5394in" svg:height="0.1504in" svg:x="3.8283in" svg:y="3.322in">
        <draw:text-box>
          <text:p><text:span text:style-name="T16">Acuerdos </text:span></text:p>
        </draw:text-box>
      </draw:frame>
      <draw:polygon text:anchor-type="page" text:anchor-page-number="9" draw:z-index="1203" draw:name="Shape3027" draw:style-name="gr2" draw:text-style-name="P3" svg:width="0.0051in" svg:height="0.0055in" svg:x="4.8102in" svg:y="1.7122in" svg:viewBox="0 0 14 15" draw:points="0,15 14,15 14,0 0,0">
        <text:p/>
      </draw:polygon>
      <draw:polygon text:anchor-type="page" text:anchor-page-number="7" draw:z-index="1202" draw:name="Shape1689" draw:style-name="gr2" draw:text-style-name="P3" svg:width="0.0051in" svg:height="0.0055in" svg:x="4.8102in" svg:y="1.7122in" svg:viewBox="0 0 14 15" draw:points="0,15 14,15 14,0 0,0">
        <text:p/>
      </draw:polygon>
      <draw:frame text:anchor-type="page" text:anchor-page-number="3" draw:z-index="1201" draw:name="Shape287" draw:style-name="gr1" draw:text-style-name="P2" svg:width="0.4622in" svg:height="0.1504in" svg:x="5.772in" svg:y="4.9374in">
        <draw:text-box>
          <text:p><text:span text:style-name="T19">acredite </text:span></text:p>
        </draw:text-box>
      </draw:frame>
      <draw:frame text:anchor-type="page" text:anchor-page-number="2" draw:z-index="1200" draw:name="Shape175" draw:style-name="gr1" draw:text-style-name="P2" svg:width="4.4197in" svg:height="0.1504in" svg:x="1.8854in" svg:y="4.7665in">
        <draw:text-box>
          <text:p><text:span text:style-name="T19">acuerdo con lo <text:s/>establecido <text:s/>en el artículo 62 del Real Decreto-ley 36/2020, de 30 de </text:span></text:p>
        </draw:text-box>
      </draw:frame>
      <draw:polygon text:anchor-type="page" text:anchor-page-number="11" draw:z-index="1199" draw:name="Shape4365" draw:style-name="gr2" draw:text-style-name="P3" svg:width="0.0051in" svg:height="0.0055in" svg:x="4.8102in" svg:y="1.7122in" svg:viewBox="0 0 14 15" draw:points="0,15 14,15 14,0 0,0">
        <text:p/>
      </draw:polygon>
      <draw:frame text:anchor-type="page" text:anchor-page-number="1" draw:z-index="1198" draw:name="Shape42" draw:style-name="gr1" draw:text-style-name="P2" svg:width="0.298in" svg:height="0.1504in" svg:x="1.8854in" svg:y="5.961in">
        <draw:text-box>
          <text:p><text:span text:style-name="T19">2025 </text:span></text:p>
        </draw:text-box>
      </draw:frame>
      <draw:polygon text:anchor-type="page" text:anchor-page-number="8" draw:z-index="1197" draw:name="Shape2358" draw:style-name="gr2" draw:text-style-name="P3" svg:width="0.0051in" svg:height="0.0055in" svg:x="4.8102in" svg:y="1.7122in" svg:viewBox="0 0 14 15" draw:points="0,15 14,15 14,0 0,0">
        <text:p/>
      </draw:polygon>
      <draw:polygon text:anchor-type="page" text:anchor-page-number="11" draw:z-index="1196" draw:name="Shape4364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9" draw:z-index="1195" draw:name="Shape3026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7" draw:z-index="1194" draw:name="Shape1688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13" draw:z-index="1193" draw:name="Shape5701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5" draw:z-index="1192" draw:name="Shape514" draw:style-name="gr2" draw:text-style-name="P3" svg:width="1.5843in" svg:height="0.0051in" svg:x="2.6374in" svg:y="3.4209in" svg:viewBox="0 0 4025 14" draw:points="0,14 4025,14 4025,0 0,0">
        <text:p/>
      </draw:polygon>
      <draw:polygon text:anchor-type="page" text:anchor-page-number="10" draw:z-index="1191" draw:name="Shape3695" draw:style-name="gr2" draw:text-style-name="P3" svg:width="1.3028in" svg:height="0.0055in" svg:x="3.5075in" svg:y="1.7122in" svg:viewBox="0 0 3310 15" draw:points="0,15 3310,15 3310,0 0,0">
        <text:p/>
      </draw:polygon>
      <draw:frame text:anchor-type="page" text:anchor-page-number="2" draw:z-index="1190" draw:name="Shape174" draw:style-name="gr1" draw:text-style-name="P2" svg:width="4.4886in" svg:height="0.1504in" svg:x="1.8854in" svg:y="4.5965in">
        <draw:text-box>
          <text:p><text:span text:style-name="T19">exigidos hasta que se agote el crédito presupuestario asignado en la convocatoria, de </text:span></text:p>
        </draw:text-box>
      </draw:frame>
      <draw:frame text:anchor-type="page" text:anchor-page-number="3" draw:z-index="1189" draw:name="Shape286" draw:style-name="gr1" draw:text-style-name="P2" svg:width="0.2224in" svg:height="0.1504in" svg:x="5.5016in" svg:y="4.9374in">
        <draw:text-box>
          <text:p><text:span text:style-name="T19">que </text:span></text:p>
        </draw:text-box>
      </draw:frame>
      <draw:frame text:anchor-type="page" text:anchor-page-number="4" draw:z-index="1188" draw:name="Shape396" draw:style-name="gr1" draw:text-style-name="P2" svg:width="0.1862in" svg:height="0.1504in" svg:x="3.5752in" svg:y="3.322in">
        <draw:text-box>
          <text:p><text:span text:style-name="T16">los </text:span></text:p>
        </draw:text-box>
      </draw:frame>
      <draw:frame text:anchor-type="page" text:anchor-page-number="1" draw:z-index="1187" draw:name="Shape41" draw:style-name="gr1" draw:text-style-name="P2" svg:width="4.3276in" svg:height="0.1504in" svg:x="1.8854in" svg:y="5.7902in">
        <draw:text-box>
          <text:p><text:span text:style-name="T19">el marco de la Agenda España Digital 2025, el Plan de Digitalización PYMEs 2021-</text:span></text:p>
        </draw:text-box>
      </draw:frame>
      <draw:polygon text:anchor-type="page" text:anchor-page-number="8" draw:z-index="1186" draw:name="Shape2357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12" draw:z-index="1185" draw:name="Shape5033" draw:style-name="gr2" draw:text-style-name="P3" svg:width="1.3028in" svg:height="0.0055in" svg:x="3.5075in" svg:y="1.7122in" svg:viewBox="0 0 3310 15" draw:points="0,15 3310,15 3310,0 0,0">
        <text:p/>
      </draw:polygon>
      <draw:polygon text:anchor-type="page" text:anchor-page-number="6" draw:z-index="1184" draw:name="Shape1019" draw:style-name="gr2" draw:text-style-name="P3" svg:width="1.3028in" svg:height="0.0055in" svg:x="3.5075in" svg:y="1.7122in" svg:viewBox="0 0 3310 15" draw:points="0,15 3310,15 3310,0 0,0">
        <text:p/>
      </draw:polygon>
      <draw:frame text:anchor-type="page" text:anchor-page-number="4" draw:z-index="1183" draw:name="Shape395" draw:style-name="gr1" draw:text-style-name="P2" svg:width="0.6248in" svg:height="0.1504in" svg:x="2.8827in" svg:y="3.322in">
        <draw:text-box>
          <text:p><text:span text:style-name="T16">Resolución </text:span></text:p>
        </draw:text-box>
      </draw:frame>
      <draw:frame text:anchor-type="page" text:anchor-page-number="2" draw:z-index="1182" draw:name="Shape173" draw:style-name="gr1" draw:text-style-name="P2" svg:width="4.4685in" svg:height="0.1504in" svg:x="1.8854in" svg:y="4.4252in">
        <draw:text-box>
          <text:p><text:span text:style-name="T19">solicitudes, una vez realizadas las comprobaciones de cumplimiento de los requisitos </text:span></text:p>
        </draw:text-box>
      </draw:frame>
      <draw:polygon text:anchor-type="page" text:anchor-page-number="11" draw:z-index="1181" draw:name="Shape4362" draw:style-name="gr2" draw:text-style-name="P3" svg:width="0.0047in" svg:height="0.0055in" svg:x="3.5028in" svg:y="1.7122in" svg:viewBox="0 0 13 15" draw:points="0,15 13,15 13,0 0,0">
        <text:p/>
      </draw:polygon>
      <draw:frame text:anchor-type="page" text:anchor-page-number="3" draw:z-index="1180" draw:name="Shape285" draw:style-name="gr1" draw:text-style-name="P2" svg:width="0.4453in" svg:height="0.1504in" svg:x="5.0083in" svg:y="4.9374in">
        <draw:text-box>
          <text:p><text:span text:style-name="T19">informe </text:span></text:p>
        </draw:text-box>
      </draw:frame>
      <draw:polygon text:anchor-type="page" text:anchor-page-number="10" draw:z-index="1179" draw:name="Shape3693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6" draw:z-index="1178" draw:name="Shape1017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7" draw:z-index="1177" draw:name="Shape1686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5" draw:z-index="1176" draw:name="Shape512" draw:style-name="gr2" draw:text-style-name="P3" svg:width="0.0051in" svg:height="0.0051in" svg:x="2.6323in" svg:y="3.4209in" svg:viewBox="0 0 14 14" draw:points="0,14 14,14 14,0 0,0">
        <text:p/>
      </draw:polygon>
      <draw:frame text:anchor-type="page" text:anchor-page-number="1" draw:z-index="1175" draw:name="Shape40" draw:style-name="gr1" draw:text-style-name="P2" svg:width="4.3059in" svg:height="0.1504in" svg:x="1.8854in" svg:y="5.6189in">
        <draw:text-box>
          <text:p><text:span text:style-name="T19">de pequeñas empresas, microempresas y personas en situación de autoempleo, en </text:span></text:p>
        </draw:text-box>
      </draw:frame>
      <draw:polygon text:anchor-type="page" text:anchor-page-number="13" draw:z-index="1174" draw:name="Shape5700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12" draw:z-index="1173" draw:name="Shape5031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9" draw:z-index="1172" draw:name="Shape3024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8" draw:z-index="1171" draw:name="Shape2355" draw:style-name="gr2" draw:text-style-name="P3" svg:width="0.0047in" svg:height="0.0055in" svg:x="3.5028in" svg:y="1.7122in" svg:viewBox="0 0 13 15" draw:points="0,15 13,15 13,0 0,0">
        <text:p/>
      </draw:polygon>
      <draw:polygon text:anchor-type="page" text:anchor-page-number="11" draw:z-index="1170" draw:name="Shape4361" draw:style-name="gr2" draw:text-style-name="P3" svg:width="1.2657in" svg:height="0.0055in" svg:x="2.2366in" svg:y="1.7122in" svg:viewBox="0 0 3216 15" draw:points="0,15 3216,15 3216,0 0,0">
        <text:p/>
      </draw:polygon>
      <draw:frame text:anchor-type="page" text:anchor-page-number="3" draw:z-index="1169" draw:name="Shape284" draw:style-name="gr1" draw:text-style-name="P2" svg:width="0.1657in" svg:height="0.1504in" svg:x="4.7929in" svg:y="4.9374in">
        <draw:text-box>
          <text:p><text:span text:style-name="T19">un </text:span></text:p>
        </draw:text-box>
      </draw:frame>
      <draw:polygon text:anchor-type="page" text:anchor-page-number="10" draw:z-index="1168" draw:name="Shape3692" draw:style-name="gr2" draw:text-style-name="P3" svg:width="1.2657in" svg:height="0.0055in" svg:x="2.2366in" svg:y="1.7122in" svg:viewBox="0 0 3216 15" draw:points="0,15 3216,15 3216,0 0,0">
        <text:p/>
      </draw:polygon>
      <draw:frame text:anchor-type="page" text:anchor-page-number="2" draw:z-index="1167" draw:name="Shape172" draw:style-name="gr1" draw:text-style-name="P2" svg:width="0.1543in" svg:height="0.1504in" svg:x="6.2528in" svg:y="4.2543in">
        <draw:text-box>
          <text:p><text:span text:style-name="T19">de </text:span></text:p>
        </draw:text-box>
      </draw:frame>
      <draw:polygon text:anchor-type="page" text:anchor-page-number="8" draw:z-index="1166" draw:name="Shape2354" draw:style-name="gr2" draw:text-style-name="P3" svg:width="1.2657in" svg:height="0.0055in" svg:x="2.2366in" svg:y="1.7122in" svg:viewBox="0 0 3216 15" draw:points="0,15 3216,15 3216,0 0,0">
        <text:p/>
      </draw:polygon>
      <draw:polygon text:anchor-type="page" text:anchor-page-number="12" draw:z-index="1165" draw:name="Shape5030" draw:style-name="gr2" draw:text-style-name="P3" svg:width="1.2657in" svg:height="0.0055in" svg:x="2.2366in" svg:y="1.7122in" svg:viewBox="0 0 3216 15" draw:points="0,15 3216,15 3216,0 0,0">
        <text:p/>
      </draw:polygon>
      <draw:polygon text:anchor-type="page" text:anchor-page-number="6" draw:z-index="1164" draw:name="Shape1016" draw:style-name="gr2" draw:text-style-name="P3" svg:width="1.2657in" svg:height="0.0055in" svg:x="2.2366in" svg:y="1.7122in" svg:viewBox="0 0 3216 15" draw:points="0,15 3216,15 3216,0 0,0">
        <text:p/>
      </draw:polygon>
      <draw:polygon text:anchor-type="page" text:anchor-page-number="9" draw:z-index="1163" draw:name="Shape3023" draw:style-name="gr2" draw:text-style-name="P3" svg:width="1.2657in" svg:height="0.0055in" svg:x="2.2366in" svg:y="1.7122in" svg:viewBox="0 0 3216 15" draw:points="0,15 3216,15 3216,0 0,0">
        <text:p/>
      </draw:polygon>
      <draw:polygon text:anchor-type="page" text:anchor-page-number="7" draw:z-index="1162" draw:name="Shape1685" draw:style-name="gr2" draw:text-style-name="P3" svg:width="1.2657in" svg:height="0.0055in" svg:x="2.2366in" svg:y="1.7122in" svg:viewBox="0 0 3216 15" draw:points="0,15 3216,15 3216,0 0,0">
        <text:p/>
      </draw:polygon>
      <draw:frame text:anchor-type="page" text:anchor-page-number="5" draw:z-index="1161" draw:name="Shape523" draw:style-name="gr1" draw:text-style-name="P2" svg:width="0.5598in" svg:height="0.1433in" svg:x="4.648in" svg:y="3.4484in">
        <draw:text-box>
          <text:p><text:span text:style-name="T21">4.224.000 €</text:span></text:p>
        </draw:text-box>
      </draw:frame>
      <draw:polygon text:anchor-type="page" text:anchor-page-number="13" draw:z-index="1160" draw:name="Shape5699" draw:style-name="gr2" draw:text-style-name="P3" svg:width="1.2657in" svg:height="0.0055in" svg:x="2.2366in" svg:y="1.7122in" svg:viewBox="0 0 3216 15" draw:points="0,15 3216,15 3216,0 0,0">
        <text:p/>
      </draw:polygon>
      <draw:frame text:anchor-type="page" text:anchor-page-number="1" draw:z-index="1159" draw:name="Shape39" draw:style-name="gr1" draw:text-style-name="P2" svg:width="4.2705in" svg:height="0.1504in" svg:x="1.8854in" svg:y="5.448in">
        <draw:text-box>
          <text:p><text:span text:style-name="T19">aprueban las bases reguladoras de <text:s/>la concesión de ayudas para la digitalización </text:span></text:p>
        </draw:text-box>
      </draw:frame>
      <draw:frame text:anchor-type="page" text:anchor-page-number="4" draw:z-index="1158" draw:name="Shape394" draw:style-name="gr1" draw:text-style-name="P2" svg:width="0.5043in" svg:height="0.1504in" svg:x="2.3083in" svg:y="3.322in">
        <draw:text-box>
          <text:p><text:span text:style-name="T16">presente </text:span></text:p>
        </draw:text-box>
      </draw:frame>
      <draw:frame text:anchor-type="page" text:anchor-page-number="3" draw:z-index="1157" draw:name="Shape283" draw:style-name="gr1" draw:text-style-name="P2" svg:width="0.1543in" svg:height="0.1504in" svg:x="4.5898in" svg:y="4.9374in">
        <draw:text-box>
          <text:p><text:span text:style-name="T19">de </text:span></text:p>
        </draw:text-box>
      </draw:frame>
      <draw:polygon text:anchor-type="page" text:anchor-page-number="7" draw:z-index="1156" draw:name="Shape1684" draw:style-name="gr2" draw:text-style-name="P3" svg:width="0.0051in" svg:height="0.0055in" svg:x="2.2315in" svg:y="1.7122in" svg:viewBox="0 0 14 15" draw:points="0,15 14,15 14,0 0,0">
        <text:p/>
      </draw:polygon>
      <draw:frame text:anchor-type="page" text:anchor-page-number="4" draw:z-index="1155" draw:name="Shape393" draw:style-name="gr1" draw:text-style-name="P2" svg:width="0.126in" svg:height="0.1504in" svg:x="2.1161in" svg:y="3.322in">
        <draw:text-box>
          <text:p><text:span text:style-name="T16">la </text:span></text:p>
        </draw:text-box>
      </draw:frame>
      <draw:frame text:anchor-type="page" text:anchor-page-number="5" draw:z-index="1154" draw:name="Shape520" draw:style-name="gr1" draw:text-style-name="P2" svg:width="0.0303in" svg:height="0.1559in" svg:x="3.5181in" svg:y="3.4417in">
        <draw:text-box>
          <text:p><text:span text:style-name="T22"><text:s/></text:span></text:p>
        </draw:text-box>
      </draw:frame>
      <draw:polygon text:anchor-type="page" text:anchor-page-number="9" draw:z-index="1153" draw:name="Shape3022" draw:style-name="gr2" draw:text-style-name="P3" svg:width="0.0051in" svg:height="0.0055in" svg:x="2.2315in" svg:y="1.7122in" svg:viewBox="0 0 14 15" draw:points="0,15 14,15 14,0 0,0">
        <text:p/>
      </draw:polygon>
      <draw:frame text:anchor-type="page" text:anchor-page-number="2" draw:z-index="1152" draw:name="Shape171" draw:style-name="gr1" draw:text-style-name="P2" svg:width="0.7106in" svg:height="0.1504in" svg:x="5.5055in" svg:y="4.2543in">
        <draw:text-box>
          <text:p><text:span text:style-name="T19">presentación </text:span></text:p>
        </draw:text-box>
      </draw:frame>
      <draw:polygon text:anchor-type="page" text:anchor-page-number="11" draw:z-index="1151" draw:name="Shape4360" draw:style-name="gr2" draw:text-style-name="P3" svg:width="0.0051in" svg:height="0.0055in" svg:x="2.2315in" svg:y="1.7122in" svg:viewBox="0 0 14 15" draw:points="0,15 14,15 14,0 0,0">
        <text:p/>
      </draw:polygon>
      <draw:polygon text:anchor-type="page" text:anchor-page-number="8" draw:z-index="1150" draw:name="Shape2353" draw:style-name="gr2" draw:text-style-name="P3" svg:width="0.0051in" svg:height="0.0055in" svg:x="2.2315in" svg:y="1.7122in" svg:viewBox="0 0 14 15" draw:points="0,15 14,15 14,0 0,0">
        <text:p/>
      </draw:polygon>
      <draw:frame text:anchor-type="page" text:anchor-page-number="1" draw:z-index="1149" draw:name="Shape38" draw:style-name="gr1" draw:text-style-name="P2" svg:width="0.7807in" svg:height="0.1504in" svg:x="5.6098in" svg:y="5.278in">
        <draw:text-box>
          <text:p><text:span text:style-name="T19">por <text:s/>la <text:s/>que <text:s/>se </text:span></text:p>
        </draw:text-box>
      </draw:frame>
      <draw:polygon text:anchor-type="page" text:anchor-page-number="13" draw:z-index="1148" draw:name="Shape5698" draw:style-name="gr2" draw:text-style-name="P3" svg:width="0.0051in" svg:height="0.0055in" svg:x="2.2315in" svg:y="1.7122in" svg:viewBox="0 0 14 15" draw:points="0,15 14,15 14,0 0,0">
        <text:p/>
      </draw:polygon>
      <draw:polygon text:anchor-type="page" text:anchor-page-number="6" draw:z-index="1147" draw:name="Shape1015" draw:style-name="gr2" draw:text-style-name="P3" svg:width="0.0051in" svg:height="0.0055in" svg:x="2.2315in" svg:y="1.7122in" svg:viewBox="0 0 14 15" draw:points="0,15 14,15 14,0 0,0">
        <text:p/>
      </draw:polygon>
      <draw:polygon text:anchor-type="page" text:anchor-page-number="12" draw:z-index="1146" draw:name="Shape5029" draw:style-name="gr2" draw:text-style-name="P3" svg:width="0.0051in" svg:height="0.0055in" svg:x="2.2315in" svg:y="1.7122in" svg:viewBox="0 0 14 15" draw:points="0,15 14,15 14,0 0,0">
        <text:p/>
      </draw:polygon>
      <draw:polygon text:anchor-type="page" text:anchor-page-number="10" draw:z-index="1145" draw:name="Shape3691" draw:style-name="gr2" draw:text-style-name="P3" svg:width="0.0051in" svg:height="0.0055in" svg:x="2.2315in" svg:y="1.7122in" svg:viewBox="0 0 14 15" draw:points="0,15 14,15 14,0 0,0">
        <text:p/>
      </draw:polygon>
      <draw:frame text:anchor-type="page" text:anchor-page-number="3" draw:z-index="1144" draw:name="Shape282" draw:style-name="gr1" draw:text-style-name="P2" svg:width="0.3539in" svg:height="0.1504in" svg:x="4.1839in" svg:y="4.9374in">
        <draw:text-box>
          <text:p><text:span text:style-name="T19">través </text:span></text:p>
        </draw:text-box>
      </draw:frame>
      <draw:frame text:anchor-type="page" text:anchor-page-number="10" draw:z-index="1143" draw:name="Shape3704" draw:style-name="gr1" draw:text-style-name="P2" svg:width="0.5961in" svg:height="0.1252in" svg:x="3.8744in" svg:y="1.7465in">
        <draw:text-box>
          <text:p><text:span text:style-name="T15">04/12/2024 </text:span></text:p>
        </draw:text-box>
      </draw:frame>
      <draw:frame text:anchor-type="page" text:anchor-page-number="9" draw:z-index="1142" draw:name="Shape3035" draw:style-name="gr1" draw:text-style-name="P2" svg:width="0.5961in" svg:height="0.1252in" svg:x="3.8744in" svg:y="1.7465in">
        <draw:text-box>
          <text:p><text:span text:style-name="T15">21/11/2024 </text:span></text:p>
        </draw:text-box>
      </draw:frame>
      <draw:frame text:anchor-type="page" text:anchor-page-number="1" draw:z-index="1141" draw:name="Shape37" draw:style-name="gr1" draw:text-style-name="P2" svg:width="3.7461in" svg:height="0.1504in" svg:x="1.8854in" svg:y="5.278in">
        <draw:text-box>
          <text:p><text:span text:style-name="T16">Estado, <text:s/>núm. <text:s/>313, <text:s/>la </text:span><text:span text:style-name="T19"><text:s/>“Orden <text:s/>ETD/1498/2021, <text:s/>de <text:s/>29 <text:s/>de <text:s/>diciembre, </text:span></text:p>
        </draw:text-box>
      </draw:frame>
      <draw:frame text:anchor-type="page" text:anchor-page-number="5" draw:z-index="1140" draw:name="Shape522" draw:style-name="gr1" draw:text-style-name="P2" svg:width="0.1795in" svg:height="0.1433in" svg:x="3.3417in" svg:y="3.4484in">
        <draw:text-box>
          <text:p><text:span text:style-name="T21">352</text:span></text:p>
        </draw:text-box>
      </draw:frame>
      <draw:frame text:anchor-type="page" text:anchor-page-number="12" draw:z-index="1139" draw:name="Shape5042" draw:style-name="gr1" draw:text-style-name="P2" svg:width="0.5961in" svg:height="0.1252in" svg:x="3.8744in" svg:y="1.7465in">
        <draw:text-box>
          <text:p><text:span text:style-name="T15">20/12/2024 </text:span></text:p>
        </draw:text-box>
      </draw:frame>
      <draw:frame text:anchor-type="page" text:anchor-page-number="13" draw:z-index="1138" draw:name="Shape5711" draw:style-name="gr1" draw:text-style-name="P2" svg:width="0.5961in" svg:height="0.1252in" svg:x="3.8744in" svg:y="1.7465in">
        <draw:text-box>
          <text:p><text:span text:style-name="T15">27/12/2024 </text:span></text:p>
        </draw:text-box>
      </draw:frame>
      <draw:frame text:anchor-type="page" text:anchor-page-number="6" draw:z-index="1137" draw:name="Shape1028" draw:style-name="gr1" draw:text-style-name="P2" svg:width="0.5961in" svg:height="0.1252in" svg:x="3.8744in" svg:y="1.7465in">
        <draw:text-box>
          <text:p><text:span text:style-name="T15">18/10/2024 </text:span></text:p>
        </draw:text-box>
      </draw:frame>
      <draw:frame text:anchor-type="page" text:anchor-page-number="11" draw:z-index="1136" draw:name="Shape4373" draw:style-name="gr1" draw:text-style-name="P2" svg:width="0.5961in" svg:height="0.1252in" svg:x="3.8744in" svg:y="1.7465in">
        <draw:text-box>
          <text:p><text:span text:style-name="T15">13/12/2024 </text:span></text:p>
        </draw:text-box>
      </draw:frame>
      <draw:frame text:anchor-type="page" text:anchor-page-number="2" draw:z-index="1135" draw:name="Shape170" draw:style-name="gr1" draw:text-style-name="P2" svg:width="0.1543in" svg:height="0.1504in" svg:x="5.3181in" svg:y="4.2543in">
        <draw:text-box>
          <text:p><text:span text:style-name="T19">de </text:span></text:p>
        </draw:text-box>
      </draw:frame>
      <draw:frame text:anchor-type="page" text:anchor-page-number="7" draw:z-index="1134" draw:name="Shape1697" draw:style-name="gr1" draw:text-style-name="P2" svg:width="0.5961in" svg:height="0.1252in" svg:x="3.8744in" svg:y="1.7465in">
        <draw:text-box>
          <text:p><text:span text:style-name="T15">29/10/2024 </text:span></text:p>
        </draw:text-box>
      </draw:frame>
      <draw:frame text:anchor-type="page" text:anchor-page-number="4" draw:z-index="1133" draw:name="Shape392" draw:style-name="gr1" draw:text-style-name="P2" svg:width="0.1622in" svg:height="0.1504in" svg:x="1.8854in" svg:y="3.322in">
        <draw:text-box>
          <text:p><text:span text:style-name="T16">de </text:span></text:p>
        </draw:text-box>
      </draw:frame>
      <draw:frame text:anchor-type="page" text:anchor-page-number="8" draw:z-index="1132" draw:name="Shape2366" draw:style-name="gr1" draw:text-style-name="P2" svg:width="0.5961in" svg:height="0.1252in" svg:x="3.8744in" svg:y="1.7465in">
        <draw:text-box>
          <text:p><text:span text:style-name="T15">11/11/2024 </text:span></text:p>
        </draw:text-box>
      </draw:frame>
      <draw:frame text:anchor-type="page" text:anchor-page-number="3" draw:z-index="1131" draw:name="Shape281" draw:style-name="gr1" draw:text-style-name="P2" svg:width="0.0969in" svg:height="0.1504in" svg:x="4.0366in" svg:y="4.9374in">
        <draw:text-box>
          <text:p><text:span text:style-name="T19">a </text:span></text:p>
        </draw:text-box>
      </draw:frame>
      <draw:frame text:anchor-type="page" text:anchor-page-number="11" draw:z-index="1130" draw:name="Shape4372" draw:style-name="gr1" draw:text-style-name="P2" svg:width="1.065in" svg:height="0.1252in" svg:x="2.3492in" svg:y="1.7465in">
        <draw:text-box>
          <text:p><text:span text:style-name="T15">2024/C005/03000411 </text:span></text:p>
        </draw:text-box>
      </draw:frame>
      <draw:frame text:anchor-type="page" text:anchor-page-number="5" draw:z-index="1129" draw:name="Shape511" draw:style-name="gr1" draw:text-style-name="P2" svg:width="0.715in" svg:height="0.1559in" svg:x="4.5819in" svg:y="3.289in">
        <draw:text-box>
          <text:p><text:span text:style-name="T23">Importe total </text:span></text:p>
        </draw:text-box>
      </draw:frame>
      <draw:frame text:anchor-type="page" text:anchor-page-number="6" draw:z-index="1128" draw:name="Shape1027" draw:style-name="gr1" draw:text-style-name="P2" svg:width="1.065in" svg:height="0.1252in" svg:x="2.3492in" svg:y="1.7465in">
        <draw:text-box>
          <text:p><text:span text:style-name="T15">2024/C005/02627839 </text:span></text:p>
        </draw:text-box>
      </draw:frame>
      <draw:frame text:anchor-type="page" text:anchor-page-number="1" draw:z-index="1127" draw:name="Shape36" draw:style-name="gr1" draw:text-style-name="P2" svg:width="4.5906in" svg:height="0.1504in" svg:x="1.8854in" svg:y="5.1071in">
        <draw:text-box>
          <text:p><text:span text:style-name="T20">Primero.- </text:span><text:span text:style-name="T16">Que con fecha 30 de diciembre de 2021</text:span><text:span text:style-name="T20"> </text:span><text:span text:style-name="T16">se publicó en el Boletín Oficial del </text:span></text:p>
        </draw:text-box>
      </draw:frame>
      <draw:frame text:anchor-type="page" text:anchor-page-number="10" draw:z-index="1126" draw:name="Shape3703" draw:style-name="gr1" draw:text-style-name="P2" svg:width="1.065in" svg:height="0.1252in" svg:x="2.3492in" svg:y="1.7465in">
        <draw:text-box>
          <text:p><text:span text:style-name="T15">2024/C005/02933057 </text:span></text:p>
        </draw:text-box>
      </draw:frame>
      <draw:frame text:anchor-type="page" text:anchor-page-number="7" draw:z-index="1125" draw:name="Shape1696" draw:style-name="gr1" draw:text-style-name="P2" svg:width="1.065in" svg:height="0.1252in" svg:x="2.3492in" svg:y="1.7465in">
        <draw:text-box>
          <text:p><text:span text:style-name="T15">2024/C005/02695146 </text:span></text:p>
        </draw:text-box>
      </draw:frame>
      <draw:frame text:anchor-type="page" text:anchor-page-number="4" draw:z-index="1124" draw:name="Shape389" draw:style-name="gr1" draw:text-style-name="P2" svg:width="4.4413in" svg:height="0.1504in" svg:x="1.8854in" svg:y="3.1508in">
        <draw:text-box>
          <text:p><text:span text:style-name="T16">esta Resolución deberán formalizar en el plazo de seis meses desde la publicación </text:span></text:p>
        </draw:text-box>
      </draw:frame>
      <draw:frame text:anchor-type="page" text:anchor-page-number="13" draw:z-index="1123" draw:name="Shape5710" draw:style-name="gr1" draw:text-style-name="P2" svg:width="1.065in" svg:height="0.1252in" svg:x="2.3492in" svg:y="1.7465in">
        <draw:text-box>
          <text:p><text:span text:style-name="T15">2024/C005/03124945 </text:span></text:p>
        </draw:text-box>
      </draw:frame>
      <draw:frame text:anchor-type="page" text:anchor-page-number="12" draw:z-index="1122" draw:name="Shape5041" draw:style-name="gr1" draw:text-style-name="P2" svg:width="1.065in" svg:height="0.1252in" svg:x="2.3492in" svg:y="1.7465in">
        <draw:text-box>
          <text:p><text:span text:style-name="T15">2024/C005/03074423 </text:span></text:p>
        </draw:text-box>
      </draw:frame>
      <draw:frame text:anchor-type="page" text:anchor-page-number="8" draw:z-index="1121" draw:name="Shape2365" draw:style-name="gr1" draw:text-style-name="P2" svg:width="1.065in" svg:height="0.1252in" svg:x="2.3492in" svg:y="1.7465in">
        <draw:text-box>
          <text:p><text:span text:style-name="T15">2024/C005/02761454 </text:span></text:p>
        </draw:text-box>
      </draw:frame>
      <draw:frame text:anchor-type="page" text:anchor-page-number="9" draw:z-index="1120" draw:name="Shape3034" draw:style-name="gr1" draw:text-style-name="P2" svg:width="1.065in" svg:height="0.1252in" svg:x="2.3492in" svg:y="1.7465in">
        <draw:text-box>
          <text:p><text:span text:style-name="T15">2024/C005/02840478 </text:span></text:p>
        </draw:text-box>
      </draw:frame>
      <draw:frame text:anchor-type="page" text:anchor-page-number="2" draw:z-index="1119" draw:name="Shape169" draw:style-name="gr1" draw:text-style-name="P2" svg:width="0.337in" svg:height="0.1504in" svg:x="4.9453in" svg:y="4.2543in">
        <draw:text-box>
          <text:p><text:span text:style-name="T19">orden </text:span></text:p>
        </draw:text-box>
      </draw:frame>
      <draw:frame text:anchor-type="page" text:anchor-page-number="3" draw:z-index="1118" draw:name="Shape280" draw:style-name="gr1" draw:text-style-name="P2" svg:width="0.5803in" svg:height="0.1504in" svg:x="3.4083in" svg:y="4.9374in">
        <draw:text-box>
          <text:p><text:span text:style-name="T19">motivadas </text:span></text:p>
        </draw:text-box>
      </draw:frame>
      <draw:frame text:anchor-type="page" text:anchor-page-number="7" draw:z-index="1117" draw:name="Shape1682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11" draw:z-index="1116" draw:name="Shape4358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polygon text:anchor-type="page" text:anchor-page-number="4" draw:z-index="1115" draw:name="Shape391" draw:style-name="gr5" draw:text-style-name="P5" svg:width="4.4941in" svg:height="0.1484in" svg:x="1.8854in" svg:y="3.322in" svg:viewBox="0 0 11416 378" draw:points="0,378 11416,378 11416,0 0,0">
        <text:p/>
      </draw:polygon>
      <draw:frame text:anchor-type="page" text:anchor-page-number="8" draw:z-index="1114" draw:name="Shape2351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polygon text:anchor-type="page" text:anchor-page-number="5" draw:z-index="1113" draw:name="Shape507" draw:style-name="gr2" draw:text-style-name="P3" svg:width="0.0051in" svg:height="0.1598in" svg:x="5.6276in" svg:y="3.261in" svg:viewBox="0 0 14 407" draw:points="0,407 14,407 14,0 0,0">
        <text:p/>
      </draw:polygon>
      <draw:frame text:anchor-type="page" text:anchor-page-number="2" draw:z-index="1112" draw:name="Shape168" draw:style-name="gr1" draw:text-style-name="P2" svg:width="0.187in" svg:height="0.1504in" svg:x="4.722in" svg:y="4.2543in">
        <draw:text-box>
          <text:p><text:span text:style-name="T19">del </text:span></text:p>
        </draw:text-box>
      </draw:frame>
      <draw:frame text:anchor-type="page" text:anchor-page-number="12" draw:z-index="1111" draw:name="Shape5027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9" draw:z-index="1110" draw:name="Shape3020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1" draw:z-index="1109" draw:name="Shape35" draw:style-name="gr1" draw:text-style-name="P2" svg:width="1.1449in" svg:height="0.1752in" svg:x="3.5783in" svg:y="4.8008in">
        <draw:text-box>
          <text:p><text:span text:style-name="T24">CONSIDERANDO </text:span></text:p>
        </draw:text-box>
      </draw:frame>
      <draw:frame text:anchor-type="page" text:anchor-page-number="10" draw:z-index="1108" draw:name="Shape3689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6" draw:z-index="1107" draw:name="Shape1013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13" draw:z-index="1106" draw:name="Shape5696" draw:style-name="gr1" draw:text-style-name="P2" svg:width="0.5185in" svg:height="0.1252in" svg:x="5.1744in" svg:y="1.5772in">
        <draw:text-box>
          <text:p><text:span text:style-name="T18">concedida </text:span></text:p>
        </draw:text-box>
      </draw:frame>
      <draw:frame text:anchor-type="page" text:anchor-page-number="3" draw:z-index="1105" draw:name="Shape279" draw:style-name="gr1" draw:text-style-name="P2" svg:width="0.7161in" svg:height="0.1504in" svg:x="2.6429in" svg:y="4.9374in">
        <draw:text-box>
          <text:p><text:span text:style-name="T19">debidamente </text:span></text:p>
        </draw:text-box>
      </draw:frame>
      <draw:polygon text:anchor-type="page" text:anchor-page-number="11" draw:z-index="1104" draw:name="Shape4349" draw:style-name="gr2" draw:text-style-name="P3" svg:width="0.0051in" svg:height="0.2701in" svg:x="6.0268in" svg:y="1.4421in" svg:viewBox="0 0 14 687" draw:points="0,687 14,687 14,0 0,0">
        <text:p/>
      </draw:polygon>
      <draw:frame text:anchor-type="page" text:anchor-page-number="4" draw:z-index="1103" draw:name="Shape387" draw:style-name="gr1" draw:text-style-name="P2" svg:width="4.4276in" svg:height="0.1504in" svg:x="1.8854in" svg:y="2.9791in">
        <draw:text-box>
          <text:p><text:span text:style-name="T20">Segundo.-</text:span><text:span text:style-name="T16"> Los beneficiarios indicados en la </text:span><text:span text:style-name="T20">Tabla. Beneficiarios</text:span><text:span text:style-name="T16"> del </text:span><text:span text:style-name="T20">ANEXO I</text:span><text:span text:style-name="T16"> de </text:span></text:p>
        </draw:text-box>
      </draw:frame>
      <draw:polygon text:anchor-type="page" text:anchor-page-number="7" draw:z-index="1102" draw:name="Shape1673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10" draw:z-index="1101" draw:name="Shape3680" draw:style-name="gr2" draw:text-style-name="P3" svg:width="0.0051in" svg:height="0.2701in" svg:x="6.0268in" svg:y="1.4421in" svg:viewBox="0 0 14 687" draw:points="0,687 14,687 14,0 0,0">
        <text:p/>
      </draw:polygon>
      <draw:frame text:anchor-type="page" text:anchor-page-number="2" draw:z-index="1100" draw:name="Shape167" draw:style-name="gr1" draw:text-style-name="P2" svg:width="0.4232in" svg:height="0.1504in" svg:x="4.2661in" svg:y="4.2543in">
        <draw:text-box>
          <text:p><text:span text:style-name="T19">criterio </text:span></text:p>
        </draw:text-box>
      </draw:frame>
      <draw:polygon text:anchor-type="page" text:anchor-page-number="8" draw:z-index="1099" draw:name="Shape2342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5" draw:z-index="1098" draw:name="Shape503" draw:style-name="gr2" draw:text-style-name="P3" svg:width="0.0051in" svg:height="0.1598in" svg:x="4.2217in" svg:y="3.261in" svg:viewBox="0 0 14 407" draw:points="0,407 14,407 14,0 0,0">
        <text:p/>
      </draw:polygon>
      <draw:frame text:anchor-type="page" text:anchor-page-number="1" draw:z-index="1097" draw:name="Shape34" draw:style-name="gr1" draw:text-style-name="P2" svg:width="0.0295in" svg:height="0.1504in" svg:x="1.8854in" svg:y="4.5244in">
        <draw:text-box>
          <text:p><text:span text:style-name="T16"><text:s/></text:span></text:p>
        </draw:text-box>
      </draw:frame>
      <draw:polygon text:anchor-type="page" text:anchor-page-number="12" draw:z-index="1096" draw:name="Shape5018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13" draw:z-index="1095" draw:name="Shape5687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6" draw:z-index="1094" draw:name="Shape1004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9" draw:z-index="1093" draw:name="Shape3011" draw:style-name="gr2" draw:text-style-name="P3" svg:width="0.0051in" svg:height="0.2701in" svg:x="6.0268in" svg:y="1.4421in" svg:viewBox="0 0 14 687" draw:points="0,687 14,687 14,0 0,0">
        <text:p/>
      </draw:polygon>
      <draw:polygon text:anchor-type="page" text:anchor-page-number="6" draw:z-index="1092" draw:name="Shape1001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12" draw:z-index="1091" draw:name="Shape5015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7" draw:z-index="1090" draw:name="Shape1670" draw:style-name="gr2" draw:text-style-name="P3" svg:width="0.0051in" svg:height="0.2701in" svg:x="4.8102in" svg:y="1.4421in" svg:viewBox="0 0 14 687" draw:points="0,687 14,687 14,0 0,0">
        <text:p/>
      </draw:polygon>
      <draw:frame text:anchor-type="page" text:anchor-page-number="2" draw:z-index="1089" draw:name="Shape166" draw:style-name="gr1" draw:text-style-name="P2" svg:width="0.3189in" svg:height="0.1504in" svg:x="3.9126in" svg:y="4.2543in">
        <draw:text-box>
          <text:p><text:span text:style-name="T19">único </text:span></text:p>
        </draw:text-box>
      </draw:frame>
      <draw:polygon text:anchor-type="page" text:anchor-page-number="5" draw:z-index="1088" draw:name="Shape498" draw:style-name="gr2" draw:text-style-name="P3" svg:width="0.0051in" svg:height="0.1598in" svg:x="2.6323in" svg:y="3.261in" svg:viewBox="0 0 14 407" draw:points="0,407 14,407 14,0 0,0">
        <text:p/>
      </draw:polygon>
      <draw:frame text:anchor-type="page" text:anchor-page-number="1" draw:z-index="1087" draw:name="Shape33" draw:style-name="gr1" draw:text-style-name="P2" svg:width="0.0303in" svg:height="0.1559in" svg:x="2.6299in" svg:y="4.2728in">
        <draw:text-box>
          <text:p><text:span text:style-name="T25"><text:s/></text:span></text:p>
        </draw:text-box>
      </draw:frame>
      <draw:polygon text:anchor-type="page" text:anchor-page-number="4" draw:z-index="1086" draw:name="Shape390" draw:style-name="gr5" draw:text-style-name="P5" svg:width="3.6406in" svg:height="0.1488in" svg:x="2.739in" svg:y="3.1504in" svg:viewBox="0 0 9248 379" draw:points="0,379 9248,379 9248,0 0,0">
        <text:p/>
      </draw:polygon>
      <draw:polygon text:anchor-type="page" text:anchor-page-number="13" draw:z-index="1085" draw:name="Shape5683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9" draw:z-index="1084" draw:name="Shape3008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10" draw:z-index="1083" draw:name="Shape3677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11" draw:z-index="1082" draw:name="Shape4346" draw:style-name="gr2" draw:text-style-name="P3" svg:width="0.0051in" svg:height="0.2701in" svg:x="4.8102in" svg:y="1.4421in" svg:viewBox="0 0 14 687" draw:points="0,687 14,687 14,0 0,0">
        <text:p/>
      </draw:polygon>
      <draw:polygon text:anchor-type="page" text:anchor-page-number="8" draw:z-index="1081" draw:name="Shape2339" draw:style-name="gr2" draw:text-style-name="P3" svg:width="0.0051in" svg:height="0.2701in" svg:x="4.8102in" svg:y="1.4421in" svg:viewBox="0 0 14 687" draw:points="0,687 14,687 14,0 0,0">
        <text:p/>
      </draw:polygon>
      <draw:frame text:anchor-type="page" text:anchor-page-number="3" draw:z-index="1080" draw:name="Shape278" draw:style-name="gr1" draw:text-style-name="P2" svg:width="0.5043in" svg:height="0.1504in" svg:x="2.0898in" svg:y="4.9374in">
        <draw:text-box>
          <text:p><text:span text:style-name="T19">solicitud, </text:span></text:p>
        </draw:text-box>
      </draw:frame>
      <draw:polygon text:anchor-type="page" text:anchor-page-number="9" draw:z-index="1079" draw:name="Shape3005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5" draw:z-index="1078" draw:name="Shape506" draw:style-name="gr2" draw:text-style-name="P3" svg:width="0.0051in" svg:height="0.0051in" svg:x="5.6276in" svg:y="3.2559in" svg:viewBox="0 0 14 14" draw:points="0,14 14,14 14,0 0,0">
        <text:p/>
      </draw:polygon>
      <draw:polygon text:anchor-type="page" text:anchor-page-number="10" draw:z-index="1077" draw:name="Shape3674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11" draw:z-index="1076" draw:name="Shape4343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12" draw:z-index="1075" draw:name="Shape5012" draw:style-name="gr2" draw:text-style-name="P3" svg:width="0.0047in" svg:height="0.2701in" svg:x="3.5028in" svg:y="1.4421in" svg:viewBox="0 0 13 687" draw:points="0,687 13,687 13,0 0,0">
        <text:p/>
      </draw:polygon>
      <draw:frame text:anchor-type="page" text:anchor-page-number="3" draw:z-index="1074" draw:name="Shape277" draw:style-name="gr1" draw:text-style-name="P2" svg:width="0.1543in" svg:height="0.1504in" svg:x="1.8854in" svg:y="4.9374in">
        <draw:text-box>
          <text:p><text:span text:style-name="T19">de </text:span></text:p>
        </draw:text-box>
      </draw:frame>
      <draw:frame text:anchor-type="page" text:anchor-page-number="4" draw:z-index="1073" draw:name="Shape386" draw:style-name="gr1" draw:text-style-name="P2" svg:width="2.5622in" svg:height="0.1504in" svg:x="1.8854in" svg:y="2.7028in">
        <draw:text-box>
          <text:p><text:span text:style-name="T20">Beneficiarios</text:span><text:span text:style-name="T16"> del </text:span><text:span text:style-name="T20">ANEXO</text:span><text:span text:style-name="T16"> </text:span><text:span text:style-name="T20">I </text:span><text:span text:style-name="T16">de esta Resolución. </text:span></text:p>
        </draw:text-box>
      </draw:frame>
      <draw:polygon text:anchor-type="page" text:anchor-page-number="8" draw:z-index="1072" draw:name="Shape2336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6" draw:z-index="1071" draw:name="Shape998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13" draw:z-index="1070" draw:name="Shape5680" draw:style-name="gr2" draw:text-style-name="P3" svg:width="0.0047in" svg:height="0.2701in" svg:x="3.5028in" svg:y="1.4421in" svg:viewBox="0 0 13 687" draw:points="0,687 13,687 13,0 0,0">
        <text:p/>
      </draw:polygon>
      <draw:frame text:anchor-type="page" text:anchor-page-number="2" draw:z-index="1069" draw:name="Shape165" draw:style-name="gr1" draw:text-style-name="P2" svg:width="0.1213in" svg:height="0.1504in" svg:x="3.7571in" svg:y="4.2543in">
        <draw:text-box>
          <text:p><text:span text:style-name="T19">el </text:span></text:p>
        </draw:text-box>
      </draw:frame>
      <draw:frame text:anchor-type="page" text:anchor-page-number="1" draw:z-index="1068" draw:name="Shape32" draw:style-name="gr1" draw:text-style-name="P2" svg:width="0.7413in" svg:height="0.1504in" svg:x="1.8854in" svg:y="4.248in">
        <draw:text-box>
          <text:p><text:span text:style-name="T16">Convocatoria,</text:span></text:p>
        </draw:text-box>
      </draw:frame>
      <draw:polygon text:anchor-type="page" text:anchor-page-number="7" draw:z-index="1067" draw:name="Shape1667" draw:style-name="gr2" draw:text-style-name="P3" svg:width="0.0047in" svg:height="0.2701in" svg:x="3.5028in" svg:y="1.4421in" svg:viewBox="0 0 13 687" draw:points="0,687 13,687 13,0 0,0">
        <text:p/>
      </draw:polygon>
      <draw:polygon text:anchor-type="page" text:anchor-page-number="13" draw:z-index="1066" draw:name="Shape5676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10" draw:z-index="1065" draw:name="Shape3671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11" draw:z-index="1064" draw:name="Shape4340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8" draw:z-index="1063" draw:name="Shape2333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5" draw:z-index="1062" draw:name="Shape505" draw:style-name="gr2" draw:text-style-name="P3" svg:width="0.0051in" svg:height="0.0051in" svg:x="5.6276in" svg:y="3.2559in" svg:viewBox="0 0 14 14" draw:points="0,14 14,14 14,0 0,0">
        <text:p/>
      </draw:polygon>
      <draw:frame text:anchor-type="page" text:anchor-page-number="3" draw:z-index="1061" draw:name="Shape276" draw:style-name="gr1" draw:text-style-name="P2" svg:width="4.5012in" svg:height="0.1504in" svg:x="1.8854in" svg:y="4.7665in">
        <draw:text-box>
          <text:p><text:span text:style-name="T19">resolución definitivas, con una secuencia temporal de 15 días desde el inicio del plazo </text:span></text:p>
        </draw:text-box>
      </draw:frame>
      <draw:polygon text:anchor-type="page" text:anchor-page-number="4" draw:z-index="1060" draw:name="Shape388" draw:style-name="gr5" draw:text-style-name="P5" svg:width="1.8228in" svg:height="0.1484in" svg:x="2.4929in" svg:y="2.9791in" svg:viewBox="0 0 4631 378" draw:points="0,378 4631,378 4631,0 0,0">
        <text:p/>
      </draw:polygon>
      <draw:polygon text:anchor-type="page" text:anchor-page-number="9" draw:z-index="1059" draw:name="Shape3002" draw:style-name="gr2" draw:text-style-name="P3" svg:width="0.0051in" svg:height="0.2701in" svg:x="2.2315in" svg:y="1.4421in" svg:viewBox="0 0 14 687" draw:points="0,687 14,687 14,0 0,0">
        <text:p/>
      </draw:polygon>
      <draw:frame text:anchor-type="page" text:anchor-page-number="1" draw:z-index="1058" draw:name="Shape31" draw:style-name="gr1" draw:text-style-name="P2" svg:width="4.363in" svg:height="0.1504in" svg:x="1.8854in" svg:y="4.0772in">
        <draw:text-box>
          <text:p><text:span text:style-name="T16">febrero, por el que se aprueba el Estatuto de Red.es y en el apartado quinto de la </text:span></text:p>
        </draw:text-box>
      </draw:frame>
      <draw:frame text:anchor-type="page" text:anchor-page-number="2" draw:z-index="1057" draw:name="Shape164" draw:style-name="gr1" draw:text-style-name="P2" svg:width="0.2598in" svg:height="0.1504in" svg:x="3.461in" svg:y="4.2543in">
        <draw:text-box>
          <text:p><text:span text:style-name="T19">bajo </text:span></text:p>
        </draw:text-box>
      </draw:frame>
      <draw:polygon text:anchor-type="page" text:anchor-page-number="6" draw:z-index="1056" draw:name="Shape995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7" draw:z-index="1055" draw:name="Shape1664" draw:style-name="gr2" draw:text-style-name="P3" svg:width="0.0051in" svg:height="0.2701in" svg:x="2.2315in" svg:y="1.4421in" svg:viewBox="0 0 14 687" draw:points="0,687 14,687 14,0 0,0">
        <text:p/>
      </draw:polygon>
      <draw:polygon text:anchor-type="page" text:anchor-page-number="12" draw:z-index="1054" draw:name="Shape5009" draw:style-name="gr2" draw:text-style-name="P3" svg:width="0.0051in" svg:height="0.2701in" svg:x="2.2315in" svg:y="1.4421in" svg:viewBox="0 0 14 687" draw:points="0,687 14,687 14,0 0,0">
        <text:p/>
      </draw:polygon>
      <draw:frame text:anchor-type="page" text:anchor-page-number="1" draw:z-index="1053" draw:name="Shape30" draw:style-name="gr1" draw:text-style-name="P2" svg:width="4.4559in" svg:height="0.1504in" svg:x="1.8854in" svg:y="3.9055in">
        <draw:text-box>
          <text:p><text:span text:style-name="T16">acuerdo con lo dispuesto en el artículo 14.1.k) del Real Decreto 164/2002, de 8 de </text:span></text:p>
        </draw:text-box>
      </draw:frame>
      <draw:polygon text:anchor-type="page" text:anchor-page-number="5" draw:z-index="1052" draw:name="Shape504" draw:style-name="gr2" draw:text-style-name="P3" svg:width="1.4008in" svg:height="0.0051in" svg:x="4.2268in" svg:y="3.2559in" svg:viewBox="0 0 3559 14" draw:points="0,14 3559,14 3559,0 0,0">
        <text:p/>
      </draw:polygon>
      <draw:polygon text:anchor-type="page" text:anchor-page-number="8" draw:z-index="1051" draw:name="Shape2332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9" draw:z-index="1050" draw:name="Shape3001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6" draw:z-index="1049" draw:name="Shape994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2" draw:z-index="1048" draw:name="Shape163" draw:style-name="gr1" draw:text-style-name="P2" svg:width="0.6394in" svg:height="0.1504in" svg:x="2.7874in" svg:y="4.2543in">
        <draw:text-box>
          <text:p><text:span text:style-name="T19">concederán </text:span></text:p>
        </draw:text-box>
      </draw:frame>
      <draw:polygon text:anchor-type="page" text:anchor-page-number="7" draw:z-index="1047" draw:name="Shape1663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3" draw:z-index="1046" draw:name="Shape275" draw:style-name="gr1" draw:text-style-name="P2" svg:width="4.5567in" svg:height="0.1504in" svg:x="1.8854in" svg:y="4.5965in">
        <draw:text-box>
          <text:p><text:span text:style-name="T19">interesados inicialmente en su solicitud, el Órgano Instructor formulará propuestas de </text:span></text:p>
        </draw:text-box>
      </draw:frame>
      <draw:polygon text:anchor-type="page" text:anchor-page-number="13" draw:z-index="1045" draw:name="Shape5686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4" draw:z-index="1044" draw:name="Shape385" draw:style-name="gr1" draw:text-style-name="P2" svg:width="0.3807in" svg:height="0.1504in" svg:x="6.0201in" svg:y="2.5311in">
        <draw:text-box>
          <text:p><text:span text:style-name="T20">Tabla. </text:span></text:p>
        </draw:text-box>
      </draw:frame>
      <draw:polygon text:anchor-type="page" text:anchor-page-number="10" draw:z-index="1043" draw:name="Shape3670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2" draw:z-index="1042" draw:name="Shape5008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1" draw:z-index="1041" draw:name="Shape4339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2" draw:z-index="1040" draw:name="Shape5017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3" draw:z-index="1039" draw:name="Shape5685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1" draw:z-index="1038" draw:name="Shape29" draw:style-name="gr1" draw:text-style-name="P2" svg:width="4.5717in" svg:height="0.1504in" svg:x="1.8854in" svg:y="3.7339in">
        <draw:text-box>
          <text:p><text:span text:style-name="T16">de <text:s/>2023, <text:s/>en <text:s/>ejercicio <text:s/>de <text:s/>las <text:s/>competencias <text:s/>y <text:s/>facultades <text:s/>delegadas <text:s/>a <text:s/>su <text:s/>favor <text:s/>de </text:span></text:p>
        </draw:text-box>
      </draw:frame>
      <draw:frame text:anchor-type="page" text:anchor-page-number="2" draw:z-index="1037" draw:name="Shape162" draw:style-name="gr1" draw:text-style-name="P2" svg:width="0.1362in" svg:height="0.1504in" svg:x="2.6161in" svg:y="4.2543in">
        <draw:text-box>
          <text:p><text:span text:style-name="T19">se </text:span></text:p>
        </draw:text-box>
      </draw:frame>
      <draw:polygon text:anchor-type="page" text:anchor-page-number="5" draw:z-index="1036" draw:name="Shape500" draw:style-name="gr2" draw:text-style-name="P3" svg:width="0.0051in" svg:height="0.0051in" svg:x="4.2217in" svg:y="3.2559in" svg:viewBox="0 0 14 14" draw:points="0,14 14,14 14,0 0,0">
        <text:p/>
      </draw:polygon>
      <draw:polygon text:anchor-type="page" text:anchor-page-number="8" draw:z-index="1035" draw:name="Shape2341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4" draw:z-index="1034" draw:name="Shape384" draw:style-name="gr1" draw:text-style-name="P2" svg:width="0.3157in" svg:height="0.1504in" svg:x="5.6626in" svg:y="2.5311in">
        <draw:text-box>
          <text:p><text:span text:style-name="T16">en <text:s/>la </text:span></text:p>
        </draw:text-box>
      </draw:frame>
      <draw:polygon text:anchor-type="page" text:anchor-page-number="6" draw:z-index="1033" draw:name="Shape1003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9" draw:z-index="1032" draw:name="Shape3010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1" draw:z-index="1031" draw:name="Shape4348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10" draw:z-index="1030" draw:name="Shape3679" draw:style-name="gr2" draw:text-style-name="P3" svg:width="0.0051in" svg:height="0.0051in" svg:x="6.0268in" svg:y="1.437in" svg:viewBox="0 0 14 14" draw:points="0,14 14,14 14,0 0,0">
        <text:p/>
      </draw:polygon>
      <draw:polygon text:anchor-type="page" text:anchor-page-number="7" draw:z-index="1029" draw:name="Shape1672" draw:style-name="gr2" draw:text-style-name="P3" svg:width="0.0051in" svg:height="0.0051in" svg:x="6.0268in" svg:y="1.437in" svg:viewBox="0 0 14 14" draw:points="0,14 14,14 14,0 0,0">
        <text:p/>
      </draw:polygon>
      <draw:frame text:anchor-type="page" text:anchor-page-number="3" draw:z-index="1028" draw:name="Shape274" draw:style-name="gr1" draw:text-style-name="P2" svg:width="4.5461in" svg:height="0.1504in" svg:x="1.8854in" svg:y="4.4252in">
        <draw:text-box>
          <text:p><text:span text:style-name="T19">tenidos en cuenta otros hechos ni otras alegaciones y pruebas que las aducidas por los </text:span></text:p>
        </draw:text-box>
      </draw:frame>
      <draw:frame text:anchor-type="page" text:anchor-page-number="3" draw:z-index="1027" draw:name="Shape273" draw:style-name="gr1" draw:text-style-name="P2" svg:width="4.6969in" svg:height="0.1504in" svg:x="1.8854in" svg:y="4.2543in">
        <draw:text-box>
          <text:p><text:span text:style-name="T19">“</text:span><text:span text:style-name="T19">2. <text:s/>A <text:s/>la <text:s/>vista <text:s/>de <text:s/>cada <text:s/>expediente, <text:s/>y <text:s/>cuando <text:s/>no <text:s/>figuren <text:s/>en <text:s/>el <text:s/>procedimiento <text:s/>ni <text:s/>sean </text:span></text:p>
        </draw:text-box>
      </draw:frame>
      <draw:polygon text:anchor-type="page" text:anchor-page-number="12" draw:z-index="1026" draw:name="Shape5016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5" draw:z-index="1025" draw:name="Shape499" draw:style-name="gr2" draw:text-style-name="P3" svg:width="1.5843in" svg:height="0.0051in" svg:x="2.6374in" svg:y="3.2559in" svg:viewBox="0 0 4025 14" draw:points="0,14 4025,14 4025,0 0,0">
        <text:p/>
      </draw:polygon>
      <draw:frame text:anchor-type="page" text:anchor-page-number="4" draw:z-index="1024" draw:name="Shape383" draw:style-name="gr1" draw:text-style-name="P2" svg:width="1.9539in" svg:height="0.1504in" svg:x="3.6346in" svg:y="2.5311in">
        <draw:text-box>
          <text:p><text:span text:style-name="T16">la <text:s/>ayuda, <text:s/>por <text:s/>el <text:s/>importe <text:s/>recogido </text:span></text:p>
        </draw:text-box>
      </draw:frame>
      <draw:frame text:anchor-type="page" text:anchor-page-number="1" draw:z-index="1023" draw:name="Shape28" draw:style-name="gr1" draw:text-style-name="P2" svg:width="4.474in" svg:height="0.1504in" svg:x="1.8854in" svg:y="3.5638in">
        <draw:text-box>
          <text:p><text:span text:style-name="T16">M.P., nombrado por el Consejo de Administración en su sesión de 28 de noviembre </text:span></text:p>
        </draw:text-box>
      </draw:frame>
      <draw:frame text:anchor-type="page" text:anchor-page-number="2" draw:z-index="1022" draw:name="Shape161" draw:style-name="gr1" draw:text-style-name="P2" svg:width="0.4043in" svg:height="0.1504in" svg:x="2.178in" svg:y="4.2543in">
        <draw:text-box>
          <text:p><text:span text:style-name="T19">ayudas </text:span></text:p>
        </draw:text-box>
      </draw:frame>
      <draw:polygon text:anchor-type="page" text:anchor-page-number="8" draw:z-index="1021" draw:name="Shape2340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11" draw:z-index="1020" draw:name="Shape4347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6" draw:z-index="1019" draw:name="Shape1002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13" draw:z-index="1018" draw:name="Shape5684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9" draw:z-index="1017" draw:name="Shape3009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7" draw:z-index="1016" draw:name="Shape1671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10" draw:z-index="1015" draw:name="Shape3678" draw:style-name="gr2" draw:text-style-name="P3" svg:width="1.2114in" svg:height="0.0051in" svg:x="4.8154in" svg:y="1.437in" svg:viewBox="0 0 3078 14" draw:points="0,14 3078,14 3078,0 0,0">
        <text:p/>
      </draw:polygon>
      <draw:polygon text:anchor-type="page" text:anchor-page-number="7" draw:z-index="1014" draw:name="Shape1669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11" draw:z-index="1013" draw:name="Shape4345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8" draw:z-index="1012" draw:name="Shape2338" draw:style-name="gr2" draw:text-style-name="P3" svg:width="0.0051in" svg:height="0.0051in" svg:x="4.8102in" svg:y="1.437in" svg:viewBox="0 0 14 14" draw:points="0,14 14,14 14,0 0,0">
        <text:p/>
      </draw:polygon>
      <draw:frame text:anchor-type="page" text:anchor-page-number="4" draw:z-index="1011" draw:name="Shape382" draw:style-name="gr1" draw:text-style-name="P2" svg:width="1.6949in" svg:height="0.1504in" svg:x="1.8854in" svg:y="2.5311in">
        <draw:text-box>
          <text:p><text:span text:style-name="T16">condición <text:s/>de <text:s/>beneficiarios <text:s/>de </text:span></text:p>
        </draw:text-box>
      </draw:frame>
      <draw:polygon text:anchor-type="page" text:anchor-page-number="10" draw:z-index="1010" draw:name="Shape3676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6" draw:z-index="1009" draw:name="Shape1000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9" draw:z-index="1008" draw:name="Shape3007" draw:style-name="gr2" draw:text-style-name="P3" svg:width="0.0051in" svg:height="0.0051in" svg:x="4.8102in" svg:y="1.437in" svg:viewBox="0 0 14 14" draw:points="0,14 14,14 14,0 0,0">
        <text:p/>
      </draw:polygon>
      <draw:frame text:anchor-type="page" text:anchor-page-number="2" draw:z-index="1007" draw:name="Shape160" draw:style-name="gr1" draw:text-style-name="P2" svg:width="0.2579in" svg:height="0.1504in" svg:x="1.8854in" svg:y="4.2543in">
        <draw:text-box>
          <text:p><text:span text:style-name="T19">“</text:span><text:span text:style-name="T19">Las </text:span></text:p>
        </draw:text-box>
      </draw:frame>
      <draw:frame text:anchor-type="page" text:anchor-page-number="3" draw:z-index="1006" draw:name="Shape272" draw:style-name="gr1" draw:text-style-name="P2" svg:width="2.1398in" svg:height="0.1504in" svg:x="1.8854in" svg:y="3.978in">
        <draw:text-box>
          <text:p><text:span text:style-name="T16">28.3 de las Bases Reguladoras dispone: </text:span></text:p>
        </draw:text-box>
      </draw:frame>
      <draw:frame text:anchor-type="page" text:anchor-page-number="1" draw:z-index="1005" draw:name="Shape27" draw:style-name="gr1" draw:text-style-name="P2" svg:width="4.3831in" svg:height="0.1504in" svg:x="1.8854in" svg:y="3.3929in">
        <draw:text-box>
          <text:p><text:span text:style-name="T16">D. Jesús Herrero Poza, Director General de la entidad pública empresarial Red.es, </text:span></text:p>
        </draw:text-box>
      </draw:frame>
      <draw:polygon text:anchor-type="page" text:anchor-page-number="13" draw:z-index="1004" draw:name="Shape5682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5" draw:z-index="1003" draw:name="Shape497" draw:style-name="gr2" draw:text-style-name="P3" svg:width="0.0051in" svg:height="0.0051in" svg:x="2.6323in" svg:y="3.2559in" svg:viewBox="0 0 14 14" draw:points="0,14 14,14 14,0 0,0">
        <text:p/>
      </draw:polygon>
      <draw:polygon text:anchor-type="page" text:anchor-page-number="12" draw:z-index="1002" draw:name="Shape5014" draw:style-name="gr2" draw:text-style-name="P3" svg:width="0.0051in" svg:height="0.0051in" svg:x="4.8102in" svg:y="1.437in" svg:viewBox="0 0 14 14" draw:points="0,14 14,14 14,0 0,0">
        <text:p/>
      </draw:polygon>
      <draw:polygon text:anchor-type="page" text:anchor-page-number="13" draw:z-index="1001" draw:name="Shape5681" draw:style-name="gr2" draw:text-style-name="P3" svg:width="1.3028in" svg:height="0.0051in" svg:x="3.5075in" svg:y="1.437in" svg:viewBox="0 0 3310 14" draw:points="0,14 3310,14 3310,0 0,0">
        <text:p/>
      </draw:polygon>
      <draw:polygon text:anchor-type="page" text:anchor-page-number="7" draw:z-index="1000" draw:name="Shape1668" draw:style-name="gr2" draw:text-style-name="P3" svg:width="1.3028in" svg:height="0.0051in" svg:x="3.5075in" svg:y="1.437in" svg:viewBox="0 0 3310 14" draw:points="0,14 3310,14 3310,0 0,0">
        <text:p/>
      </draw:polygon>
      <draw:frame text:anchor-type="page" text:anchor-page-number="3" draw:z-index="999" draw:name="Shape271" draw:style-name="gr1" draw:text-style-name="P2" svg:width="4.378in" svg:height="0.1504in" svg:x="1.8854in" svg:y="3.8063in">
        <draw:text-box>
          <text:p><text:span text:style-name="T20">Octavo.</text:span><text:span text:style-name="T26">- <text:s/></text:span><text:span text:style-name="T16">Que, el apartado séptimo de la Convocatoria, en relación con el artículo </text:span></text:p>
        </draw:text-box>
      </draw:frame>
      <draw:frame text:anchor-type="page" text:anchor-page-number="4" draw:z-index="998" draw:name="Shape381" draw:style-name="gr1" draw:text-style-name="P2" svg:width="0.126in" svg:height="0.1504in" svg:x="6.2807in" svg:y="2.3618in">
        <draw:text-box>
          <text:p><text:span text:style-name="T16">la </text:span></text:p>
        </draw:text-box>
      </draw:frame>
      <draw:polygon text:anchor-type="page" text:anchor-page-number="11" draw:z-index="997" draw:name="Shape4344" draw:style-name="gr2" draw:text-style-name="P3" svg:width="1.3028in" svg:height="0.0051in" svg:x="3.5075in" svg:y="1.437in" svg:viewBox="0 0 3310 14" draw:points="0,14 3310,14 3310,0 0,0">
        <text:p/>
      </draw:polygon>
      <draw:frame text:anchor-type="page" text:anchor-page-number="1" draw:z-index="996" draw:name="Shape26" draw:style-name="gr1" draw:text-style-name="P2" svg:width="0.8087in" svg:height="0.1752in" svg:x="3.7453in" svg:y="3.0866in">
        <draw:text-box>
          <text:p><text:span text:style-name="T24">C005/22-SI </text:span></text:p>
        </draw:text-box>
      </draw:frame>
      <draw:polygon text:anchor-type="page" text:anchor-page-number="10" draw:z-index="995" draw:name="Shape3675" draw:style-name="gr2" draw:text-style-name="P3" svg:width="1.3028in" svg:height="0.0051in" svg:x="3.5075in" svg:y="1.437in" svg:viewBox="0 0 3310 14" draw:points="0,14 3310,14 3310,0 0,0">
        <text:p/>
      </draw:polygon>
      <draw:polygon text:anchor-type="page" text:anchor-page-number="5" draw:z-index="994" draw:name="Shape496" draw:style-name="gr2" draw:text-style-name="P3" svg:width="0.0051in" svg:height="0.0051in" svg:x="2.6323in" svg:y="3.2559in" svg:viewBox="0 0 14 14" draw:points="0,14 14,14 14,0 0,0">
        <text:p/>
      </draw:polygon>
      <draw:polygon text:anchor-type="page" text:anchor-page-number="6" draw:z-index="993" draw:name="Shape999" draw:style-name="gr2" draw:text-style-name="P3" svg:width="1.3028in" svg:height="0.0051in" svg:x="3.5075in" svg:y="1.437in" svg:viewBox="0 0 3310 14" draw:points="0,14 3310,14 3310,0 0,0">
        <text:p/>
      </draw:polygon>
      <draw:frame text:anchor-type="page" text:anchor-page-number="2" draw:z-index="992" draw:name="Shape159" draw:style-name="gr1" draw:text-style-name="P2" svg:width="3.765in" svg:height="0.1504in" svg:x="1.8854in" svg:y="3.978in">
        <draw:text-box>
          <text:p><text:span text:style-name="T20">Cuarto.-</text:span><text:span text:style-name="T26"> <text:s/></text:span><text:span text:style-name="T16">Que, el artículo 16 de las Bases Reguladoras establece que:</text:span><text:span text:style-name="T20"> <text:s text:c="2"/></text:span></text:p>
        </draw:text-box>
      </draw:frame>
      <draw:polygon text:anchor-type="page" text:anchor-page-number="9" draw:z-index="991" draw:name="Shape3006" draw:style-name="gr2" draw:text-style-name="P3" svg:width="1.3028in" svg:height="0.0051in" svg:x="3.5075in" svg:y="1.437in" svg:viewBox="0 0 3310 14" draw:points="0,14 3310,14 3310,0 0,0">
        <text:p/>
      </draw:polygon>
      <draw:polygon text:anchor-type="page" text:anchor-page-number="12" draw:z-index="990" draw:name="Shape5013" draw:style-name="gr2" draw:text-style-name="P3" svg:width="1.3028in" svg:height="0.0051in" svg:x="3.5075in" svg:y="1.437in" svg:viewBox="0 0 3310 14" draw:points="0,14 3310,14 3310,0 0,0">
        <text:p/>
      </draw:polygon>
      <draw:polygon text:anchor-type="page" text:anchor-page-number="8" draw:z-index="989" draw:name="Shape2337" draw:style-name="gr2" draw:text-style-name="P3" svg:width="1.3028in" svg:height="0.0051in" svg:x="3.5075in" svg:y="1.437in" svg:viewBox="0 0 3310 14" draw:points="0,14 3310,14 3310,0 0,0">
        <text:p/>
      </draw:polygon>
      <draw:frame text:anchor-type="page" text:anchor-page-number="3" draw:z-index="988" draw:name="Shape270" draw:style-name="gr1" draw:text-style-name="P2" svg:width="1.4559in" svg:height="0.1504in" svg:x="1.8854in" svg:y="3.5299in">
        <draw:text-box>
          <text:p><text:span text:style-name="T16">documentación requerida.</text:span><text:span text:style-name="T20"> </text:span></text:p>
        </draw:text-box>
      </draw:frame>
      <draw:frame text:anchor-type="page" text:anchor-page-number="1" draw:z-index="987" draw:name="Shape25" draw:style-name="gr1" draw:text-style-name="P2" svg:width="4.1343in" svg:height="0.1752in" svg:x="1.8854in" svg:y="2.761in">
        <draw:text-box>
          <text:p><text:span text:style-name="T24">EUROPEA- NEXT GENERATION EU (PROGRAMA KIT DIGITAL) </text:span></text:p>
        </draw:text-box>
      </draw:frame>
      <draw:polygon text:anchor-type="page" text:anchor-page-number="11" draw:z-index="986" draw:name="Shape4342" draw:style-name="gr2" draw:text-style-name="P3" svg:width="0.0047in" svg:height="0.0051in" svg:x="3.5028in" svg:y="1.437in" svg:viewBox="0 0 13 14" draw:points="0,14 13,14 13,0 0,0">
        <text:p/>
      </draw:polygon>
      <draw:frame text:anchor-type="page" text:anchor-page-number="4" draw:z-index="985" draw:name="Shape380" draw:style-name="gr1" draw:text-style-name="P2" svg:width="0.7697in" svg:height="0.1504in" svg:x="5.4701in" svg:y="2.3618in">
        <draw:text-box>
          <text:p><text:span text:style-name="T16">Convocatoria, </text:span></text:p>
        </draw:text-box>
      </draw:frame>
      <draw:polygon text:anchor-type="page" text:anchor-page-number="13" draw:z-index="984" draw:name="Shape5679" draw:style-name="gr2" draw:text-style-name="P3" svg:width="0.0047in" svg:height="0.0051in" svg:x="3.5028in" svg:y="1.437in" svg:viewBox="0 0 13 14" draw:points="0,14 13,14 13,0 0,0">
        <text:p/>
      </draw:polygon>
      <draw:frame text:anchor-type="page" text:anchor-page-number="2" draw:z-index="983" draw:name="Shape158" draw:style-name="gr1" draw:text-style-name="P2" svg:width="2.1831in" svg:height="0.1504in" svg:x="1.8854in" svg:y="3.7016in">
        <draw:text-box>
          <text:p><text:span text:style-name="T16">Órgano Instructor de esta Convocatoria. </text:span></text:p>
        </draw:text-box>
      </draw:frame>
      <draw:polygon text:anchor-type="page" text:anchor-page-number="10" draw:z-index="982" draw:name="Shape3673" draw:style-name="gr2" draw:text-style-name="P3" svg:width="0.0047in" svg:height="0.0051in" svg:x="3.5028in" svg:y="1.437in" svg:viewBox="0 0 13 14" draw:points="0,14 13,14 13,0 0,0">
        <text:p/>
      </draw:polygon>
      <draw:frame text:anchor-type="page" text:anchor-page-number="5" draw:z-index="981" draw:name="Shape508" draw:style-name="gr1" draw:text-style-name="P2" svg:width="0.9362in" svg:height="0.1559in" svg:x="2.9701in" svg:y="3.289in">
        <draw:text-box>
          <text:p><text:span text:style-name="T23">Total concesiones </text:span></text:p>
        </draw:text-box>
      </draw:frame>
      <draw:polygon text:anchor-type="page" text:anchor-page-number="6" draw:z-index="980" draw:name="Shape997" draw:style-name="gr2" draw:text-style-name="P3" svg:width="0.0047in" svg:height="0.0051in" svg:x="3.5028in" svg:y="1.437in" svg:viewBox="0 0 13 14" draw:points="0,14 13,14 13,0 0,0">
        <text:p/>
      </draw:polygon>
      <draw:polygon text:anchor-type="page" text:anchor-page-number="12" draw:z-index="979" draw:name="Shape5011" draw:style-name="gr2" draw:text-style-name="P3" svg:width="0.0047in" svg:height="0.0051in" svg:x="3.5028in" svg:y="1.437in" svg:viewBox="0 0 13 14" draw:points="0,14 13,14 13,0 0,0">
        <text:p/>
      </draw:polygon>
      <draw:polygon text:anchor-type="page" text:anchor-page-number="8" draw:z-index="978" draw:name="Shape2335" draw:style-name="gr2" draw:text-style-name="P3" svg:width="0.0047in" svg:height="0.0051in" svg:x="3.5028in" svg:y="1.437in" svg:viewBox="0 0 13 14" draw:points="0,14 13,14 13,0 0,0">
        <text:p/>
      </draw:polygon>
      <draw:polygon text:anchor-type="page" text:anchor-page-number="7" draw:z-index="977" draw:name="Shape1666" draw:style-name="gr2" draw:text-style-name="P3" svg:width="0.0047in" svg:height="0.0051in" svg:x="3.5028in" svg:y="1.437in" svg:viewBox="0 0 13 14" draw:points="0,14 13,14 13,0 0,0">
        <text:p/>
      </draw:polygon>
      <draw:polygon text:anchor-type="page" text:anchor-page-number="9" draw:z-index="976" draw:name="Shape3004" draw:style-name="gr2" draw:text-style-name="P3" svg:width="0.0047in" svg:height="0.0051in" svg:x="3.5028in" svg:y="1.437in" svg:viewBox="0 0 13 14" draw:points="0,14 13,14 13,0 0,0">
        <text:p/>
      </draw:polygon>
      <draw:frame text:anchor-type="page" text:anchor-page-number="4" draw:z-index="975" draw:name="Shape379" draw:style-name="gr1" draw:text-style-name="P2" svg:width="0.126in" svg:height="0.1504in" svg:x="5.3071in" svg:y="2.3618in">
        <draw:text-box>
          <text:p><text:span text:style-name="T16">la </text:span></text:p>
        </draw:text-box>
      </draw:frame>
      <draw:frame text:anchor-type="page" text:anchor-page-number="3" draw:z-index="974" draw:name="Shape269" draw:style-name="gr1" draw:text-style-name="P2" svg:width="4.685in" svg:height="0.1504in" svg:x="1.8854in" svg:y="3.3583in">
        <draw:text-box>
          <text:p><text:span text:style-name="T16">concedió <text:s/>a <text:s/>los <text:s/>solicitantes <text:s/>un <text:s/>plazo <text:s/>de <text:s/>diez <text:s/>días <text:s/>hábiles <text:s/>para <text:s/>que <text:s/>presentaran <text:s/>la </text:span></text:p>
        </draw:text-box>
      </draw:frame>
      <draw:frame text:anchor-type="page" text:anchor-page-number="2" draw:z-index="973" draw:name="Shape157" draw:style-name="gr1" draw:text-style-name="P2" svg:width="4.4732in" svg:height="0.1504in" svg:x="1.8854in" svg:y="3.5299in">
        <draw:text-box>
          <text:p><text:span text:style-name="T16">Dominios, Sistemas y Kit Digital, asumiendo esta Dirección las competencias como </text:span></text:p>
        </draw:text-box>
      </draw:frame>
      <draw:polygon text:anchor-type="page" text:anchor-page-number="9" draw:z-index="972" draw:name="Shape3000" draw:style-name="gr2" draw:text-style-name="P3" svg:width="1.2657in" svg:height="0.0051in" svg:x="2.2366in" svg:y="1.437in" svg:viewBox="0 0 3216 14" draw:points="0,14 3216,14 3216,0 0,0">
        <text:p/>
      </draw:polygon>
      <draw:frame text:anchor-type="page" text:anchor-page-number="1" draw:z-index="971" draw:name="Shape24" draw:style-name="gr1" draw:text-style-name="P2" svg:width="4.5441in" svg:height="0.1752in" svg:x="1.8854in" svg:y="2.5618in">
        <draw:text-box>
          <text:p><text:span text:style-name="T24">TRANSFORMACIÓN <text:s/>Y <text:s/>RESILIENCIA <text:s/>-FINANCIADO <text:s/>POR <text:s/>LA <text:s/>UNIÓN </text:span></text:p>
        </draw:text-box>
      </draw:frame>
      <draw:polygon text:anchor-type="page" text:anchor-page-number="13" draw:z-index="970" draw:name="Shape5677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10" draw:z-index="969" draw:name="Shape3669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6" draw:z-index="968" draw:name="Shape993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7" draw:z-index="967" draw:name="Shape1662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8" draw:z-index="966" draw:name="Shape2331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11" draw:z-index="965" draw:name="Shape4338" draw:style-name="gr2" draw:text-style-name="P3" svg:width="1.2657in" svg:height="0.0051in" svg:x="2.2366in" svg:y="1.437in" svg:viewBox="0 0 3216 14" draw:points="0,14 3216,14 3216,0 0,0">
        <text:p/>
      </draw:polygon>
      <draw:polygon text:anchor-type="page" text:anchor-page-number="5" draw:z-index="964" draw:name="Shape510" draw:style-name="gr4" draw:text-style-name="P4" svg:width="1.3307in" svg:height="0.1547in" svg:x="4.261in" svg:y="3.2638in" svg:viewBox="0 0 3381 394" draw:points="0,394 3381,394 3381,0 0,0">
        <text:p/>
      </draw:polygon>
      <draw:polygon text:anchor-type="page" text:anchor-page-number="12" draw:z-index="963" draw:name="Shape5007" draw:style-name="gr2" draw:text-style-name="P3" svg:width="1.2657in" svg:height="0.0051in" svg:x="2.2366in" svg:y="1.437in" svg:viewBox="0 0 3216 14" draw:points="0,14 3216,14 3216,0 0,0">
        <text:p/>
      </draw:polygon>
      <draw:frame text:anchor-type="page" text:anchor-page-number="3" draw:z-index="962" draw:name="Shape267" draw:style-name="gr1" draw:text-style-name="P2" svg:width="1.1406in" svg:height="0.1504in" svg:x="5.2543in" svg:y="3.1874in">
        <draw:text-box>
          <text:p><text:span text:style-name="T16">El Órgano Instructor </text:span></text:p>
        </draw:text-box>
      </draw:frame>
      <draw:polygon text:anchor-type="page" text:anchor-page-number="7" draw:z-index="961" draw:name="Shape1661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1" draw:z-index="960" draw:name="Shape23" draw:style-name="gr1" draw:text-style-name="P2" svg:width="1.1461in" svg:height="0.1752in" svg:x="5.2665in" svg:y="2.361in">
        <draw:text-box>
          <text:p><text:span text:style-name="T24">RECUPERACIÓN, </text:span></text:p>
        </draw:text-box>
      </draw:frame>
      <draw:polygon text:anchor-type="page" text:anchor-page-number="10" draw:z-index="959" draw:name="Shape3668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12" draw:z-index="958" draw:name="Shape5006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9" draw:z-index="957" draw:name="Shape2999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6" draw:z-index="956" draw:name="Shape992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5" draw:z-index="955" draw:name="Shape509" draw:style-name="gr4" draw:text-style-name="P4" svg:width="1.4031in" svg:height="0.1587in" svg:x="4.2244in" svg:y="3.2622in" svg:viewBox="0 0 3565 404" draw:points="0,404 3565,404 3565,0 0,0">
        <text:p/>
      </draw:polygon>
      <draw:frame text:anchor-type="page" text:anchor-page-number="2" draw:z-index="954" draw:name="Shape156" draw:style-name="gr1" draw:text-style-name="P2" svg:width="4.485in" svg:height="0.1504in" svg:x="1.8854in" svg:y="3.3583in">
        <draw:text-box>
          <text:p><text:span text:style-name="T16">reconfiguración de la estructura organizativa de la entidad creando la Dirección de </text:span></text:p>
        </draw:text-box>
      </draw:frame>
      <draw:polygon text:anchor-type="page" text:anchor-page-number="11" draw:z-index="953" draw:name="Shape4337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8" draw:z-index="952" draw:name="Shape2330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13" draw:z-index="951" draw:name="Shape5675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4" draw:z-index="950" draw:name="Shape378" draw:style-name="gr1" draw:text-style-name="P2" svg:width="0.1622in" svg:height="0.1504in" svg:x="5.1083in" svg:y="2.3618in">
        <draw:text-box>
          <text:p><text:span text:style-name="T16">de </text:span></text:p>
        </draw:text-box>
      </draw:frame>
      <draw:frame text:anchor-type="page" text:anchor-page-number="1" draw:z-index="949" draw:name="Shape22" draw:style-name="gr1" draw:text-style-name="P2" svg:width="0.2252in" svg:height="0.1752in" svg:x="4.852in" svg:y="2.361in">
        <draw:text-box>
          <text:p><text:span text:style-name="T24">DE </text:span></text:p>
        </draw:text-box>
      </draw:frame>
      <draw:polygon text:anchor-type="page" text:anchor-page-number="7" draw:z-index="948" draw:name="Shape1660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13" draw:z-index="947" draw:name="Shape5674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9" draw:z-index="946" draw:name="Shape2998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2" draw:z-index="945" draw:name="Shape155" draw:style-name="gr1" draw:text-style-name="P2" svg:width="4.4232in" svg:height="0.1504in" svg:x="1.8854in" svg:y="3.1874in">
        <draw:text-box>
          <text:p><text:span text:style-name="T16">Con fecha 26 de junio de 2023 el consejo de Administración de Red.es acordó una </text:span></text:p>
        </draw:text-box>
      </draw:frame>
      <draw:frame text:anchor-type="page" text:anchor-page-number="5" draw:z-index="944" draw:name="Shape495" draw:style-name="gr1" draw:text-style-name="P2" svg:width="0.0295in" svg:height="0.1504in" svg:x="4.3193in" svg:y="2.9791in">
        <draw:text-box>
          <text:p><text:span text:style-name="T20"><text:s/></text:span></text:p>
        </draw:text-box>
      </draw:frame>
      <draw:polygon text:anchor-type="page" text:anchor-page-number="6" draw:z-index="943" draw:name="Shape991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11" draw:z-index="942" draw:name="Shape4336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3" draw:z-index="941" draw:name="Shape268" draw:style-name="gr1" draw:text-style-name="P2" svg:width="0.0303in" svg:height="0.1559in" svg:x="5.2173in" svg:y="3.2134in">
        <draw:text-box>
          <text:p><text:span text:style-name="T22"><text:s/></text:span></text:p>
        </draw:text-box>
      </draw:frame>
      <draw:polygon text:anchor-type="page" text:anchor-page-number="12" draw:z-index="940" draw:name="Shape5005" draw:style-name="gr2" draw:text-style-name="P3" svg:width="0.0051in" svg:height="0.0051in" svg:x="2.2315in" svg:y="1.437in" svg:viewBox="0 0 14 14" draw:points="0,14 14,14 14,0 0,0">
        <text:p/>
      </draw:polygon>
      <draw:polygon text:anchor-type="page" text:anchor-page-number="10" draw:z-index="939" draw:name="Shape3667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4" draw:z-index="938" draw:name="Shape377" draw:style-name="gr1" draw:text-style-name="P2" svg:width="0.6012in" svg:height="0.1504in" svg:x="4.472in" svg:y="2.3618in">
        <draw:text-box>
          <text:p><text:span text:style-name="T16">disponible </text:span></text:p>
        </draw:text-box>
      </draw:frame>
      <draw:polygon text:anchor-type="page" text:anchor-page-number="8" draw:z-index="937" draw:name="Shape2329" draw:style-name="gr2" draw:text-style-name="P3" svg:width="0.0051in" svg:height="0.0051in" svg:x="2.2315in" svg:y="1.437in" svg:viewBox="0 0 14 14" draw:points="0,14 14,14 14,0 0,0">
        <text:p/>
      </draw:polygon>
      <draw:frame text:anchor-type="page" text:anchor-page-number="11" draw:z-index="936" draw:name="Shape4350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9" draw:z-index="935" draw:name="Shape3012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3" draw:z-index="934" draw:name="Shape266" draw:style-name="gr1" draw:text-style-name="P2" svg:width="3.2669in" svg:height="0.1504in" svg:x="1.8854in" svg:y="3.1874in">
        <draw:text-box>
          <text:p><text:span text:style-name="T16">Ley 38/2003, de 17 de noviembre, General de Subvenciones.</text:span></text:p>
        </draw:text-box>
      </draw:frame>
      <draw:frame text:anchor-type="page" text:anchor-page-number="6" draw:z-index="933" draw:name="Shape1005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7" draw:z-index="932" draw:name="Shape1674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13" draw:z-index="931" draw:name="Shape5688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8" draw:z-index="930" draw:name="Shape2343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polygon text:anchor-type="page" text:anchor-page-number="5" draw:z-index="929" draw:name="Shape502" draw:style-name="gr4" draw:text-style-name="P4" svg:width="1.5157in" svg:height="0.1547in" svg:x="2.6717in" svg:y="3.2638in" svg:viewBox="0 0 3851 394" draw:points="0,394 3851,394 3851,0 0,0">
        <text:p/>
      </draw:polygon>
      <draw:frame text:anchor-type="page" text:anchor-page-number="2" draw:z-index="928" draw:name="Shape154" draw:style-name="gr1" draw:text-style-name="P2" svg:width="0.4079in" svg:height="0.1504in" svg:x="1.8854in" svg:y="2.9102in">
        <draw:text-box>
          <text:p><text:span text:style-name="T16">Red.es. </text:span></text:p>
        </draw:text-box>
      </draw:frame>
      <draw:frame text:anchor-type="page" text:anchor-page-number="4" draw:z-index="927" draw:name="Shape376" draw:style-name="gr1" draw:text-style-name="P2" svg:width="0.4677in" svg:height="0.1504in" svg:x="3.9701in" svg:y="2.3618in">
        <draw:text-box>
          <text:p><text:span text:style-name="T16">máximo </text:span></text:p>
        </draw:text-box>
      </draw:frame>
      <draw:frame text:anchor-type="page" text:anchor-page-number="12" draw:z-index="926" draw:name="Shape5019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10" draw:z-index="925" draw:name="Shape3681" draw:style-name="gr1" draw:text-style-name="P2" svg:width="0.878in" svg:height="0.1252in" svg:x="4.9917in" svg:y="1.4535in">
        <draw:text-box>
          <text:p><text:span text:style-name="T18">Importe de ayuda </text:span></text:p>
        </draw:text-box>
      </draw:frame>
      <draw:frame text:anchor-type="page" text:anchor-page-number="1" draw:z-index="924" draw:name="Shape21" draw:style-name="gr1" draw:text-style-name="P2" svg:width="0.4051in" svg:height="0.1752in" svg:x="4.2575in" svg:y="2.361in">
        <draw:text-box>
          <text:p><text:span text:style-name="T24">PLAN </text:span></text:p>
        </draw:text-box>
      </draw:frame>
      <draw:polygon text:anchor-type="page" text:anchor-page-number="10" draw:z-index="923" draw:name="Shape3690" draw:style-name="gr4" draw:text-style-name="P4" svg:width="1.1417in" svg:height="0.1228in" svg:x="4.8508in" svg:y="1.578in" svg:viewBox="0 0 2901 313" draw:points="0,313 2901,313 2901,0 0,0">
        <text:p/>
      </draw:polygon>
      <draw:polygon text:anchor-type="page" text:anchor-page-number="11" draw:z-index="922" draw:name="Shape4359" draw:style-name="gr4" draw:text-style-name="P4" svg:width="1.1417in" svg:height="0.1228in" svg:x="4.8508in" svg:y="1.578in" svg:viewBox="0 0 2901 313" draw:points="0,313 2901,313 2901,0 0,0">
        <text:p/>
      </draw:polygon>
      <draw:frame text:anchor-type="page" text:anchor-page-number="2" draw:z-index="921" draw:name="Shape153" draw:style-name="gr1" draw:text-style-name="P2" svg:width="4.6433in" svg:height="0.1504in" svg:x="1.8854in" svg:y="2.7398in">
        <draw:text-box>
          <text:p><text:span text:style-name="T16">Instructor <text:s/>de <text:s/>esta <text:s/>Convocatoria <text:s/>la <text:s/>Dirección <text:s/>adjunta de <text:s/>Sistemas <text:s/>y <text:s/>Kit <text:s/>Digital <text:s/>de </text:span></text:p>
        </draw:text-box>
      </draw:frame>
      <draw:frame text:anchor-type="page" text:anchor-page-number="4" draw:z-index="920" draw:name="Shape375" draw:style-name="gr1" draw:text-style-name="P2" svg:width="0.7051in" svg:height="0.1504in" svg:x="3.2256in" svg:y="2.3618in">
        <draw:text-box>
          <text:p><text:span text:style-name="T16">presupuesto </text:span></text:p>
        </draw:text-box>
      </draw:frame>
      <draw:polygon text:anchor-type="page" text:anchor-page-number="12" draw:z-index="919" draw:name="Shape5028" draw:style-name="gr4" draw:text-style-name="P4" svg:width="1.1417in" svg:height="0.1228in" svg:x="4.8508in" svg:y="1.578in" svg:viewBox="0 0 2901 313" draw:points="0,313 2901,313 2901,0 0,0">
        <text:p/>
      </draw:polygon>
      <draw:frame text:anchor-type="page" text:anchor-page-number="1" draw:z-index="918" draw:name="Shape20" draw:style-name="gr1" draw:text-style-name="P2" svg:width="0.2024in" svg:height="0.1752in" svg:x="3.8661in" svg:y="2.361in">
        <draw:text-box>
          <text:p><text:span text:style-name="T24">EL </text:span></text:p>
        </draw:text-box>
      </draw:frame>
      <draw:polygon text:anchor-type="page" text:anchor-page-number="9" draw:z-index="917" draw:name="Shape3021" draw:style-name="gr4" draw:text-style-name="P4" svg:width="1.1417in" svg:height="0.1228in" svg:x="4.8508in" svg:y="1.578in" svg:viewBox="0 0 2901 313" draw:points="0,313 2901,313 2901,0 0,0">
        <text:p/>
      </draw:polygon>
      <draw:frame text:anchor-type="page" text:anchor-page-number="3" draw:z-index="916" draw:name="Shape265" draw:style-name="gr1" draw:text-style-name="P2" svg:width="4.437in" svg:height="0.1504in" svg:x="1.8854in" svg:y="3.0161in">
        <draw:text-box>
          <text:p><text:span text:style-name="T16">caso, la presentación de documentación, de conformidad con el artículo 23.3 de la </text:span></text:p>
        </draw:text-box>
      </draw:frame>
      <draw:polygon text:anchor-type="page" text:anchor-page-number="13" draw:z-index="915" draw:name="Shape5697" draw:style-name="gr4" draw:text-style-name="P4" svg:width="1.1417in" svg:height="0.1228in" svg:x="4.8508in" svg:y="1.578in" svg:viewBox="0 0 2901 313" draw:points="0,313 2901,313 2901,0 0,0">
        <text:p/>
      </draw:polygon>
      <draw:polygon text:anchor-type="page" text:anchor-page-number="5" draw:z-index="914" draw:name="Shape501" draw:style-name="gr4" draw:text-style-name="P4" svg:width="1.5843in" svg:height="0.1587in" svg:x="2.6374in" svg:y="3.2622in" svg:viewBox="0 0 4025 404" draw:points="0,404 4025,404 4025,0 0,0">
        <text:p/>
      </draw:polygon>
      <draw:polygon text:anchor-type="page" text:anchor-page-number="7" draw:z-index="913" draw:name="Shape1683" draw:style-name="gr4" draw:text-style-name="P4" svg:width="1.1417in" svg:height="0.1228in" svg:x="4.8508in" svg:y="1.578in" svg:viewBox="0 0 2901 313" draw:points="0,313 2901,313 2901,0 0,0">
        <text:p/>
      </draw:polygon>
      <draw:polygon text:anchor-type="page" text:anchor-page-number="6" draw:z-index="912" draw:name="Shape1014" draw:style-name="gr4" draw:text-style-name="P4" svg:width="1.1417in" svg:height="0.1228in" svg:x="4.8508in" svg:y="1.578in" svg:viewBox="0 0 2901 313" draw:points="0,313 2901,313 2901,0 0,0">
        <text:p/>
      </draw:polygon>
      <draw:polygon text:anchor-type="page" text:anchor-page-number="8" draw:z-index="911" draw:name="Shape2352" draw:style-name="gr4" draw:text-style-name="P4" svg:width="1.1417in" svg:height="0.1228in" svg:x="4.8508in" svg:y="1.578in" svg:viewBox="0 0 2901 313" draw:points="0,313 2901,313 2901,0 0,0">
        <text:p/>
      </draw:polygon>
      <draw:frame text:anchor-type="page" text:anchor-page-number="1" draw:z-index="910" draw:name="Shape19" draw:style-name="gr1" draw:text-style-name="P2" svg:width="0.1248in" svg:height="0.1752in" svg:x="3.552in" svg:y="2.361in">
        <draw:text-box>
          <text:p><text:span text:style-name="T24">Y </text:span></text:p>
        </draw:text-box>
      </draw:frame>
      <draw:frame text:anchor-type="page" text:anchor-page-number="4" draw:z-index="909" draw:name="Shape374" draw:style-name="gr1" draw:text-style-name="P2" svg:width="0.126in" svg:height="0.1504in" svg:x="3.0626in" svg:y="2.3618in">
        <draw:text-box>
          <text:p><text:span text:style-name="T16">el </text:span></text:p>
        </draw:text-box>
      </draw:frame>
      <draw:frame text:anchor-type="page" text:anchor-page-number="12" draw:z-index="908" draw:name="Shape5021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10" draw:z-index="907" draw:name="Shape3683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8" draw:z-index="906" draw:name="Shape2345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2" draw:z-index="905" draw:name="Shape152" draw:style-name="gr1" draw:text-style-name="P2" svg:width="4.4685in" svg:height="0.1504in" svg:x="1.8854in" svg:y="2.5689in">
        <draw:text-box>
          <text:p><text:span text:style-name="T16">por la que se delegan competencias para conceder subvenciones, siendo el Órgano </text:span></text:p>
        </draw:text-box>
      </draw:frame>
      <draw:frame text:anchor-type="page" text:anchor-page-number="6" draw:z-index="904" draw:name="Shape1007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13" draw:z-index="903" draw:name="Shape5690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11" draw:z-index="902" draw:name="Shape4352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3" draw:z-index="901" draw:name="Shape264" draw:style-name="gr1" draw:text-style-name="P2" svg:width="4.6386in" svg:height="0.1504in" svg:x="1.8854in" svg:y="2.8457in">
        <draw:text-box>
          <text:p><text:span text:style-name="T16">Bases <text:s/>Reguladoras <text:s/>y <text:s/>el <text:s/>apartado <text:s/>segundo <text:s/>de <text:s/>la <text:s/>Convocatoria,</text:span><text:span text:style-name="T19"> </text:span><text:span text:style-name="T16"><text:s/>requiriendo, <text:s/>en <text:s/>su </text:span></text:p>
        </draw:text-box>
      </draw:frame>
      <draw:frame text:anchor-type="page" text:anchor-page-number="7" draw:z-index="900" draw:name="Shape1676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9" draw:z-index="899" draw:name="Shape3014" draw:style-name="gr1" draw:text-style-name="P2" svg:width="0.9622in" svg:height="0.1252in" svg:x="3.6874in" svg:y="1.5146in">
        <draw:text-box>
          <text:p><text:span text:style-name="T18">Fecha presentación </text:span></text:p>
        </draw:text-box>
      </draw:frame>
      <draw:frame text:anchor-type="page" text:anchor-page-number="5" draw:z-index="898" draw:name="Shape494" draw:style-name="gr1" draw:text-style-name="P2" svg:width="0.7976in" svg:height="0.1504in" svg:x="1.8854in" svg:y="2.7028in">
        <draw:text-box>
          <text:p><text:span text:style-name="T16">Convocatoria. <text:s/></text:span></text:p>
        </draw:text-box>
      </draw:frame>
      <draw:polygon text:anchor-type="page" text:anchor-page-number="8" draw:z-index="897" draw:name="Shape2350" draw:style-name="gr4" draw:text-style-name="P4" svg:width="1.1417in" svg:height="0.1244in" svg:x="4.8508in" svg:y="1.4535in" svg:viewBox="0 0 2901 317" draw:points="0,317 2901,317 2901,0 0,0">
        <text:p/>
      </draw:polygon>
      <draw:polygon text:anchor-type="page" text:anchor-page-number="9" draw:z-index="896" draw:name="Shape3019" draw:style-name="gr4" draw:text-style-name="P4" svg:width="1.1417in" svg:height="0.1244in" svg:x="4.8508in" svg:y="1.4535in" svg:viewBox="0 0 2901 317" draw:points="0,317 2901,317 2901,0 0,0">
        <text:p/>
      </draw:polygon>
      <draw:frame text:anchor-type="page" text:anchor-page-number="4" draw:z-index="895" draw:name="Shape373" draw:style-name="gr1" draw:text-style-name="P2" svg:width="0.3941in" svg:height="0.1504in" svg:x="2.6335in" svg:y="2.3618in">
        <draw:text-box>
          <text:p><text:span text:style-name="T16">cuenta </text:span></text:p>
        </draw:text-box>
      </draw:frame>
      <draw:frame text:anchor-type="page" text:anchor-page-number="3" draw:z-index="894" draw:name="Shape263" draw:style-name="gr1" draw:text-style-name="P2" svg:width="4.3898in" svg:height="0.1504in" svg:x="1.8854in" svg:y="2.6752in">
        <draw:text-box>
          <text:p><text:span text:style-name="T16">comprobación de oficio de los requisitos establecidos en los artículos 7 y 8 de las </text:span></text:p>
        </draw:text-box>
      </draw:frame>
      <draw:frame text:anchor-type="page" text:anchor-page-number="2" draw:z-index="893" draw:name="Shape151" draw:style-name="gr1" draw:text-style-name="P2" svg:width="4.465in" svg:height="0.1504in" svg:x="1.8854in" svg:y="2.3984in">
        <draw:text-box>
          <text:p><text:span text:style-name="T16">Resolución de 10 de noviembre de 2020, de la entidad pública empresarial Red.es, </text:span></text:p>
        </draw:text-box>
      </draw:frame>
      <draw:polygon text:anchor-type="page" text:anchor-page-number="6" draw:z-index="892" draw:name="Shape1012" draw:style-name="gr4" draw:text-style-name="P4" svg:width="1.1417in" svg:height="0.1244in" svg:x="4.8508in" svg:y="1.4535in" svg:viewBox="0 0 2901 317" draw:points="0,317 2901,317 2901,0 0,0">
        <text:p/>
      </draw:polygon>
      <draw:polygon text:anchor-type="page" text:anchor-page-number="13" draw:z-index="891" draw:name="Shape5695" draw:style-name="gr4" draw:text-style-name="P4" svg:width="1.1417in" svg:height="0.1244in" svg:x="4.8508in" svg:y="1.4535in" svg:viewBox="0 0 2901 317" draw:points="0,317 2901,317 2901,0 0,0">
        <text:p/>
      </draw:polygon>
      <draw:frame text:anchor-type="page" text:anchor-page-number="5" draw:z-index="890" draw:name="Shape493" draw:style-name="gr1" draw:text-style-name="P2" svg:width="4.6024in" svg:height="0.1504in" svg:x="1.8854in" svg:y="2.5311in">
        <draw:text-box>
          <text:p><text:span text:style-name="T16">de <text:s/>la <text:s/>Convocatoria, <text:s/>teniendo <text:s/>en <text:s/>cuenta <text:s/>el <text:s/>presupuesto <text:s/>máximo <text:s/>disponible <text:s/>de <text:s/>la </text:span></text:p>
        </draw:text-box>
      </draw:frame>
      <draw:polygon text:anchor-type="page" text:anchor-page-number="7" draw:z-index="889" draw:name="Shape1681" draw:style-name="gr4" draw:text-style-name="P4" svg:width="1.1417in" svg:height="0.1244in" svg:x="4.8508in" svg:y="1.4535in" svg:viewBox="0 0 2901 317" draw:points="0,317 2901,317 2901,0 0,0">
        <text:p/>
      </draw:polygon>
      <draw:polygon text:anchor-type="page" text:anchor-page-number="11" draw:z-index="888" draw:name="Shape4357" draw:style-name="gr4" draw:text-style-name="P4" svg:width="1.1417in" svg:height="0.1244in" svg:x="4.8508in" svg:y="1.4535in" svg:viewBox="0 0 2901 317" draw:points="0,317 2901,317 2901,0 0,0">
        <text:p/>
      </draw:polygon>
      <draw:polygon text:anchor-type="page" text:anchor-page-number="12" draw:z-index="887" draw:name="Shape5026" draw:style-name="gr4" draw:text-style-name="P4" svg:width="1.1417in" svg:height="0.1244in" svg:x="4.8508in" svg:y="1.4535in" svg:viewBox="0 0 2901 317" draw:points="0,317 2901,317 2901,0 0,0">
        <text:p/>
      </draw:polygon>
      <draw:polygon text:anchor-type="page" text:anchor-page-number="10" draw:z-index="886" draw:name="Shape3688" draw:style-name="gr4" draw:text-style-name="P4" svg:width="1.1417in" svg:height="0.1244in" svg:x="4.8508in" svg:y="1.4535in" svg:viewBox="0 0 2901 317" draw:points="0,317 2901,317 2901,0 0,0">
        <text:p/>
      </draw:polygon>
      <draw:frame text:anchor-type="page" text:anchor-page-number="1" draw:z-index="885" draw:name="Shape18" draw:style-name="gr1" draw:text-style-name="P2" svg:width="0.7886in" svg:height="0.1752in" svg:x="2.578in" svg:y="2.361in">
        <draw:text-box>
          <text:p><text:span text:style-name="T24">2021-2025 </text:span></text:p>
        </draw:text-box>
      </draw:frame>
      <draw:polygon text:anchor-type="page" text:anchor-page-number="12" draw:z-index="884" draw:name="Shape5025" draw:style-name="gr4" draw:text-style-name="P4" svg:width="1.2126in" svg:height="0.2701in" svg:x="4.8142in" svg:y="1.4421in" svg:viewBox="0 0 3081 687" draw:points="0,687 3081,687 3081,0 0,0">
        <text:p/>
      </draw:polygon>
      <draw:frame text:anchor-type="page" text:anchor-page-number="4" draw:z-index="883" draw:name="Shape372" draw:style-name="gr1" draw:text-style-name="P2" svg:width="0.163in" svg:height="0.1504in" svg:x="2.4339in" svg:y="2.3618in">
        <draw:text-box>
          <text:p><text:span text:style-name="T16">en </text:span></text:p>
        </draw:text-box>
      </draw:frame>
      <draw:frame text:anchor-type="page" text:anchor-page-number="3" draw:z-index="882" draw:name="Shape262" draw:style-name="gr1" draw:text-style-name="P2" svg:width="4.478in" svg:height="0.1504in" svg:x="1.8854in" svg:y="2.5035in">
        <draw:text-box>
          <text:p><text:span text:style-name="T20">Séptimo.-</text:span><text:span text:style-name="T19"> </text:span><text:span text:style-name="T16">Que, una vez presentadas las solicitudes, el Órgano Instructor efectuó la </text:span></text:p>
        </draw:text-box>
      </draw:frame>
      <draw:polygon text:anchor-type="page" text:anchor-page-number="8" draw:z-index="881" draw:name="Shape2349" draw:style-name="gr4" draw:text-style-name="P4" svg:width="1.2126in" svg:height="0.2701in" svg:x="4.8142in" svg:y="1.4421in" svg:viewBox="0 0 3081 687" draw:points="0,687 3081,687 3081,0 0,0">
        <text:p/>
      </draw:polygon>
      <draw:polygon text:anchor-type="page" text:anchor-page-number="11" draw:z-index="880" draw:name="Shape4356" draw:style-name="gr4" draw:text-style-name="P4" svg:width="1.2126in" svg:height="0.2701in" svg:x="4.8142in" svg:y="1.4421in" svg:viewBox="0 0 3081 687" draw:points="0,687 3081,687 3081,0 0,0">
        <text:p/>
      </draw:polygon>
      <draw:polygon text:anchor-type="page" text:anchor-page-number="10" draw:z-index="879" draw:name="Shape3687" draw:style-name="gr4" draw:text-style-name="P4" svg:width="1.2126in" svg:height="0.2701in" svg:x="4.8142in" svg:y="1.4421in" svg:viewBox="0 0 3081 687" draw:points="0,687 3081,687 3081,0 0,0">
        <text:p/>
      </draw:polygon>
      <draw:polygon text:anchor-type="page" text:anchor-page-number="7" draw:z-index="878" draw:name="Shape1680" draw:style-name="gr4" draw:text-style-name="P4" svg:width="1.2126in" svg:height="0.2701in" svg:x="4.8142in" svg:y="1.4421in" svg:viewBox="0 0 3081 687" draw:points="0,687 3081,687 3081,0 0,0">
        <text:p/>
      </draw:polygon>
      <draw:frame text:anchor-type="page" text:anchor-page-number="5" draw:z-index="877" draw:name="Shape492" draw:style-name="gr1" draw:text-style-name="P2" svg:width="4.6016in" svg:height="0.1504in" svg:x="1.8854in" svg:y="2.3618in">
        <draw:text-box>
          <text:p><text:span text:style-name="T16">establecidos en los artículos 7 y 8 de las Bases Reguladoras y en el apartado segundo </text:span></text:p>
        </draw:text-box>
      </draw:frame>
      <draw:polygon text:anchor-type="page" text:anchor-page-number="13" draw:z-index="876" draw:name="Shape5694" draw:style-name="gr4" draw:text-style-name="P4" svg:width="1.2126in" svg:height="0.2701in" svg:x="4.8142in" svg:y="1.4421in" svg:viewBox="0 0 3081 687" draw:points="0,687 3081,687 3081,0 0,0">
        <text:p/>
      </draw:polygon>
      <draw:frame text:anchor-type="page" text:anchor-page-number="2" draw:z-index="875" draw:name="Shape150" draw:style-name="gr1" draw:text-style-name="P2" svg:width="4.5248in" svg:height="0.1504in" svg:x="1.8854in" svg:y="2.2272in">
        <draw:text-box>
          <text:p><text:span text:style-name="T16">Convocatoria <text:s/>de <text:s/>conformidad <text:s/>con <text:s/>el <text:s/>artículo <text:s/>24 <text:s/>de <text:s/>las <text:s/>Bases <text:s/>Reguladoras <text:s/>y <text:s/>la </text:span></text:p>
        </draw:text-box>
      </draw:frame>
      <draw:polygon text:anchor-type="page" text:anchor-page-number="6" draw:z-index="874" draw:name="Shape1011" draw:style-name="gr4" draw:text-style-name="P4" svg:width="1.2126in" svg:height="0.2701in" svg:x="4.8142in" svg:y="1.4421in" svg:viewBox="0 0 3081 687" draw:points="0,687 3081,687 3081,0 0,0">
        <text:p/>
      </draw:polygon>
      <draw:polygon text:anchor-type="page" text:anchor-page-number="9" draw:z-index="873" draw:name="Shape3018" draw:style-name="gr4" draw:text-style-name="P4" svg:width="1.2126in" svg:height="0.2701in" svg:x="4.8142in" svg:y="1.4421in" svg:viewBox="0 0 3081 687" draw:points="0,687 3081,687 3081,0 0,0">
        <text:p/>
      </draw:polygon>
      <draw:frame text:anchor-type="page" text:anchor-page-number="1" draw:z-index="872" draw:name="Shape17" draw:style-name="gr1" draw:text-style-name="P2" svg:width="0.5039in" svg:height="0.1752in" svg:x="1.8854in" svg:y="2.361in">
        <draw:text-box>
          <text:p><text:span text:style-name="T24">PYMES </text:span></text:p>
        </draw:text-box>
      </draw:frame>
      <draw:frame text:anchor-type="page" text:anchor-page-number="4" draw:z-index="871" draw:name="Shape371" draw:style-name="gr1" draw:text-style-name="P2" svg:width="0.5106in" svg:height="0.1504in" svg:x="1.8854in" svg:y="2.3618in">
        <draw:text-box>
          <text:p><text:span text:style-name="T16">teniendo </text:span></text:p>
        </draw:text-box>
      </draw:frame>
      <draw:frame text:anchor-type="page" text:anchor-page-number="10" draw:z-index="870" draw:name="Shape3682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13" draw:z-index="869" draw:name="Shape5689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6" draw:z-index="868" draw:name="Shape1006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12" draw:z-index="867" draw:name="Shape5020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9" draw:z-index="866" draw:name="Shape3013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1" draw:z-index="865" draw:name="Shape16" draw:style-name="gr1" draw:text-style-name="P2" svg:width="4.4024in" svg:height="0.1752in" svg:x="1.8854in" svg:y="2.1626in">
        <draw:text-box>
          <text:p><text:span text:style-name="T24">AGENDA ESPAÑA DIGITAL 2025, EL PLAN DE DIGITALIZACIÓN DE </text:span></text:p>
        </draw:text-box>
      </draw:frame>
      <draw:frame text:anchor-type="page" text:anchor-page-number="8" draw:z-index="864" draw:name="Shape2344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11" draw:z-index="863" draw:name="Shape4351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7" draw:z-index="862" draw:name="Shape1675" draw:style-name="gr1" draw:text-style-name="P2" svg:width="0.876in" svg:height="0.1252in" svg:x="2.4429in" svg:y="1.5146in">
        <draw:text-box>
          <text:p><text:span text:style-name="T18">N.º de Expediente </text:span></text:p>
        </draw:text-box>
      </draw:frame>
      <draw:frame text:anchor-type="page" text:anchor-page-number="5" draw:z-index="861" draw:name="Shape491" draw:style-name="gr1" draw:text-style-name="P2" svg:width="4.385in" svg:height="0.1504in" svg:x="1.8854in" svg:y="2.1902in">
        <draw:text-box>
          <text:p><text:span text:style-name="T16">beneficiarias de la ayuda, por haber acreditado el cumplimiento de los requisitos </text:span></text:p>
        </draw:text-box>
      </draw:frame>
      <draw:frame text:anchor-type="page" text:anchor-page-number="2" draw:z-index="860" draw:name="Shape149" draw:style-name="gr1" draw:text-style-name="P2" svg:width="4.485in" svg:height="0.1504in" svg:x="1.8854in" svg:y="2.0563in">
        <draw:text-box>
          <text:p><text:span text:style-name="T16">General de Red.es será el órgano competente para la Resolución de concesión de la </text:span></text:p>
        </draw:text-box>
      </draw:frame>
      <draw:frame text:anchor-type="page" text:anchor-page-number="3" draw:z-index="859" draw:name="Shape261" draw:style-name="gr1" draw:text-style-name="P2" svg:width="2.0634in" svg:height="0.1504in" svg:x="1.8854in" svg:y="2.2272in">
        <draw:text-box>
          <text:p><text:span text:style-name="T19">resolución de concesión de las ayudas.” </text:span></text:p>
        </draw:text-box>
      </draw:frame>
      <draw:polygon text:anchor-type="page" text:anchor-page-number="13" draw:z-index="858" draw:name="Shape5693" draw:style-name="gr4" draw:text-style-name="P4" svg:width="1.2343in" svg:height="0.1228in" svg:x="3.5433in" svg:y="1.5157in" svg:viewBox="0 0 3136 313" draw:points="0,313 3136,313 3136,0 0,0">
        <text:p/>
      </draw:polygon>
      <draw:frame text:anchor-type="page" text:anchor-page-number="1" draw:z-index="857" draw:name="Shape15" draw:style-name="gr1" draw:text-style-name="P2" svg:width="4.663in" svg:height="0.1752in" svg:x="1.8854in" svg:y="1.9634in">
        <draw:text-box>
          <text:p><text:span text:style-name="T24">I <text:s/>(ENTRE <text:s/>10 <text:s/>Y <text:s/>MENOS <text:s/>DE <text:s/>50 <text:s/>EMPLEADOS) <text:s/>EN <text:s/>EL <text:s/>MARCO <text:s/>DE <text:s/>LA </text:span></text:p>
        </draw:text-box>
      </draw:frame>
      <draw:frame text:anchor-type="page" text:anchor-page-number="3" draw:z-index="856" draw:name="Shape260" draw:style-name="gr1" draw:text-style-name="P2" svg:width="4.4685in" svg:height="0.1504in" svg:x="1.8854in" svg:y="2.0563in">
        <draw:text-box>
          <text:p><text:span text:style-name="T19">conocimiento de los datos en virtud de los cuales deben formularse las propuestas de </text:span></text:p>
        </draw:text-box>
      </draw:frame>
      <draw:polygon text:anchor-type="page" text:anchor-page-number="12" draw:z-index="855" draw:name="Shape5024" draw:style-name="gr4" draw:text-style-name="P4" svg:width="1.2343in" svg:height="0.1228in" svg:x="3.5433in" svg:y="1.5157in" svg:viewBox="0 0 3136 313" draw:points="0,313 3136,313 3136,0 0,0">
        <text:p/>
      </draw:polygon>
      <draw:polygon text:anchor-type="page" text:anchor-page-number="9" draw:z-index="854" draw:name="Shape3017" draw:style-name="gr4" draw:text-style-name="P4" svg:width="1.2343in" svg:height="0.1228in" svg:x="3.5433in" svg:y="1.5157in" svg:viewBox="0 0 3136 313" draw:points="0,313 3136,313 3136,0 0,0">
        <text:p/>
      </draw:polygon>
      <draw:polygon text:anchor-type="page" text:anchor-page-number="8" draw:z-index="853" draw:name="Shape2348" draw:style-name="gr4" draw:text-style-name="P4" svg:width="1.2343in" svg:height="0.1228in" svg:x="3.5433in" svg:y="1.5157in" svg:viewBox="0 0 3136 313" draw:points="0,313 3136,313 3136,0 0,0">
        <text:p/>
      </draw:polygon>
      <draw:polygon text:anchor-type="page" text:anchor-page-number="7" draw:z-index="852" draw:name="Shape1679" draw:style-name="gr4" draw:text-style-name="P4" svg:width="1.2343in" svg:height="0.1228in" svg:x="3.5433in" svg:y="1.5157in" svg:viewBox="0 0 3136 313" draw:points="0,313 3136,313 3136,0 0,0">
        <text:p/>
      </draw:polygon>
      <draw:frame text:anchor-type="page" text:anchor-page-number="2" draw:z-index="851" draw:name="Shape148" draw:style-name="gr1" draw:text-style-name="P2" svg:width="4.5024in" svg:height="0.1504in" svg:x="1.8854in" svg:y="1.8846in">
        <draw:text-box>
          <text:p><text:span text:style-name="T20">Tercero.- </text:span><text:span text:style-name="T16"><text:s text:c="3"/>Que <text:s/>el <text:s/>apartado <text:s/>quinto <text:s/>de <text:s/>la <text:s/>Convocatoria</text:span><text:span text:style-name="T20"> </text:span><text:span text:style-name="T16"><text:s/>dispone <text:s/>que <text:s/>el <text:s/>Director </text:span></text:p>
        </draw:text-box>
      </draw:frame>
      <draw:frame text:anchor-type="page" text:anchor-page-number="5" draw:z-index="850" draw:name="Shape490" draw:style-name="gr1" draw:text-style-name="P2" svg:width="4.5189in" svg:height="0.1504in" svg:x="1.8854in" svg:y="2.0193in">
        <draw:text-box>
          <text:p><text:span text:style-name="T16">A continuación, se relacionan aquellas solicitudes que han obtenido la condición de </text:span></text:p>
        </draw:text-box>
      </draw:frame>
      <draw:polygon text:anchor-type="page" text:anchor-page-number="10" draw:z-index="849" draw:name="Shape3686" draw:style-name="gr4" draw:text-style-name="P4" svg:width="1.2343in" svg:height="0.1228in" svg:x="3.5433in" svg:y="1.5157in" svg:viewBox="0 0 3136 313" draw:points="0,313 3136,313 3136,0 0,0">
        <text:p/>
      </draw:polygon>
      <draw:polygon text:anchor-type="page" text:anchor-page-number="11" draw:z-index="848" draw:name="Shape4355" draw:style-name="gr4" draw:text-style-name="P4" svg:width="1.2343in" svg:height="0.1228in" svg:x="3.5433in" svg:y="1.5157in" svg:viewBox="0 0 3136 313" draw:points="0,313 3136,313 3136,0 0,0">
        <text:p/>
      </draw:polygon>
      <draw:polygon text:anchor-type="page" text:anchor-page-number="6" draw:z-index="847" draw:name="Shape1010" draw:style-name="gr4" draw:text-style-name="P4" svg:width="1.2343in" svg:height="0.1228in" svg:x="3.5433in" svg:y="1.5157in" svg:viewBox="0 0 3136 313" draw:points="0,313 3136,313 3136,0 0,0">
        <text:p/>
      </draw:polygon>
      <draw:frame text:anchor-type="page" text:anchor-page-number="4" draw:z-index="846" draw:name="Shape370" draw:style-name="gr1" draw:text-style-name="P2" svg:width="4.4504in" svg:height="0.1504in" svg:x="1.8854in" svg:y="2.1902in">
        <draw:text-box>
          <text:p><text:span text:style-name="T16">de <text:s/>los <text:s/>requisitos <text:s/>establecidos <text:s/>en <text:s/>las <text:s/>Bases <text:s/>Reguladoras <text:s/>y <text:s/>en <text:s/>la <text:s/>Convocatoria, </text:span></text:p>
        </draw:text-box>
      </draw:frame>
      <draw:polygon text:anchor-type="page" text:anchor-page-number="13" draw:z-index="845" draw:name="Shape5692" draw:style-name="gr4" draw:text-style-name="P4" svg:width="1.3055in" svg:height="0.2701in" svg:x="3.5063in" svg:y="1.4421in" svg:viewBox="0 0 3317 687" draw:points="0,687 3317,687 3317,0 0,0">
        <text:p/>
      </draw:polygon>
      <draw:frame text:anchor-type="page" text:anchor-page-number="1" draw:z-index="844" draw:name="Shape14" draw:style-name="gr1" draw:text-style-name="P2" svg:width="4.5094in" svg:height="0.1752in" svg:x="1.8854in" svg:y="1.7634in">
        <draw:text-box>
          <text:p><text:span text:style-name="T24">DESTINADAS A LA DIGITALIZACIÓN DE EMPRESAS DEL SEGMENTO </text:span></text:p>
        </draw:text-box>
      </draw:frame>
      <draw:polygon text:anchor-type="page" text:anchor-page-number="7" draw:z-index="843" draw:name="Shape1678" draw:style-name="gr4" draw:text-style-name="P4" svg:width="1.3055in" svg:height="0.2701in" svg:x="3.5063in" svg:y="1.4421in" svg:viewBox="0 0 3317 687" draw:points="0,687 3317,687 3317,0 0,0">
        <text:p/>
      </draw:polygon>
      <draw:frame text:anchor-type="page" text:anchor-page-number="4" draw:z-index="842" draw:name="Shape369" draw:style-name="gr1" draw:text-style-name="P2" svg:width="4.6039in" svg:height="0.1504in" svg:x="1.8854in" svg:y="2.0193in">
        <draw:text-box>
          <text:p><text:span text:style-name="T20">Primero.- </text:span><text:span text:style-name="T16">Que se conceda a aquellas solicitudes que han acreditado el cumplimiento </text:span></text:p>
        </draw:text-box>
      </draw:frame>
      <draw:frame text:anchor-type="page" text:anchor-page-number="3" draw:z-index="841" draw:name="Shape259" draw:style-name="gr1" draw:text-style-name="P2" svg:width="4.5398in" svg:height="0.1504in" svg:x="1.8854in" svg:y="1.8846in">
        <draw:text-box>
          <text:p><text:span text:style-name="T19">cuantas <text:s/>actuaciones <text:s/>de <text:s/>comprobación <text:s/>estime <text:s/>necesarias <text:s/>para <text:s/>la <text:s/>determinación <text:s/>y </text:span></text:p>
        </draw:text-box>
      </draw:frame>
      <draw:polygon text:anchor-type="page" text:anchor-page-number="8" draw:z-index="840" draw:name="Shape2347" draw:style-name="gr4" draw:text-style-name="P4" svg:width="1.3055in" svg:height="0.2701in" svg:x="3.5063in" svg:y="1.4421in" svg:viewBox="0 0 3317 687" draw:points="0,687 3317,687 3317,0 0,0">
        <text:p/>
      </draw:polygon>
      <draw:polygon text:anchor-type="page" text:anchor-page-number="12" draw:z-index="839" draw:name="Shape5023" draw:style-name="gr4" draw:text-style-name="P4" svg:width="1.3055in" svg:height="0.2701in" svg:x="3.5063in" svg:y="1.4421in" svg:viewBox="0 0 3317 687" draw:points="0,687 3317,687 3317,0 0,0">
        <text:p/>
      </draw:polygon>
      <draw:frame text:anchor-type="page" text:anchor-page-number="2" draw:z-index="838" draw:name="Shape147" draw:style-name="gr1" draw:text-style-name="P2" svg:width="0.0295in" svg:height="0.1504in" svg:x="6.1398in" svg:y="1.6083in">
        <draw:text-box>
          <text:p><text:span text:style-name="T16"><text:s/></text:span></text:p>
        </draw:text-box>
      </draw:frame>
      <draw:polygon text:anchor-type="page" text:anchor-page-number="10" draw:z-index="837" draw:name="Shape3685" draw:style-name="gr4" draw:text-style-name="P4" svg:width="1.3055in" svg:height="0.2701in" svg:x="3.5063in" svg:y="1.4421in" svg:viewBox="0 0 3317 687" draw:points="0,687 3317,687 3317,0 0,0">
        <text:p/>
      </draw:polygon>
      <draw:polygon text:anchor-type="page" text:anchor-page-number="11" draw:z-index="836" draw:name="Shape4354" draw:style-name="gr4" draw:text-style-name="P4" svg:width="1.3055in" svg:height="0.2701in" svg:x="3.5063in" svg:y="1.4421in" svg:viewBox="0 0 3317 687" draw:points="0,687 3317,687 3317,0 0,0">
        <text:p/>
      </draw:polygon>
      <draw:polygon text:anchor-type="page" text:anchor-page-number="6" draw:z-index="835" draw:name="Shape1009" draw:style-name="gr4" draw:text-style-name="P4" svg:width="1.3055in" svg:height="0.2701in" svg:x="3.5063in" svg:y="1.4421in" svg:viewBox="0 0 3317 687" draw:points="0,687 3317,687 3317,0 0,0">
        <text:p/>
      </draw:polygon>
      <draw:frame text:anchor-type="page" text:anchor-page-number="5" draw:z-index="834" draw:name="Shape488" draw:style-name="gr1" draw:text-style-name="P2" svg:width="1.2094in" svg:height="0.1504in" svg:x="1.8854in" svg:y="1.7425in">
        <draw:text-box>
          <text:p><text:span text:style-name="T20">Tabla. Beneficiarios <text:s/></text:span></text:p>
        </draw:text-box>
      </draw:frame>
      <draw:polygon text:anchor-type="page" text:anchor-page-number="9" draw:z-index="833" draw:name="Shape3016" draw:style-name="gr4" draw:text-style-name="P4" svg:width="1.3055in" svg:height="0.2701in" svg:x="3.5063in" svg:y="1.4421in" svg:viewBox="0 0 3317 687" draw:points="0,687 3317,687 3317,0 0,0">
        <text:p/>
      </draw:polygon>
      <draw:frame text:anchor-type="page" text:anchor-page-number="1" draw:z-index="832" draw:name="Shape13" draw:style-name="gr1" draw:text-style-name="P2" svg:width="0.5815in" svg:height="0.1752in" svg:x="5.8181in" svg:y="1.5638in">
        <draw:text-box>
          <text:p><text:span text:style-name="T24">AYUDAS </text:span></text:p>
        </draw:text-box>
      </draw:frame>
      <draw:frame text:anchor-type="page" text:anchor-page-number="12" draw:z-index="831" draw:name="Shape5612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6" draw:z-index="830" draw:name="Shape1598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4" draw:z-index="829" draw:name="Shape368" draw:style-name="gr1" draw:text-style-name="P2" svg:width="0.0295in" svg:height="0.1504in" svg:x="1.8854in" svg:y="1.7425in">
        <draw:text-box>
          <text:p><text:span text:style-name="T20"><text:s/></text:span></text:p>
        </draw:text-box>
      </draw:frame>
      <draw:frame text:anchor-type="page" text:anchor-page-number="8" draw:z-index="828" draw:name="Shape2936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7" draw:z-index="827" draw:name="Shape2267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9" draw:z-index="826" draw:name="Shape3605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2" draw:z-index="825" draw:name="Shape146" draw:style-name="gr1" draw:text-style-name="P2" svg:width="4.0287in" svg:height="0.1504in" svg:x="1.8854in" svg:y="1.6083in">
        <draw:text-box>
          <text:p><text:span text:style-name="T16">la entidad pública empresarial Red.es, M.P. (en adelante “la Convocatoria”).</text:span></text:p>
        </draw:text-box>
      </draw:frame>
      <draw:frame text:anchor-type="page" text:anchor-page-number="13" draw:z-index="824" draw:name="Shape6254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polygon text:anchor-type="page" text:anchor-page-number="5" draw:z-index="823" draw:name="Shape489" draw:style-name="gr2" draw:text-style-name="P3" svg:width="1.1594in" svg:height="0.0098in" svg:x="1.8854in" svg:y="1.8697in" svg:viewBox="0 0 2946 26" draw:points="0,26 2946,26 2946,0 0,0">
        <text:p/>
      </draw:polygon>
      <draw:frame text:anchor-type="page" text:anchor-page-number="11" draw:z-index="822" draw:name="Shape4943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3" draw:z-index="821" draw:name="Shape258" draw:style-name="gr1" draw:text-style-name="P2" svg:width="4.615in" svg:height="0.1504in" svg:x="1.8854in" svg:y="1.7134in">
        <draw:text-box>
          <text:p><text:span text:style-name="T19">“</text:span><text:span text:style-name="T19">1. <text:s/>El órgano <text:s/>instructor, <text:s/>que <text:s/>será <text:s/>designado <text:s/>en <text:s/>la <text:s/>convocatoria, <text:s/>realizará <text:s/>de oficio </text:span></text:p>
        </draw:text-box>
      </draw:frame>
      <draw:frame text:anchor-type="page" text:anchor-page-number="10" draw:z-index="820" draw:name="Shape4274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polygon text:anchor-type="page" text:anchor-page-number="6" draw:z-index="819" draw:name="Shape1008" draw:style-name="gr4" draw:text-style-name="P4" svg:width="1.1961in" svg:height="0.1228in" svg:x="2.272in" svg:y="1.5157in" svg:viewBox="0 0 3039 313" draw:points="0,313 3039,313 3039,0 0,0">
        <text:p/>
      </draw:polygon>
      <draw:frame text:anchor-type="page" text:anchor-page-number="4" draw:z-index="818" draw:name="Shape367" draw:style-name="gr1" draw:text-style-name="P2" svg:width="0.7295in" svg:height="0.1752in" svg:x="3.9665in" svg:y="1.4366in">
        <draw:text-box>
          <text:p><text:span text:style-name="T24">RESUELVE </text:span></text:p>
        </draw:text-box>
      </draw:frame>
      <draw:polygon text:anchor-type="page" text:anchor-page-number="11" draw:z-index="817" draw:name="Shape4353" draw:style-name="gr4" draw:text-style-name="P4" svg:width="1.1961in" svg:height="0.1228in" svg:x="2.272in" svg:y="1.5157in" svg:viewBox="0 0 3039 313" draw:points="0,313 3039,313 3039,0 0,0">
        <text:p/>
      </draw:polygon>
      <draw:frame text:anchor-type="page" text:anchor-page-number="2" draw:z-index="816" draw:name="Shape145" draw:style-name="gr1" draw:text-style-name="P2" svg:width="4.3161in" svg:height="0.1504in" svg:x="1.8854in" svg:y="1.4366in">
        <draw:text-box>
          <text:p><text:span text:style-name="T16">septiembre de 2022, de 26 de diciembre de 2022 y de 28 de febrero de 2023 de </text:span></text:p>
        </draw:text-box>
      </draw:frame>
      <draw:polygon text:anchor-type="page" text:anchor-page-number="10" draw:z-index="815" draw:name="Shape3684" draw:style-name="gr4" draw:text-style-name="P4" svg:width="1.1961in" svg:height="0.1228in" svg:x="2.272in" svg:y="1.5157in" svg:viewBox="0 0 3039 313" draw:points="0,313 3039,313 3039,0 0,0">
        <text:p/>
      </draw:polygon>
      <draw:frame text:anchor-type="page" text:anchor-page-number="5" draw:z-index="814" draw:name="Shape487" draw:style-name="gr1" draw:text-style-name="P2" svg:width="0.5933in" svg:height="0.1752in" svg:x="4.039in" svg:y="1.4366in">
        <draw:text-box>
          <text:p><text:span text:style-name="T24">ANEXO I </text:span></text:p>
        </draw:text-box>
      </draw:frame>
      <draw:polygon text:anchor-type="page" text:anchor-page-number="7" draw:z-index="813" draw:name="Shape1677" draw:style-name="gr4" draw:text-style-name="P4" svg:width="1.1961in" svg:height="0.1228in" svg:x="2.272in" svg:y="1.5157in" svg:viewBox="0 0 3039 313" draw:points="0,313 3039,313 3039,0 0,0">
        <text:p/>
      </draw:polygon>
      <draw:frame text:anchor-type="page" text:anchor-page-number="3" draw:z-index="812" draw:name="Shape257" draw:style-name="gr1" draw:text-style-name="P2" svg:width="3.5579in" svg:height="0.1504in" svg:x="1.8854in" svg:y="1.4366in">
        <draw:text-box>
          <text:p><text:span text:style-name="T20">Sexto.-</text:span><text:span text:style-name="T16"> Que, el artículo 28 de las Bases Reguladoras dispone que: <text:s/></text:span></text:p>
        </draw:text-box>
      </draw:frame>
      <draw:polygon text:anchor-type="page" text:anchor-page-number="12" draw:z-index="811" draw:name="Shape5022" draw:style-name="gr4" draw:text-style-name="P4" svg:width="1.1961in" svg:height="0.1228in" svg:x="2.272in" svg:y="1.5157in" svg:viewBox="0 0 3039 313" draw:points="0,313 3039,313 3039,0 0,0">
        <text:p/>
      </draw:polygon>
      <draw:polygon text:anchor-type="page" text:anchor-page-number="8" draw:z-index="810" draw:name="Shape2346" draw:style-name="gr4" draw:text-style-name="P4" svg:width="1.1961in" svg:height="0.1228in" svg:x="2.272in" svg:y="1.5157in" svg:viewBox="0 0 3039 313" draw:points="0,313 3039,313 3039,0 0,0">
        <text:p/>
      </draw:polygon>
      <draw:polygon text:anchor-type="page" text:anchor-page-number="9" draw:z-index="809" draw:name="Shape3015" draw:style-name="gr4" draw:text-style-name="P4" svg:width="1.1961in" svg:height="0.1228in" svg:x="2.272in" svg:y="1.5157in" svg:viewBox="0 0 3039 313" draw:points="0,313 3039,313 3039,0 0,0">
        <text:p/>
      </draw:polygon>
      <draw:polygon text:anchor-type="page" text:anchor-page-number="13" draw:z-index="808" draw:name="Shape5691" draw:style-name="gr4" draw:text-style-name="P4" svg:width="1.1961in" svg:height="0.1228in" svg:x="2.272in" svg:y="1.5157in" svg:viewBox="0 0 3039 313" draw:points="0,313 3039,313 3039,0 0,0">
        <text:p/>
      </draw:polygon>
      <draw:frame text:anchor-type="page" text:anchor-page-number="1" draw:z-index="807" draw:name="Shape12" draw:style-name="gr1" draw:text-style-name="P2" svg:width="3.7476in" svg:height="0.1752in" svg:x="1.8854in" svg:y="1.5638in">
        <draw:text-box>
          <text:p><text:span text:style-name="T24">RESOLUCIÓN DE CONCESIÓN DE LA CONVOCATORIA DE </text:span></text:p>
        </draw:text-box>
      </draw:frame>
      <draw:frame text:anchor-type="page" text:anchor-page-number="1" draw:z-index="806" draw:name="Shape83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polygon text:anchor-type="page" text:anchor-page-number="6" draw:z-index="805" draw:name="Shape996" draw:style-name="gr4" draw:text-style-name="P4" svg:width="1.2661in" svg:height="0.2701in" svg:x="2.2378in" svg:y="1.4421in" svg:viewBox="0 0 3217 687" draw:points="0,687 3217,687 3217,0 0,0">
        <text:p/>
      </draw:polygon>
      <draw:polygon text:anchor-type="page" text:anchor-page-number="11" draw:z-index="804" draw:name="Shape4341" draw:style-name="gr4" draw:text-style-name="P4" svg:width="1.2661in" svg:height="0.2701in" svg:x="2.2378in" svg:y="1.4421in" svg:viewBox="0 0 3217 687" draw:points="0,687 3217,687 3217,0 0,0">
        <text:p/>
      </draw:polygon>
      <draw:polygon text:anchor-type="page" text:anchor-page-number="7" draw:z-index="803" draw:name="Shape1665" draw:style-name="gr4" draw:text-style-name="P4" svg:width="1.2661in" svg:height="0.2701in" svg:x="2.2378in" svg:y="1.4421in" svg:viewBox="0 0 3217 687" draw:points="0,687 3217,687 3217,0 0,0">
        <text:p/>
      </draw:polygon>
      <draw:frame text:anchor-type="page" text:anchor-page-number="4" draw:z-index="802" draw:name="Shape425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3" draw:z-index="801" draw:name="Shape304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polygon text:anchor-type="page" text:anchor-page-number="12" draw:z-index="800" draw:name="Shape5010" draw:style-name="gr4" draw:text-style-name="P4" svg:width="1.2661in" svg:height="0.2701in" svg:x="2.2378in" svg:y="1.4421in" svg:viewBox="0 0 3217 687" draw:points="0,687 3217,687 3217,0 0,0">
        <text:p/>
      </draw:polygon>
      <draw:polygon text:anchor-type="page" text:anchor-page-number="10" draw:z-index="799" draw:name="Shape3672" draw:style-name="gr4" draw:text-style-name="P4" svg:width="1.2661in" svg:height="0.2701in" svg:x="2.2378in" svg:y="1.4421in" svg:viewBox="0 0 3217 687" draw:points="0,687 3217,687 3217,0 0,0">
        <text:p/>
      </draw:polygon>
      <draw:polygon text:anchor-type="page" text:anchor-page-number="9" draw:z-index="798" draw:name="Shape3003" draw:style-name="gr4" draw:text-style-name="P4" svg:width="1.2661in" svg:height="0.2701in" svg:x="2.2378in" svg:y="1.4421in" svg:viewBox="0 0 3217 687" draw:points="0,687 3217,687 3217,0 0,0">
        <text:p/>
      </draw:polygon>
      <draw:polygon text:anchor-type="page" text:anchor-page-number="13" draw:z-index="797" draw:name="Shape5678" draw:style-name="gr4" draw:text-style-name="P4" svg:width="1.2661in" svg:height="0.2701in" svg:x="2.2378in" svg:y="1.4421in" svg:viewBox="0 0 3217 687" draw:points="0,687 3217,687 3217,0 0,0">
        <text:p/>
      </draw:polygon>
      <draw:frame text:anchor-type="page" text:anchor-page-number="2" draw:z-index="796" draw:name="Shape195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polygon text:anchor-type="page" text:anchor-page-number="8" draw:z-index="795" draw:name="Shape2334" draw:style-name="gr4" draw:text-style-name="P4" svg:width="1.2661in" svg:height="0.2701in" svg:x="2.2378in" svg:y="1.4421in" svg:viewBox="0 0 3217 687" draw:points="0,687 3217,687 3217,0 0,0">
        <text:p/>
      </draw:polygon>
      <draw:frame text:anchor-type="page" text:anchor-page-number="5" draw:z-index="794" draw:name="Shape929" draw:style-name="gr1" draw:text-style-name="P2" svg:width="0.028in" svg:height="0.1433in" svg:x="1.8854in" svg:y="8.7937in">
        <draw:text-box>
          <text:p><text:span text:style-name="T21"><text:s/></text:span></text:p>
        </draw:text-box>
      </draw:frame>
      <draw:frame text:anchor-type="page" text:anchor-page-number="4" draw:z-index="793" draw:name="Shape366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10" draw:z-index="792" draw:name="Shape3666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8" draw:z-index="791" draw:name="Shape2328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13" draw:z-index="790" draw:name="Shape5673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9" draw:z-index="789" draw:name="Shape2997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11" draw:z-index="788" draw:name="Shape4335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7" draw:z-index="787" draw:name="Shape1659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6" draw:z-index="786" draw:name="Shape990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2" draw:z-index="785" draw:name="Shape144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3" draw:z-index="784" draw:name="Shape256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12" draw:z-index="783" draw:name="Shape5004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5" draw:z-index="782" draw:name="Shape486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1" draw:z-index="781" draw:name="Shape11" draw:style-name="gr6" draw:text-style-name="P2" svg:width="4.4933in" svg:height="0.178in" svg:x="1.8846in" svg:y="0.8075in">
        <draw:image xlink:href="Pictures/10000000000005130000003485A479A4.jpg" xlink:type="simple" xlink:show="embed" xlink:actuate="onLoad" draw:mime-type="image/jpeg">
          <text:p/>
        </draw:image>
      </draw:frame>
      <draw:frame text:anchor-type="page" text:anchor-page-number="4" draw:z-index="780" draw:name="Shape365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7" draw:z-index="779" draw:name="Shape1658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11" draw:z-index="778" draw:name="Shape4334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5" draw:z-index="777" draw:name="Shape485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13" draw:z-index="776" draw:name="Shape5672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10" draw:z-index="775" draw:name="Shape3665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1" draw:z-index="774" draw:name="Shape10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9" draw:z-index="773" draw:name="Shape2996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3" draw:z-index="772" draw:name="Shape255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2" draw:z-index="771" draw:name="Shape143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8" draw:z-index="770" draw:name="Shape2327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12" draw:z-index="769" draw:name="Shape5003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6" draw:z-index="768" draw:name="Shape989" draw:style-name="gr1" draw:text-style-name="P2" svg:width="0.028in" svg:height="0.1433in" svg:x="6.3799in" svg:y="0.898in">
        <draw:text-box>
          <text:p><text:span text:style-name="T21"><text:s/></text:span></text:p>
        </draw:text-box>
      </draw:frame>
      <draw:frame text:anchor-type="page" text:anchor-page-number="6" draw:z-index="767" draw:name="Shape1623" draw:style-name="gr1" draw:text-style-name="P2" svg:width="0.1657in" svg:height="0.098in" svg:x="6.2535in" svg:y="9.9598in">
        <draw:text-box>
          <text:p><text:span text:style-name="T27">6/13</text:span></text:p>
        </draw:text-box>
      </draw:frame>
      <draw:frame text:anchor-type="page" text:anchor-page-number="12" draw:z-index="766" draw:name="Shape5637" draw:style-name="gr1" draw:text-style-name="P2" svg:width="0.2122in" svg:height="0.098in" svg:x="6.2307in" svg:y="9.9598in">
        <draw:text-box>
          <text:p><text:span text:style-name="T27">12/13</text:span></text:p>
        </draw:text-box>
      </draw:frame>
      <draw:frame text:anchor-type="page" text:anchor-page-number="10" draw:z-index="765" draw:name="Shape4299" draw:style-name="gr1" draw:text-style-name="P2" svg:width="0.2122in" svg:height="0.098in" svg:x="6.2307in" svg:y="9.9598in">
        <draw:text-box>
          <text:p><text:span text:style-name="T27">10/13</text:span></text:p>
        </draw:text-box>
      </draw:frame>
      <draw:frame text:anchor-type="page" text:anchor-page-number="5" draw:z-index="764" draw:name="Shape954" draw:style-name="gr1" draw:text-style-name="P2" svg:width="0.1657in" svg:height="0.098in" svg:x="6.2535in" svg:y="9.9598in">
        <draw:text-box>
          <text:p><text:span text:style-name="T27">5/13</text:span></text:p>
        </draw:text-box>
      </draw:frame>
      <draw:frame text:anchor-type="page" text:anchor-page-number="13" draw:z-index="763" draw:name="Shape6279" draw:style-name="gr1" draw:text-style-name="P2" svg:width="0.2122in" svg:height="0.098in" svg:x="6.2307in" svg:y="9.9598in">
        <draw:text-box>
          <text:p><text:span text:style-name="T27">13/13</text:span></text:p>
        </draw:text-box>
      </draw:frame>
      <draw:frame text:anchor-type="page" text:anchor-page-number="7" draw:z-index="762" draw:name="Shape2292" draw:style-name="gr1" draw:text-style-name="P2" svg:width="0.1657in" svg:height="0.098in" svg:x="6.2535in" svg:y="9.9598in">
        <draw:text-box>
          <text:p><text:span text:style-name="T27">7/13</text:span></text:p>
        </draw:text-box>
      </draw:frame>
      <draw:frame text:anchor-type="page" text:anchor-page-number="1" draw:z-index="761" draw:name="Shape108" draw:style-name="gr1" draw:text-style-name="P2" svg:width="0.1657in" svg:height="0.098in" svg:x="6.2535in" svg:y="9.9598in">
        <draw:text-box>
          <text:p><text:span text:style-name="T27">1/13</text:span></text:p>
        </draw:text-box>
      </draw:frame>
      <draw:frame text:anchor-type="page" text:anchor-page-number="2" draw:z-index="760" draw:name="Shape220" draw:style-name="gr1" draw:text-style-name="P2" svg:width="0.1657in" svg:height="0.098in" svg:x="6.2535in" svg:y="9.9598in">
        <draw:text-box>
          <text:p><text:span text:style-name="T27">2/13</text:span></text:p>
        </draw:text-box>
      </draw:frame>
      <draw:frame text:anchor-type="page" text:anchor-page-number="4" draw:z-index="759" draw:name="Shape450" draw:style-name="gr1" draw:text-style-name="P2" svg:width="0.1657in" svg:height="0.098in" svg:x="6.2535in" svg:y="9.9598in">
        <draw:text-box>
          <text:p><text:span text:style-name="T27">4/13</text:span></text:p>
        </draw:text-box>
      </draw:frame>
      <draw:frame text:anchor-type="page" text:anchor-page-number="3" draw:z-index="758" draw:name="Shape329" draw:style-name="gr1" draw:text-style-name="P2" svg:width="0.1657in" svg:height="0.098in" svg:x="6.2535in" svg:y="9.9598in">
        <draw:text-box>
          <text:p><text:span text:style-name="T27">3/13</text:span></text:p>
        </draw:text-box>
      </draw:frame>
      <draw:frame text:anchor-type="page" text:anchor-page-number="11" draw:z-index="757" draw:name="Shape4968" draw:style-name="gr1" draw:text-style-name="P2" svg:width="0.2059in" svg:height="0.098in" svg:x="6.2307in" svg:y="9.9598in">
        <draw:text-box>
          <text:p><text:span text:style-name="T27">11/13</text:span></text:p>
        </draw:text-box>
      </draw:frame>
      <draw:frame text:anchor-type="page" text:anchor-page-number="8" draw:z-index="756" draw:name="Shape2961" draw:style-name="gr1" draw:text-style-name="P2" svg:width="0.1657in" svg:height="0.098in" svg:x="6.2535in" svg:y="9.9598in">
        <draw:text-box>
          <text:p><text:span text:style-name="T27">8/13</text:span></text:p>
        </draw:text-box>
      </draw:frame>
      <draw:frame text:anchor-type="page" text:anchor-page-number="9" draw:z-index="755" draw:name="Shape3630" draw:style-name="gr1" draw:text-style-name="P2" svg:width="0.1657in" svg:height="0.098in" svg:x="6.2535in" svg:y="9.9598in">
        <draw:text-box>
          <text:p><text:span text:style-name="T27">9/13</text:span></text:p>
        </draw:text-box>
      </draw:frame>
      <draw:frame text:anchor-type="page" text:anchor-page-number="8" draw:z-index="754" draw:name="Shape2963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13" draw:z-index="753" draw:name="Shape6281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10" draw:z-index="752" draw:name="Shape4301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12" draw:z-index="751" draw:name="Shape5639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7" draw:z-index="750" draw:name="Shape2294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2" draw:z-index="749" draw:name="Shape222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9" draw:z-index="748" draw:name="Shape3632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3" draw:z-index="747" draw:name="Shape331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6" draw:z-index="746" draw:name="Shape1625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4" draw:z-index="745" draw:name="Shape452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5" draw:z-index="744" draw:name="Shape956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1" draw:z-index="743" draw:name="Shape110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11" draw:z-index="742" draw:name="Shape4970" draw:style-name="gr6" draw:text-style-name="P2" svg:width="0.6594in" svg:height="0.6598in" svg:x="6.8508in" svg:y="9.4661in">
        <draw:image xlink:href="Pictures/10000000000000290000002908CFEC3A.png" xlink:type="simple" xlink:show="embed" xlink:actuate="onLoad" draw:mime-type="image/png">
          <text:p/>
        </draw:image>
      </draw:frame>
      <draw:frame text:anchor-type="page" text:anchor-page-number="6" draw:z-index="741" draw:name="Shape1621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1" draw:z-index="740" draw:name="Shape106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12" draw:z-index="739" draw:name="Shape5635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8" draw:z-index="738" draw:name="Shape2959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5" draw:z-index="737" draw:name="Shape952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3" draw:z-index="736" draw:name="Shape327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10" draw:z-index="735" draw:name="Shape4297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7" draw:z-index="734" draw:name="Shape2290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11" draw:z-index="733" draw:name="Shape4966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9" draw:z-index="732" draw:name="Shape3628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13" draw:z-index="731" draw:name="Shape6277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2" draw:z-index="730" draw:name="Shape218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4" draw:z-index="729" draw:name="Shape448" draw:style-name="gr1" draw:text-style-name="P2" svg:width="0.2634in" svg:height="0.098in" svg:x="5.4in" svg:y="9.9598in">
        <draw:text-box>
          <text:p><text:span text:style-name="T27">Página</text:span></text:p>
        </draw:text-box>
      </draw:frame>
      <draw:frame text:anchor-type="page" text:anchor-page-number="2" draw:z-index="728" draw:name="Shape216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6" draw:z-index="727" draw:name="Shape1619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4" draw:z-index="726" draw:name="Shape446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" draw:z-index="725" draw:name="Shape104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0" draw:z-index="724" draw:name="Shape4295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7" draw:z-index="723" draw:name="Shape2288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8" draw:z-index="722" draw:name="Shape2957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1" draw:z-index="721" draw:name="Shape4964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3" draw:z-index="720" draw:name="Shape6275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2" draw:z-index="719" draw:name="Shape5633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5" draw:z-index="718" draw:name="Shape950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9" draw:z-index="717" draw:name="Shape3626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3" draw:z-index="716" draw:name="Shape325" draw:style-name="gr1" draw:text-style-name="P2" svg:width="2.8787in" svg:height="0.098in" svg:x="2.1634in" svg:y="9.9598in">
        <draw:text-box>
          <text:p><text:span text:style-name="T27">https://portafirmas.red.es/verifirma/code/IV7SYDKL2EWZTZBTQLXVE5CREI</text:span></text:p>
        </draw:text-box>
      </draw:frame>
      <draw:frame text:anchor-type="page" text:anchor-page-number="10" draw:z-index="715" draw:name="Shape4293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4" draw:z-index="714" draw:name="Shape444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1" draw:z-index="713" draw:name="Shape102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2" draw:z-index="712" draw:name="Shape214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13" draw:z-index="711" draw:name="Shape6273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12" draw:z-index="710" draw:name="Shape5631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8" draw:z-index="709" draw:name="Shape2955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5" draw:z-index="708" draw:name="Shape948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7" draw:z-index="707" draw:name="Shape2286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3" draw:z-index="706" draw:name="Shape323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9" draw:z-index="705" draw:name="Shape3624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11" draw:z-index="704" draw:name="Shape4962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6" draw:z-index="703" draw:name="Shape1617" draw:style-name="gr1" draw:text-style-name="P2" svg:width="0.6697in" svg:height="0.098in" svg:x="1.0457in" svg:y="9.9598in">
        <draw:text-box>
          <text:p><text:span text:style-name="T27">Url de verificación</text:span></text:p>
        </draw:text-box>
      </draw:frame>
      <draw:frame text:anchor-type="page" text:anchor-page-number="8" draw:z-index="702" draw:name="Shape2952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9" draw:z-index="701" draw:name="Shape3621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4" draw:z-index="700" draw:name="Shape441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1" draw:z-index="699" draw:name="Shape99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6" draw:z-index="698" draw:name="Shape1614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13" draw:z-index="697" draw:name="Shape6270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11" draw:z-index="696" draw:name="Shape4959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10" draw:z-index="695" draw:name="Shape4290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7" draw:z-index="694" draw:name="Shape2283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3" draw:z-index="693" draw:name="Shape320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2" draw:z-index="692" draw:name="Shape211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12" draw:z-index="691" draw:name="Shape5628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5" draw:z-index="690" draw:name="Shape945" draw:style-name="gr1" draw:text-style-name="P2" svg:width="1.3134in" svg:height="0.098in" svg:x="3.7465in" svg:y="9.7862in">
        <draw:text-box>
          <text:p><text:span text:style-name="T27">JESUS HERERO POZA (Firmante)</text:span></text:p>
        </draw:text-box>
      </draw:frame>
      <draw:frame text:anchor-type="page" text:anchor-page-number="6" draw:z-index="689" draw:name="Shape1613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2" draw:z-index="688" draw:name="Shape5627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5" draw:z-index="687" draw:name="Shape944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8" draw:z-index="686" draw:name="Shape2951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2" draw:z-index="685" draw:name="Shape210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9" draw:z-index="684" draw:name="Shape3620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4" draw:z-index="683" draw:name="Shape440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" draw:z-index="682" draw:name="Shape98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1" draw:z-index="681" draw:name="Shape4958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0" draw:z-index="680" draw:name="Shape4289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3" draw:z-index="679" draw:name="Shape6269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7" draw:z-index="678" draw:name="Shape2282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3" draw:z-index="677" draw:name="Shape319" draw:style-name="gr1" draw:text-style-name="P2" svg:width="0.3335in" svg:height="0.098in" svg:x="1.2138in" svg:y="9.7862in">
        <draw:text-box>
          <text:p><text:span text:style-name="T27">Firmante</text:span></text:p>
        </draw:text-box>
      </draw:frame>
      <draw:frame text:anchor-type="page" text:anchor-page-number="12" draw:z-index="676" draw:name="Shape5624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4" draw:z-index="675" draw:name="Shape437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13" draw:z-index="674" draw:name="Shape6266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6" draw:z-index="673" draw:name="Shape1610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2" draw:z-index="672" draw:name="Shape207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7" draw:z-index="671" draw:name="Shape2279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10" draw:z-index="670" draw:name="Shape4286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3" draw:z-index="669" draw:name="Shape316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9" draw:z-index="668" draw:name="Shape3617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1" draw:z-index="667" draw:name="Shape95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8" draw:z-index="666" draw:name="Shape2948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11" draw:z-index="665" draw:name="Shape4955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5" draw:z-index="664" draw:name="Shape939" draw:style-name="gr1" draw:text-style-name="P2" svg:width="4.5441in" svg:height="0.098in" svg:x="2.1366in" svg:y="9.6543in">
        <draw:text-box>
          <text:p><text:span text:style-name="T27">Este documento incorpora firma electrónica reconocida de acuerdo a la ley 59/2003, 19 de diciembre, de firma electrónica</text:span></text:p>
        </draw:text-box>
      </draw:frame>
      <draw:frame text:anchor-type="page" text:anchor-page-number="5" draw:z-index="663" draw:name="Shape938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4" draw:z-index="662" draw:name="Shape436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7" draw:z-index="661" draw:name="Shape2278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12" draw:z-index="660" draw:name="Shape5623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3" draw:z-index="659" draw:name="Shape315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8" draw:z-index="658" draw:name="Shape2947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13" draw:z-index="657" draw:name="Shape6265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9" draw:z-index="656" draw:name="Shape3616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6" draw:z-index="655" draw:name="Shape1609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10" draw:z-index="654" draw:name="Shape4285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1" draw:z-index="653" draw:name="Shape94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11" draw:z-index="652" draw:name="Shape4954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2" draw:z-index="651" draw:name="Shape206" draw:style-name="gr1" draw:text-style-name="P2" svg:width="0.385in" svg:height="0.098in" svg:x="1.1882in" svg:y="9.6543in">
        <draw:text-box>
          <text:p><text:span text:style-name="T27">Normativa</text:span></text:p>
        </draw:text-box>
      </draw:frame>
      <draw:frame text:anchor-type="page" text:anchor-page-number="4" draw:z-index="650" draw:name="Shape431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2" draw:z-index="649" draw:name="Shape5618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9" draw:z-index="648" draw:name="Shape3611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5" draw:z-index="647" draw:name="Shape935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8" draw:z-index="646" draw:name="Shape2942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7" draw:z-index="645" draw:name="Shape2273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6" draw:z-index="644" draw:name="Shape1604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3" draw:z-index="643" draw:name="Shape310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0" draw:z-index="642" draw:name="Shape4280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1" draw:z-index="641" draw:name="Shape4949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3" draw:z-index="640" draw:name="Shape6260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" draw:z-index="639" draw:name="Shape89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2" draw:z-index="638" draw:name="Shape201" draw:style-name="gr1" draw:text-style-name="P2" svg:width="0.7732in" svg:height="0.098in" svg:x="5.95in" svg:y="9.522in">
        <draw:text-box>
          <text:p><text:span text:style-name="T27">07/05/2025 15:07:53</text:span></text:p>
        </draw:text-box>
      </draw:frame>
      <draw:frame text:anchor-type="page" text:anchor-page-number="12" draw:z-index="637" draw:name="Shape5617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11" draw:z-index="636" draw:name="Shape4948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1" draw:z-index="635" draw:name="Shape88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5" draw:z-index="634" draw:name="Shape934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8" draw:z-index="633" draw:name="Shape2941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9" draw:z-index="632" draw:name="Shape3610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4" draw:z-index="631" draw:name="Shape430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3" draw:z-index="630" draw:name="Shape309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10" draw:z-index="629" draw:name="Shape4279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7" draw:z-index="628" draw:name="Shape2272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2" draw:z-index="627" draw:name="Shape200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13" draw:z-index="626" draw:name="Shape6259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6" draw:z-index="625" draw:name="Shape1603" draw:style-name="gr1" draw:text-style-name="P2" svg:width="0.235in" svg:height="0.098in" svg:x="5.4138in" svg:y="9.522in">
        <draw:text-box>
          <text:p><text:span text:style-name="T27">Fecha</text:span></text:p>
        </draw:text-box>
      </draw:frame>
      <draw:frame text:anchor-type="page" text:anchor-page-number="13" draw:z-index="624" draw:name="Shape6258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5" draw:z-index="623" draw:name="Shape933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8" draw:z-index="622" draw:name="Shape2940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3" draw:z-index="621" draw:name="Shape308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2" draw:z-index="620" draw:name="Shape199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12" draw:z-index="619" draw:name="Shape5616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6" draw:z-index="618" draw:name="Shape1602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4" draw:z-index="617" draw:name="Shape429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1" draw:z-index="616" draw:name="Shape87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11" draw:z-index="615" draw:name="Shape4947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9" draw:z-index="614" draw:name="Shape3609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7" draw:z-index="613" draw:name="Shape2271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10" draw:z-index="612" draw:name="Shape4278" draw:style-name="gr1" draw:text-style-name="P2" svg:width="1.374in" svg:height="0.098in" svg:x="2.9138in" svg:y="9.522in">
        <draw:text-box>
          <text:p><text:span text:style-name="T27">IV7SYDKL2EWZTZBTQLXVE5CREI</text:span></text:p>
        </draw:text-box>
      </draw:frame>
      <draw:frame text:anchor-type="page" text:anchor-page-number="5" draw:z-index="611" draw:name="Shape932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2" draw:z-index="610" draw:name="Shape198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4" draw:z-index="609" draw:name="Shape428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10" draw:z-index="608" draw:name="Shape4277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9" draw:z-index="607" draw:name="Shape3608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11" draw:z-index="606" draw:name="Shape4946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12" draw:z-index="605" draw:name="Shape5615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1" draw:z-index="604" draw:name="Shape86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7" draw:z-index="603" draw:name="Shape2270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3" draw:z-index="602" draw:name="Shape307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8" draw:z-index="601" draw:name="Shape2939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13" draw:z-index="600" draw:name="Shape6257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6" draw:z-index="599" draw:name="Shape1601" draw:style-name="gr1" draw:text-style-name="P2" svg:width="1.1323in" svg:height="0.098in" svg:x="0.8126in" svg:y="9.522in">
        <draw:text-box>
          <text:p><text:span text:style-name="T27">Código Seguro de Verificación</text:span></text:p>
        </draw:text-box>
      </draw:frame>
      <draw:frame text:anchor-type="page" text:anchor-page-number="9" draw:z-index="598" draw:name="Shape3663" draw:style-name="gr1" draw:text-style-name="P2" svg:width="0.1906in" svg:height="0.1134in" svg:x="6.5898in" svg:y="11.3425in">
        <draw:text-box>
          <text:p><text:span text:style-name="T28">9/13</text:span></text:p>
        </draw:text-box>
      </draw:frame>
      <draw:frame text:anchor-type="page" text:anchor-page-number="12" draw:z-index="597" draw:name="Shape5670" draw:style-name="gr1" draw:text-style-name="P2" svg:width="0.2449in" svg:height="0.1134in" svg:x="6.5626in" svg:y="11.3425in">
        <draw:text-box>
          <text:p><text:span text:style-name="T28">12/13</text:span></text:p>
        </draw:text-box>
      </draw:frame>
      <draw:frame text:anchor-type="page" text:anchor-page-number="8" draw:z-index="596" draw:name="Shape2994" draw:style-name="gr1" draw:text-style-name="P2" svg:width="0.1906in" svg:height="0.1134in" svg:x="6.5898in" svg:y="11.3425in">
        <draw:text-box>
          <text:p><text:span text:style-name="T28">8/13</text:span></text:p>
        </draw:text-box>
      </draw:frame>
      <draw:frame text:anchor-type="page" text:anchor-page-number="7" draw:z-index="595" draw:name="Shape2325" draw:style-name="gr1" draw:text-style-name="P2" svg:width="0.1906in" svg:height="0.1134in" svg:x="6.5898in" svg:y="11.3425in">
        <draw:text-box>
          <text:p><text:span text:style-name="T28">7/13</text:span></text:p>
        </draw:text-box>
      </draw:frame>
      <draw:frame text:anchor-type="page" text:anchor-page-number="11" draw:z-index="594" draw:name="Shape5001" draw:style-name="gr1" draw:text-style-name="P2" svg:width="0.2378in" svg:height="0.1134in" svg:x="6.5626in" svg:y="11.3425in">
        <draw:text-box>
          <text:p><text:span text:style-name="T28">11/13</text:span></text:p>
        </draw:text-box>
      </draw:frame>
      <draw:frame text:anchor-type="page" text:anchor-page-number="1" draw:z-index="593" draw:name="Shape141" draw:style-name="gr1" draw:text-style-name="P2" svg:width="0.1906in" svg:height="0.1134in" svg:x="6.5898in" svg:y="11.3425in">
        <draw:text-box>
          <text:p><text:span text:style-name="T28">1/13</text:span></text:p>
        </draw:text-box>
      </draw:frame>
      <draw:frame text:anchor-type="page" text:anchor-page-number="2" draw:z-index="592" draw:name="Shape253" draw:style-name="gr1" draw:text-style-name="P2" svg:width="0.1906in" svg:height="0.1134in" svg:x="6.5898in" svg:y="11.3425in">
        <draw:text-box>
          <text:p><text:span text:style-name="T28">2/13</text:span></text:p>
        </draw:text-box>
      </draw:frame>
      <draw:frame text:anchor-type="page" text:anchor-page-number="10" draw:z-index="591" draw:name="Shape4332" draw:style-name="gr1" draw:text-style-name="P2" svg:width="0.2449in" svg:height="0.1134in" svg:x="6.5626in" svg:y="11.3425in">
        <draw:text-box>
          <text:p><text:span text:style-name="T28">10/13</text:span></text:p>
        </draw:text-box>
      </draw:frame>
      <draw:frame text:anchor-type="page" text:anchor-page-number="6" draw:z-index="590" draw:name="Shape1656" draw:style-name="gr1" draw:text-style-name="P2" svg:width="0.1906in" svg:height="0.1134in" svg:x="6.5898in" svg:y="11.3425in">
        <draw:text-box>
          <text:p><text:span text:style-name="T28">6/13</text:span></text:p>
        </draw:text-box>
      </draw:frame>
      <draw:frame text:anchor-type="page" text:anchor-page-number="4" draw:z-index="589" draw:name="Shape483" draw:style-name="gr1" draw:text-style-name="P2" svg:width="0.1906in" svg:height="0.1134in" svg:x="6.5898in" svg:y="11.3425in">
        <draw:text-box>
          <text:p><text:span text:style-name="T28">4/13</text:span></text:p>
        </draw:text-box>
      </draw:frame>
      <draw:frame text:anchor-type="page" text:anchor-page-number="13" draw:z-index="588" draw:name="Shape6312" draw:style-name="gr1" draw:text-style-name="P2" svg:width="0.2449in" svg:height="0.1134in" svg:x="6.5626in" svg:y="11.3425in">
        <draw:text-box>
          <text:p><text:span text:style-name="T28">13/13</text:span></text:p>
        </draw:text-box>
      </draw:frame>
      <draw:frame text:anchor-type="page" text:anchor-page-number="3" draw:z-index="587" draw:name="Shape363" draw:style-name="gr1" draw:text-style-name="P2" svg:width="0.1906in" svg:height="0.1134in" svg:x="6.5898in" svg:y="11.3425in">
        <draw:text-box>
          <text:p><text:span text:style-name="T28">3/13</text:span></text:p>
        </draw:text-box>
      </draw:frame>
      <draw:frame text:anchor-type="page" text:anchor-page-number="5" draw:z-index="586" draw:name="Shape987" draw:style-name="gr1" draw:text-style-name="P2" svg:width="0.1906in" svg:height="0.1134in" svg:x="6.5898in" svg:y="11.3425in">
        <draw:text-box>
          <text:p><text:span text:style-name="T28">5/13</text:span></text:p>
        </draw:text-box>
      </draw:frame>
      <draw:polygon text:anchor-type="page" text:anchor-page-number="13" draw:z-index="585" draw:name="Shape6280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9" draw:z-index="584" draw:name="Shape3631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1" draw:z-index="583" draw:name="Shape109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4" draw:z-index="582" draw:name="Shape451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8" draw:z-index="581" draw:name="Shape2962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7" draw:z-index="580" draw:name="Shape2293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3" draw:z-index="579" draw:name="Shape330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10" draw:z-index="578" draw:name="Shape4300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5" draw:z-index="577" draw:name="Shape955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12" draw:z-index="576" draw:name="Shape5638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11" draw:z-index="575" draw:name="Shape4969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6" draw:z-index="574" draw:name="Shape1624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2" draw:z-index="573" draw:name="Shape221" draw:style-name="gr7" draw:text-style-name="P2" svg:width="0.6776in" svg:height="0.6598in" svg:x="6.8417in" svg:y="9.4657in" svg:viewBox="0 0 1722 1677" draw:points="0,1677 1722,1677 1722,0 0,0">
        <text:p/>
      </draw:polygon>
      <draw:polygon text:anchor-type="page" text:anchor-page-number="3" draw:z-index="572" draw:name="Shape305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8" draw:z-index="571" draw:name="Shape2937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4" draw:z-index="570" draw:name="Shape426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0" draw:z-index="569" draw:name="Shape4275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2" draw:z-index="568" draw:name="Shape196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" draw:z-index="567" draw:name="Shape84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7" draw:z-index="566" draw:name="Shape2268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6" draw:z-index="565" draw:name="Shape1599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1" draw:z-index="564" draw:name="Shape4944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2" draw:z-index="563" draw:name="Shape5613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5" draw:z-index="562" draw:name="Shape930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3" draw:z-index="561" draw:name="Shape6255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9" draw:z-index="560" draw:name="Shape3606" draw:style-name="gr7" draw:text-style-name="P2" svg:width="6.0976in" svg:height="0.6598in" svg:x="0.7441in" svg:y="9.4657in" svg:viewBox="0 0 15489 1677" draw:points="0,1677 15489,1677 15489,0 0,0">
        <text:p/>
      </draw:polygon>
      <draw:polygon text:anchor-type="page" text:anchor-page-number="1" draw:z-index="559" draw:name="Shape107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4" draw:z-index="558" draw:name="Shape449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13" draw:z-index="557" draw:name="Shape6278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3" draw:z-index="556" draw:name="Shape328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6" draw:z-index="555" draw:name="Shape1622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2" draw:z-index="554" draw:name="Shape219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11" draw:z-index="553" draw:name="Shape4967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5" draw:z-index="552" draw:name="Shape953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7" draw:z-index="551" draw:name="Shape2291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10" draw:z-index="550" draw:name="Shape4298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9" draw:z-index="549" draw:name="Shape3629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8" draw:z-index="548" draw:name="Shape2960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12" draw:z-index="547" draw:name="Shape5636" draw:style-name="gr8" draw:text-style-name="P5" svg:width="0.9654in" svg:height="0.2157in" svg:x="5.8524in" svg:y="9.8858in" svg:viewBox="0 0 2453 549" draw:points="0,549 2453,549 2453,0 0,0">
        <text:p/>
      </draw:polygon>
      <draw:polygon text:anchor-type="page" text:anchor-page-number="10" draw:z-index="546" draw:name="Shape4296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4" draw:z-index="545" draw:name="Shape447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1" draw:z-index="544" draw:name="Shape105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7" draw:z-index="543" draw:name="Shape2289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6" draw:z-index="542" draw:name="Shape1620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2" draw:z-index="541" draw:name="Shape217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8" draw:z-index="540" draw:name="Shape2958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11" draw:z-index="539" draw:name="Shape4965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12" draw:z-index="538" draw:name="Shape5634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5" draw:z-index="537" draw:name="Shape951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9" draw:z-index="536" draw:name="Shape3627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13" draw:z-index="535" draw:name="Shape6276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3" draw:z-index="534" draw:name="Shape326" draw:style-name="gr9" draw:text-style-name="P6" svg:width="0.6437in" svg:height="0.2157in" svg:x="5.2087in" svg:y="9.8858in" svg:viewBox="0 0 1636 549" draw:points="0,549 1636,549 1636,0 0,0">
        <text:p/>
      </draw:polygon>
      <draw:polygon text:anchor-type="page" text:anchor-page-number="4" draw:z-index="533" draw:name="Shape445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9" draw:z-index="532" draw:name="Shape3625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6" draw:z-index="531" draw:name="Shape1618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2" draw:z-index="530" draw:name="Shape215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8" draw:z-index="529" draw:name="Shape2956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5" draw:z-index="528" draw:name="Shape949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1" draw:z-index="527" draw:name="Shape4963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2" draw:z-index="526" draw:name="Shape5632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" draw:z-index="525" draw:name="Shape103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7" draw:z-index="524" draw:name="Shape2287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3" draw:z-index="523" draw:name="Shape6274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10" draw:z-index="522" draw:name="Shape4294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3" draw:z-index="521" draw:name="Shape324" draw:style-name="gr8" draw:text-style-name="P5" svg:width="3.2177in" svg:height="0.2157in" svg:x="1.9909in" svg:y="9.8858in" svg:viewBox="0 0 8174 549" draw:points="0,549 8174,549 8174,0 0,0">
        <text:p/>
      </draw:polygon>
      <draw:polygon text:anchor-type="page" text:anchor-page-number="9" draw:z-index="520" draw:name="Shape3622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3" draw:z-index="519" draw:name="Shape6271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" draw:z-index="518" draw:name="Shape100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3" draw:z-index="517" draw:name="Shape321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2" draw:z-index="516" draw:name="Shape212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0" draw:z-index="515" draw:name="Shape4291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4" draw:z-index="514" draw:name="Shape442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5" draw:z-index="513" draw:name="Shape946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7" draw:z-index="512" draw:name="Shape2284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1" draw:z-index="511" draw:name="Shape4960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8" draw:z-index="510" draw:name="Shape2953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6" draw:z-index="509" draw:name="Shape1615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12" draw:z-index="508" draw:name="Shape5629" draw:style-name="gr9" draw:text-style-name="P6" svg:width="1.2228in" svg:height="0.2157in" svg:x="0.7681in" svg:y="9.8858in" svg:viewBox="0 0 3107 549" draw:points="0,549 3107,549 3107,0 0,0">
        <text:p/>
      </draw:polygon>
      <draw:polygon text:anchor-type="page" text:anchor-page-number="9" draw:z-index="507" draw:name="Shape3623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4" draw:z-index="506" draw:name="Shape443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7" draw:z-index="505" draw:name="Shape2285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3" draw:z-index="504" draw:name="Shape6272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3" draw:z-index="503" draw:name="Shape322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" draw:z-index="502" draw:name="Shape101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0" draw:z-index="501" draw:name="Shape4292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5" draw:z-index="500" draw:name="Shape947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8" draw:z-index="499" draw:name="Shape2954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6" draw:z-index="498" draw:name="Shape1616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2" draw:z-index="497" draw:name="Shape5630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1" draw:z-index="496" draw:name="Shape4961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2" draw:z-index="495" draw:name="Shape213" draw:style-name="gr8" draw:text-style-name="P5" svg:width="4.8268in" svg:height="0.1323in" svg:x="1.9909in" svg:y="9.7535in" svg:viewBox="0 0 12261 337" draw:points="0,337 12261,337 12261,0 0,0">
        <text:p/>
      </draw:polygon>
      <draw:polygon text:anchor-type="page" text:anchor-page-number="13" draw:z-index="494" draw:name="Shape6267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12" draw:z-index="493" draw:name="Shape5625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10" draw:z-index="492" draw:name="Shape4287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9" draw:z-index="491" draw:name="Shape3618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3" draw:z-index="490" draw:name="Shape317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6" draw:z-index="489" draw:name="Shape1611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4" draw:z-index="488" draw:name="Shape438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11" draw:z-index="487" draw:name="Shape4956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2" draw:z-index="486" draw:name="Shape208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7" draw:z-index="485" draw:name="Shape2280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1" draw:z-index="484" draw:name="Shape96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8" draw:z-index="483" draw:name="Shape2949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5" draw:z-index="482" draw:name="Shape940" draw:style-name="gr9" draw:text-style-name="P6" svg:width="1.2228in" svg:height="0.1323in" svg:x="0.7681in" svg:y="9.7535in" svg:viewBox="0 0 3107 337" draw:points="0,337 3107,337 3107,0 0,0">
        <text:p/>
      </draw:polygon>
      <draw:polygon text:anchor-type="page" text:anchor-page-number="6" draw:z-index="481" draw:name="Shape1612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3" draw:z-index="480" draw:name="Shape6268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7" draw:z-index="479" draw:name="Shape2281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9" draw:z-index="478" draw:name="Shape3619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4" draw:z-index="477" draw:name="Shape439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2" draw:z-index="476" draw:name="Shape209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" draw:z-index="475" draw:name="Shape97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0" draw:z-index="474" draw:name="Shape4288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2" draw:z-index="473" draw:name="Shape5626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11" draw:z-index="472" draw:name="Shape4957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3" draw:z-index="471" draw:name="Shape318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8" draw:z-index="470" draw:name="Shape2950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5" draw:z-index="469" draw:name="Shape941" draw:style-name="gr8" draw:text-style-name="P5" svg:width="4.8268in" svg:height="0.1319in" svg:x="1.9909in" svg:y="9.6217in" svg:viewBox="0 0 12261 336" draw:points="0,336 12261,336 12261,0 0,0">
        <text:p/>
      </draw:polygon>
      <draw:polygon text:anchor-type="page" text:anchor-page-number="2" draw:z-index="468" draw:name="Shape202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7" draw:z-index="467" draw:name="Shape2274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6" draw:z-index="466" draw:name="Shape1605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12" draw:z-index="465" draw:name="Shape5619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13" draw:z-index="464" draw:name="Shape6261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3" draw:z-index="463" draw:name="Shape311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10" draw:z-index="462" draw:name="Shape4281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9" draw:z-index="461" draw:name="Shape3612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8" draw:z-index="460" draw:name="Shape2943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5" draw:z-index="459" draw:name="Shape936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4" draw:z-index="458" draw:name="Shape432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11" draw:z-index="457" draw:name="Shape4950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1" draw:z-index="456" draw:name="Shape90" draw:style-name="gr9" draw:text-style-name="P6" svg:width="1.2228in" svg:height="0.1319in" svg:x="0.7681in" svg:y="9.6217in" svg:viewBox="0 0 3107 336" draw:points="0,336 3107,336 3107,0 0,0">
        <text:p/>
      </draw:polygon>
      <draw:polygon text:anchor-type="page" text:anchor-page-number="9" draw:z-index="455" draw:name="Shape3615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2" draw:z-index="454" draw:name="Shape205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" draw:z-index="453" draw:name="Shape93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3" draw:z-index="452" draw:name="Shape6264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7" draw:z-index="451" draw:name="Shape2277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1" draw:z-index="450" draw:name="Shape4953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2" draw:z-index="449" draw:name="Shape5622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4" draw:z-index="448" draw:name="Shape435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3" draw:z-index="447" draw:name="Shape314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10" draw:z-index="446" draw:name="Shape4284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8" draw:z-index="445" draw:name="Shape2946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5" draw:z-index="444" draw:name="Shape943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6" draw:z-index="443" draw:name="Shape1608" draw:style-name="gr8" draw:text-style-name="P5" svg:width="0.9654in" svg:height="0.1319in" svg:x="5.8524in" svg:y="9.4898in" svg:viewBox="0 0 2453 336" draw:points="0,336 2453,336 2453,0 0,0">
        <text:p/>
      </draw:polygon>
      <draw:polygon text:anchor-type="page" text:anchor-page-number="2" draw:z-index="442" draw:name="Shape204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" draw:z-index="441" draw:name="Shape92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9" draw:z-index="440" draw:name="Shape3614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6" draw:z-index="439" draw:name="Shape1607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7" draw:z-index="438" draw:name="Shape2276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4" draw:z-index="437" draw:name="Shape434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0" draw:z-index="436" draw:name="Shape4283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3" draw:z-index="435" draw:name="Shape313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2" draw:z-index="434" draw:name="Shape5621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3" draw:z-index="433" draw:name="Shape6263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5" draw:z-index="432" draw:name="Shape942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11" draw:z-index="431" draw:name="Shape4952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8" draw:z-index="430" draw:name="Shape2945" draw:style-name="gr9" draw:text-style-name="P6" svg:width="0.6437in" svg:height="0.1319in" svg:x="5.2087in" svg:y="9.4898in" svg:viewBox="0 0 1636 336" draw:points="0,336 1636,336 1636,0 0,0">
        <text:p/>
      </draw:polygon>
      <draw:polygon text:anchor-type="page" text:anchor-page-number="3" draw:z-index="429" draw:name="Shape312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4" draw:z-index="428" draw:name="Shape433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1" draw:z-index="427" draw:name="Shape91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7" draw:z-index="426" draw:name="Shape2275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5" draw:z-index="425" draw:name="Shape937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11" draw:z-index="424" draw:name="Shape4951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13" draw:z-index="423" draw:name="Shape6262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10" draw:z-index="422" draw:name="Shape4282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2" draw:z-index="421" draw:name="Shape203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9" draw:z-index="420" draw:name="Shape3613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12" draw:z-index="419" draw:name="Shape5620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6" draw:z-index="418" draw:name="Shape1606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8" draw:z-index="417" draw:name="Shape2944" draw:style-name="gr8" draw:text-style-name="P5" svg:width="3.2177in" svg:height="0.1319in" svg:x="1.9909in" svg:y="9.4898in" svg:viewBox="0 0 8174 336" draw:points="0,336 8174,336 8174,0 0,0">
        <text:p/>
      </draw:polygon>
      <draw:polygon text:anchor-type="page" text:anchor-page-number="5" draw:z-index="416" draw:name="Shape931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1" draw:z-index="415" draw:name="Shape4945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6" draw:z-index="414" draw:name="Shape1600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0" draw:z-index="413" draw:name="Shape4276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2" draw:z-index="412" draw:name="Shape197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9" draw:z-index="411" draw:name="Shape3607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" draw:z-index="410" draw:name="Shape85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4" draw:z-index="409" draw:name="Shape427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3" draw:z-index="408" draw:name="Shape6256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3" draw:z-index="407" draw:name="Shape306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8" draw:z-index="406" draw:name="Shape2938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12" draw:z-index="405" draw:name="Shape5614" draw:style-name="gr9" draw:text-style-name="P6" svg:width="1.2228in" svg:height="0.1319in" svg:x="0.7681in" svg:y="9.4898in" svg:viewBox="0 0 3107 336" draw:points="0,336 3107,336 3107,0 0,0">
        <text:p/>
      </draw:polygon>
      <draw:polygon text:anchor-type="page" text:anchor-page-number="7" draw:z-index="404" draw:name="Shape2269" draw:style-name="gr9" draw:text-style-name="P6" svg:width="1.2228in" svg:height="0.1319in" svg:x="0.7681in" svg:y="9.4898in" svg:viewBox="0 0 3107 336" draw:points="0,336 3107,336 3107,0 0,0">
        <text:p/>
      </draw:polygon>
      <draw:frame text:anchor-type="page" text:anchor-page-number="10" draw:z-index="403" draw:name="Shape4333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3" draw:z-index="402" draw:name="Shape364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12" draw:z-index="401" draw:name="Shape5671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7" draw:z-index="400" draw:name="Shape2326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11" draw:z-index="399" draw:name="Shape5002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1" draw:z-index="398" draw:name="Shape142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9" draw:z-index="397" draw:name="Shape3664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2" draw:z-index="396" draw:name="Shape254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13" draw:z-index="395" draw:name="Shape6313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8" draw:z-index="394" draw:name="Shape2995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6" draw:z-index="393" draw:name="Shape1657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5" draw:z-index="392" draw:name="Shape988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4" draw:z-index="391" draw:name="Shape484" draw:style-name="gr6" draw:text-style-name="P2" svg:width="0.7634in" svg:height="0.7642in" svg:x="7.2811in" svg:y="10.6181in">
        <draw:image xlink:href="Pictures/1000000000000029000000298ECC2FDA.png" xlink:type="simple" xlink:show="embed" xlink:actuate="onLoad" draw:mime-type="image/png">
          <text:p/>
        </draw:image>
      </draw:frame>
      <draw:frame text:anchor-type="page" text:anchor-page-number="10" draw:z-index="390" draw:name="Shape4330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7" draw:z-index="389" draw:name="Shape2323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11" draw:z-index="388" draw:name="Shape4999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12" draw:z-index="387" draw:name="Shape5668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3" draw:z-index="386" draw:name="Shape361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1" draw:z-index="385" draw:name="Shape139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8" draw:z-index="384" draw:name="Shape2992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13" draw:z-index="383" draw:name="Shape6310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4" draw:z-index="382" draw:name="Shape481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2" draw:z-index="381" draw:name="Shape251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9" draw:z-index="380" draw:name="Shape3661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5" draw:z-index="379" draw:name="Shape985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6" draw:z-index="378" draw:name="Shape1654" draw:style-name="gr1" draw:text-style-name="P2" svg:width="0.3043in" svg:height="0.1134in" svg:x="5.6008in" svg:y="11.3425in">
        <draw:text-box>
          <text:p><text:span text:style-name="T28">Página</text:span></text:p>
        </draw:text-box>
      </draw:frame>
      <draw:frame text:anchor-type="page" text:anchor-page-number="7" draw:z-index="377" draw:name="Shape2321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1" draw:z-index="376" draw:name="Shape4997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8" draw:z-index="375" draw:name="Shape2990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0" draw:z-index="374" draw:name="Shape4328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3" draw:z-index="373" draw:name="Shape359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" draw:z-index="372" draw:name="Shape137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2" draw:z-index="371" draw:name="Shape249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5" draw:z-index="370" draw:name="Shape983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4" draw:z-index="369" draw:name="Shape479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2" draw:z-index="368" draw:name="Shape5666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3" draw:z-index="367" draw:name="Shape6308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9" draw:z-index="366" draw:name="Shape3659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6" draw:z-index="365" draw:name="Shape1652" draw:style-name="gr1" draw:text-style-name="P2" svg:width="3.2752in" svg:height="0.1134in" svg:x="1.8783in" svg:y="11.3425in">
        <draw:text-box>
          <text:p><text:span text:style-name="T28">https://portafirmas.red.es/verifirma/code/IV7SYIP7FIU77CPJCTQHGZ3EAU</text:span></text:p>
        </draw:text-box>
      </draw:frame>
      <draw:frame text:anchor-type="page" text:anchor-page-number="10" draw:z-index="364" draw:name="Shape4326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8" draw:z-index="363" draw:name="Shape2988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7" draw:z-index="362" draw:name="Shape2319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1" draw:z-index="361" draw:name="Shape135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4" draw:z-index="360" draw:name="Shape477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11" draw:z-index="359" draw:name="Shape4995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13" draw:z-index="358" draw:name="Shape6306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6" draw:z-index="357" draw:name="Shape1650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12" draw:z-index="356" draw:name="Shape5664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3" draw:z-index="355" draw:name="Shape357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2" draw:z-index="354" draw:name="Shape247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9" draw:z-index="353" draw:name="Shape3657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5" draw:z-index="352" draw:name="Shape981" draw:style-name="gr1" draw:text-style-name="P2" svg:width="0.7748in" svg:height="0.1134in" svg:x="0.5575in" svg:y="11.3425in">
        <draw:text-box>
          <text:p><text:span text:style-name="T28">Url de verificación</text:span></text:p>
        </draw:text-box>
      </draw:frame>
      <draw:frame text:anchor-type="page" text:anchor-page-number="10" draw:z-index="351" draw:name="Shape4322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2" draw:z-index="350" draw:name="Shape243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7" draw:z-index="349" draw:name="Shape2315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11" draw:z-index="348" draw:name="Shape4991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1" draw:z-index="347" draw:name="Shape131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12" draw:z-index="346" draw:name="Shape5660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13" draw:z-index="345" draw:name="Shape6302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4" draw:z-index="344" draw:name="Shape473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3" draw:z-index="343" draw:name="Shape352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8" draw:z-index="342" draw:name="Shape2984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9" draw:z-index="341" draw:name="Shape3653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6" draw:z-index="340" draw:name="Shape1646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5" draw:z-index="339" draw:name="Shape977" draw:style-name="gr1" draw:text-style-name="P2" svg:width="0.385in" svg:height="0.1134in" svg:x="0.752in" svg:y="11.1898in">
        <draw:text-box>
          <text:p><text:span text:style-name="T28">Firmante</text:span></text:p>
        </draw:text-box>
      </draw:frame>
      <draw:frame text:anchor-type="page" text:anchor-page-number="2" draw:z-index="338" draw:name="Shape240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0" draw:z-index="337" draw:name="Shape4319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1" draw:z-index="336" draw:name="Shape4988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7" draw:z-index="335" draw:name="Shape2312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3" draw:z-index="334" draw:name="Shape6299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5" draw:z-index="333" draw:name="Shape974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3" draw:z-index="332" draw:name="Shape349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8" draw:z-index="331" draw:name="Shape2981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2" draw:z-index="330" draw:name="Shape5657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4" draw:z-index="329" draw:name="Shape470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" draw:z-index="328" draw:name="Shape128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6" draw:z-index="327" draw:name="Shape1643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9" draw:z-index="326" draw:name="Shape3650" draw:style-name="gr1" draw:text-style-name="P2" svg:width="0.385in" svg:height="0.1134in" svg:x="0.752in" svg:y="11.0366in">
        <draw:text-box>
          <text:p><text:span text:style-name="T28">Firmante</text:span></text:p>
        </draw:text-box>
      </draw:frame>
      <draw:frame text:anchor-type="page" text:anchor-page-number="10" draw:z-index="325" draw:name="Shape4316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2" draw:z-index="324" draw:name="Shape237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4" draw:z-index="323" draw:name="Shape467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11" draw:z-index="322" draw:name="Shape4985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7" draw:z-index="321" draw:name="Shape2309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8" draw:z-index="320" draw:name="Shape2978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1" draw:z-index="319" draw:name="Shape125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9" draw:z-index="318" draw:name="Shape3647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5" draw:z-index="317" draw:name="Shape971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6" draw:z-index="316" draw:name="Shape1640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12" draw:z-index="315" draw:name="Shape5654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3" draw:z-index="314" draw:name="Shape346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13" draw:z-index="313" draw:name="Shape6296" draw:style-name="gr1" draw:text-style-name="P2" svg:width="0.385in" svg:height="0.1134in" svg:x="0.752in" svg:y="10.8839in">
        <draw:text-box>
          <text:p><text:span text:style-name="T28">Firmante</text:span></text:p>
        </draw:text-box>
      </draw:frame>
      <draw:frame text:anchor-type="page" text:anchor-page-number="12" draw:z-index="312" draw:name="Shape5651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8" draw:z-index="311" draw:name="Shape2975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5" draw:z-index="310" draw:name="Shape968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4" draw:z-index="309" draw:name="Shape464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6" draw:z-index="308" draw:name="Shape1637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9" draw:z-index="307" draw:name="Shape3644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2" draw:z-index="306" draw:name="Shape234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10" draw:z-index="305" draw:name="Shape4313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1" draw:z-index="304" draw:name="Shape122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13" draw:z-index="303" draw:name="Shape6293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3" draw:z-index="302" draw:name="Shape343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11" draw:z-index="301" draw:name="Shape4982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7" draw:z-index="300" draw:name="Shape2306" draw:style-name="gr1" draw:text-style-name="P2" svg:width="5.2531in" svg:height="0.1134in" svg:x="1.8217in" svg:y="10.7311in">
        <draw:text-box>
          <text:p><text:span text:style-name="T28">Este documento incorpora firma electrónica reconocida de acuerdo a la ley 59/2003, 19 de diciembre, de firma electrónica</text:span></text:p>
        </draw:text-box>
      </draw:frame>
      <draw:frame text:anchor-type="page" text:anchor-page-number="9" draw:z-index="299" draw:name="Shape3643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5" draw:z-index="298" draw:name="Shape967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6" draw:z-index="297" draw:name="Shape1636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3" draw:z-index="296" draw:name="Shape342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4" draw:z-index="295" draw:name="Shape463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2" draw:z-index="294" draw:name="Shape233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10" draw:z-index="293" draw:name="Shape4312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1" draw:z-index="292" draw:name="Shape121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12" draw:z-index="291" draw:name="Shape5650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13" draw:z-index="290" draw:name="Shape6292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11" draw:z-index="289" draw:name="Shape4981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8" draw:z-index="288" draw:name="Shape2974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7" draw:z-index="287" draw:name="Shape2305" draw:style-name="gr1" draw:text-style-name="P2" svg:width="0.4449in" svg:height="0.1134in" svg:x="0.722in" svg:y="10.7311in">
        <draw:text-box>
          <text:p><text:span text:style-name="T28">Normativa</text:span></text:p>
        </draw:text-box>
      </draw:frame>
      <draw:frame text:anchor-type="page" text:anchor-page-number="2" draw:z-index="286" draw:name="Shape228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4" draw:z-index="285" draw:name="Shape458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6" draw:z-index="284" draw:name="Shape1631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5" draw:z-index="283" draw:name="Shape962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8" draw:z-index="282" draw:name="Shape2969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9" draw:z-index="281" draw:name="Shape3638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10" draw:z-index="280" draw:name="Shape4307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12" draw:z-index="279" draw:name="Shape5645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3" draw:z-index="278" draw:name="Shape337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11" draw:z-index="277" draw:name="Shape4976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7" draw:z-index="276" draw:name="Shape2300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13" draw:z-index="275" draw:name="Shape6287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1" draw:z-index="274" draw:name="Shape116" draw:style-name="gr1" draw:text-style-name="P2" svg:width="0.8933in" svg:height="0.1134in" svg:x="6.2374in" svg:y="10.5783in">
        <draw:text-box>
          <text:p><text:span text:style-name="T28">08/05/2025 12:19:49</text:span></text:p>
        </draw:text-box>
      </draw:frame>
      <draw:frame text:anchor-type="page" text:anchor-page-number="2" draw:z-index="273" draw:name="Shape227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6" draw:z-index="272" draw:name="Shape1630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2" draw:z-index="271" draw:name="Shape5644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5" draw:z-index="270" draw:name="Shape961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3" draw:z-index="269" draw:name="Shape336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" draw:z-index="268" draw:name="Shape115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0" draw:z-index="267" draw:name="Shape4306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7" draw:z-index="266" draw:name="Shape2299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3" draw:z-index="265" draw:name="Shape6286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8" draw:z-index="264" draw:name="Shape2968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1" draw:z-index="263" draw:name="Shape4975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9" draw:z-index="262" draw:name="Shape3637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4" draw:z-index="261" draw:name="Shape457" draw:style-name="gr1" draw:text-style-name="P2" svg:width="0.2717in" svg:height="0.1134in" svg:x="5.6165in" svg:y="10.5783in">
        <draw:text-box>
          <text:p><text:span text:style-name="T28">Fecha</text:span></text:p>
        </draw:text-box>
      </draw:frame>
      <draw:frame text:anchor-type="page" text:anchor-page-number="12" draw:z-index="260" draw:name="Shape5643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9" draw:z-index="259" draw:name="Shape3636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13" draw:z-index="258" draw:name="Shape6285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4" draw:z-index="257" draw:name="Shape456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5" draw:z-index="256" draw:name="Shape960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7" draw:z-index="255" draw:name="Shape2298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2" draw:z-index="254" draw:name="Shape226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11" draw:z-index="253" draw:name="Shape4974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10" draw:z-index="252" draw:name="Shape4305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3" draw:z-index="251" draw:name="Shape335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1" draw:z-index="250" draw:name="Shape114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8" draw:z-index="249" draw:name="Shape2967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6" draw:z-index="248" draw:name="Shape1629" draw:style-name="gr1" draw:text-style-name="P2" svg:width="1.5358in" svg:height="0.1134in" svg:x="2.7484in" svg:y="10.5783in">
        <draw:text-box>
          <text:p><text:span text:style-name="T28">IV7SYIP7FIU77CPJCTQHGZ3EAU</text:span></text:p>
        </draw:text-box>
      </draw:frame>
      <draw:frame text:anchor-type="page" text:anchor-page-number="12" draw:z-index="247" draw:name="Shape5642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13" draw:z-index="246" draw:name="Shape6284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7" draw:z-index="245" draw:name="Shape2297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5" draw:z-index="244" draw:name="Shape959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10" draw:z-index="243" draw:name="Shape4304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2" draw:z-index="242" draw:name="Shape225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11" draw:z-index="241" draw:name="Shape4973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6" draw:z-index="240" draw:name="Shape1628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1" draw:z-index="239" draw:name="Shape113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4" draw:z-index="238" draw:name="Shape455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3" draw:z-index="237" draw:name="Shape334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9" draw:z-index="236" draw:name="Shape3635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frame text:anchor-type="page" text:anchor-page-number="8" draw:z-index="235" draw:name="Shape2966" draw:style-name="gr1" draw:text-style-name="P2" svg:width="1.3094in" svg:height="0.1134in" svg:x="0.2874in" svg:y="10.5783in">
        <draw:text-box>
          <text:p><text:span text:style-name="T28">Código Seguro de Verificación</text:span></text:p>
        </draw:text-box>
      </draw:frame>
      <draw:polygon text:anchor-type="page" text:anchor-page-number="2" draw:z-index="234" draw:name="Shape244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6" draw:z-index="233" draw:name="Shape1647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0" draw:z-index="232" draw:name="Shape4323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7" draw:z-index="231" draw:name="Shape2316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4" draw:z-index="230" draw:name="Shape474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3" draw:z-index="229" draw:name="Shape6303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2" draw:z-index="228" draw:name="Shape5661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1" draw:z-index="227" draw:name="Shape4992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3" draw:z-index="226" draw:name="Shape355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8" draw:z-index="225" draw:name="Shape2985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9" draw:z-index="224" draw:name="Shape3654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1" draw:z-index="223" draw:name="Shape132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5" draw:z-index="222" draw:name="Shape978" draw:style-name="gr3" draw:text-style-name="P2" svg:width="0.785in" svg:height="0.972in" svg:x="7.2705in" svg:y="10.5138in" svg:viewBox="0 0 1995 2470" draw:points="0,2470 1995,2470 1995,0 0,0">
        <text:p/>
      </draw:polygon>
      <draw:polygon text:anchor-type="page" text:anchor-page-number="3" draw:z-index="221" draw:name="Shape356" draw:style-name="gr3" draw:text-style-name="P2" svg:width="1.4161in" svg:height="0.1528in" svg:x="0.2358in" svg:y="11.3055in" svg:viewBox="0 0 3598 389" draw:points="0,389 3598,389 3598,0 0,0">
        <text:p/>
      </draw:polygon>
      <draw:polygon text:anchor-type="page" text:anchor-page-number="10" draw:z-index="220" draw:name="Shape4302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5" draw:z-index="219" draw:name="Shape957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2" draw:z-index="218" draw:name="Shape223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6" draw:z-index="217" draw:name="Shape1626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3" draw:z-index="216" draw:name="Shape332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7" draw:z-index="215" draw:name="Shape2295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1" draw:z-index="214" draw:name="Shape111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9" draw:z-index="213" draw:name="Shape3633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11" draw:z-index="212" draw:name="Shape4971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4" draw:z-index="211" draw:name="Shape453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12" draw:z-index="210" draw:name="Shape5640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8" draw:z-index="209" draw:name="Shape2964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13" draw:z-index="208" draw:name="Shape6282" draw:style-name="gr3" draw:text-style-name="P2" svg:width="7.0622in" svg:height="0.972in" svg:x="0.2083in" svg:y="10.5138in" svg:viewBox="0 0 17939 2470" draw:points="0,2470 17939,2470 17939,0 0,0">
        <text:p/>
      </draw:polygon>
      <draw:polygon text:anchor-type="page" text:anchor-page-number="5" draw:z-index="207" draw:name="Shape986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1" draw:z-index="206" draw:name="Shape5000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3" draw:z-index="205" draw:name="Shape362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2" draw:z-index="204" draw:name="Shape252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7" draw:z-index="203" draw:name="Shape2324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" draw:z-index="202" draw:name="Shape140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8" draw:z-index="201" draw:name="Shape2993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3" draw:z-index="200" draw:name="Shape6311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4" draw:z-index="199" draw:name="Shape482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6" draw:z-index="198" draw:name="Shape1655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2" draw:z-index="197" draw:name="Shape5669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0" draw:z-index="196" draw:name="Shape4331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9" draw:z-index="195" draw:name="Shape3662" draw:style-name="gr10" draw:text-style-name="P5" svg:width="1.1181in" svg:height="0.1528in" svg:x="6.1248in" svg:y="11.3055in" svg:viewBox="0 0 2841 389" draw:points="0,389 2841,389 2841,0 0,0">
        <text:p/>
      </draw:polygon>
      <draw:polygon text:anchor-type="page" text:anchor-page-number="11" draw:z-index="194" draw:name="Shape4998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3" draw:z-index="193" draw:name="Shape360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3" draw:z-index="192" draw:name="Shape6309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6" draw:z-index="191" draw:name="Shape1653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7" draw:z-index="190" draw:name="Shape2322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4" draw:z-index="189" draw:name="Shape480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5" draw:z-index="188" draw:name="Shape984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2" draw:z-index="187" draw:name="Shape250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0" draw:z-index="186" draw:name="Shape4329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8" draw:z-index="185" draw:name="Shape2991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" draw:z-index="184" draw:name="Shape138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9" draw:z-index="183" draw:name="Shape3660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2" draw:z-index="182" draw:name="Shape5667" draw:style-name="gr11" draw:text-style-name="P6" svg:width="0.7457in" svg:height="0.1528in" svg:x="5.3791in" svg:y="11.3055in" svg:viewBox="0 0 1895 389" draw:points="0,389 1895,389 1895,0 0,0">
        <text:p/>
      </draw:polygon>
      <draw:polygon text:anchor-type="page" text:anchor-page-number="11" draw:z-index="181" draw:name="Shape4996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12" draw:z-index="180" draw:name="Shape5665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3" draw:z-index="179" draw:name="Shape358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4" draw:z-index="178" draw:name="Shape478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13" draw:z-index="177" draw:name="Shape6307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5" draw:z-index="176" draw:name="Shape982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1" draw:z-index="175" draw:name="Shape136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7" draw:z-index="174" draw:name="Shape2320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9" draw:z-index="173" draw:name="Shape3658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2" draw:z-index="172" draw:name="Shape248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6" draw:z-index="171" draw:name="Shape1651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10" draw:z-index="170" draw:name="Shape4327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8" draw:z-index="169" draw:name="Shape2989" draw:style-name="gr10" draw:text-style-name="P5" svg:width="3.7272in" svg:height="0.1528in" svg:x="1.652in" svg:y="11.3055in" svg:viewBox="0 0 9468 389" draw:points="0,389 9468,389 9468,0 0,0">
        <text:p/>
      </draw:polygon>
      <draw:polygon text:anchor-type="page" text:anchor-page-number="3" draw:z-index="168" draw:name="Shape353" draw:style-name="gr12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1" draw:z-index="167" draw:name="Shape4993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5" draw:z-index="166" draw:name="Shape979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0" draw:z-index="165" draw:name="Shape4324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2" draw:z-index="164" draw:name="Shape5662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4" draw:z-index="163" draw:name="Shape475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2" draw:z-index="162" draw:name="Shape245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9" draw:z-index="161" draw:name="Shape3655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6" draw:z-index="160" draw:name="Shape1648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3" draw:z-index="159" draw:name="Shape6304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" draw:z-index="158" draw:name="Shape133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8" draw:z-index="157" draw:name="Shape2986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7" draw:z-index="156" draw:name="Shape2317" draw:style-name="gr11" draw:text-style-name="P6" svg:width="1.4161in" svg:height="0.1528in" svg:x="0.2358in" svg:y="11.3055in" svg:viewBox="0 0 3598 389" draw:points="0,389 3598,389 3598,0 0,0">
        <text:p/>
      </draw:polygon>
      <draw:polygon text:anchor-type="page" text:anchor-page-number="11" draw:z-index="155" draw:name="Shape4994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1" draw:z-index="154" draw:name="Shape134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3" draw:z-index="153" draw:name="Shape354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12" draw:z-index="152" draw:name="Shape5663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4" draw:z-index="151" draw:name="Shape476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5" draw:z-index="150" draw:name="Shape980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6" draw:z-index="149" draw:name="Shape1649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2" draw:z-index="148" draw:name="Shape246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9" draw:z-index="147" draw:name="Shape3656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10" draw:z-index="146" draw:name="Shape4325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8" draw:z-index="145" draw:name="Shape2987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13" draw:z-index="144" draw:name="Shape6305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7" draw:z-index="143" draw:name="Shape2318" draw:style-name="gr10" draw:text-style-name="P5" svg:width="5.5909in" svg:height="0.1528in" svg:x="1.652in" svg:y="11.1528in" svg:viewBox="0 0 14202 389" draw:points="0,389 14202,389 14202,0 0,0">
        <text:p/>
      </draw:polygon>
      <draw:polygon text:anchor-type="page" text:anchor-page-number="6" draw:z-index="142" draw:name="Shape1644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5" draw:z-index="141" draw:name="Shape975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7" draw:z-index="140" draw:name="Shape2313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0" draw:z-index="139" draw:name="Shape4320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1" draw:z-index="138" draw:name="Shape4989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" draw:z-index="137" draw:name="Shape129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2" draw:z-index="136" draw:name="Shape241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9" draw:z-index="135" draw:name="Shape3651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3" draw:z-index="134" draw:name="Shape6300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4" draw:z-index="133" draw:name="Shape471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3" draw:z-index="132" draw:name="Shape350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12" draw:z-index="131" draw:name="Shape5658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8" draw:z-index="130" draw:name="Shape2982" draw:style-name="gr11" draw:text-style-name="P6" svg:width="1.4161in" svg:height="0.1528in" svg:x="0.2358in" svg:y="11.1528in" svg:viewBox="0 0 3598 389" draw:points="0,389 3598,389 3598,0 0,0">
        <text:p/>
      </draw:polygon>
      <draw:polygon text:anchor-type="page" text:anchor-page-number="3" draw:z-index="129" draw:name="Shape351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9" draw:z-index="128" draw:name="Shape3652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4" draw:z-index="127" draw:name="Shape472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2" draw:z-index="126" draw:name="Shape5659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5" draw:z-index="125" draw:name="Shape976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1" draw:z-index="124" draw:name="Shape4990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" draw:z-index="123" draw:name="Shape130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6" draw:z-index="122" draw:name="Shape1645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2" draw:z-index="121" draw:name="Shape242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0" draw:z-index="120" draw:name="Shape4321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8" draw:z-index="119" draw:name="Shape2983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13" draw:z-index="118" draw:name="Shape6301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7" draw:z-index="117" draw:name="Shape2314" draw:style-name="gr10" draw:text-style-name="P5" svg:width="5.5909in" svg:height="0.1531in" svg:x="1.652in" svg:y="11in" svg:viewBox="0 0 14202 390" draw:points="0,390 14202,390 14202,0 0,0">
        <text:p/>
      </draw:polygon>
      <draw:polygon text:anchor-type="page" text:anchor-page-number="2" draw:z-index="116" draw:name="Shape238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0" draw:z-index="115" draw:name="Shape4317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6" draw:z-index="114" draw:name="Shape1641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9" draw:z-index="113" draw:name="Shape3648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" draw:z-index="112" draw:name="Shape126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3" draw:z-index="111" draw:name="Shape347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8" draw:z-index="110" draw:name="Shape2979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5" draw:z-index="109" draw:name="Shape972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7" draw:z-index="108" draw:name="Shape2310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2" draw:z-index="107" draw:name="Shape5655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4" draw:z-index="106" draw:name="Shape468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3" draw:z-index="105" draw:name="Shape6297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1" draw:z-index="104" draw:name="Shape4986" draw:style-name="gr11" draw:text-style-name="P6" svg:width="1.4161in" svg:height="0.1531in" svg:x="0.2358in" svg:y="11in" svg:viewBox="0 0 3598 390" draw:points="0,390 3598,390 3598,0 0,0">
        <text:p/>
      </draw:polygon>
      <draw:polygon text:anchor-type="page" text:anchor-page-number="12" draw:z-index="103" draw:name="Shape5656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8" draw:z-index="102" draw:name="Shape2980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5" draw:z-index="101" draw:name="Shape973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7" draw:z-index="100" draw:name="Shape2311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2" draw:z-index="99" draw:name="Shape239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4" draw:z-index="98" draw:name="Shape469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1" draw:z-index="97" draw:name="Shape127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11" draw:z-index="96" draw:name="Shape4987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3" draw:z-index="95" draw:name="Shape348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13" draw:z-index="94" draw:name="Shape6298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6" draw:z-index="93" draw:name="Shape1642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9" draw:z-index="92" draw:name="Shape3649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10" draw:z-index="91" draw:name="Shape4318" draw:style-name="gr10" draw:text-style-name="P5" svg:width="5.5909in" svg:height="0.1528in" svg:x="1.652in" svg:y="10.8469in" svg:viewBox="0 0 14202 389" draw:points="0,389 14202,389 14202,0 0,0">
        <text:p/>
      </draw:polygon>
      <draw:polygon text:anchor-type="page" text:anchor-page-number="1" draw:z-index="90" draw:name="Shape123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12" draw:z-index="89" draw:name="Shape5652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8" draw:z-index="88" draw:name="Shape2976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7" draw:z-index="87" draw:name="Shape2307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9" draw:z-index="86" draw:name="Shape3645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13" draw:z-index="85" draw:name="Shape6294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5" draw:z-index="84" draw:name="Shape969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10" draw:z-index="83" draw:name="Shape4314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11" draw:z-index="82" draw:name="Shape4983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6" draw:z-index="81" draw:name="Shape1638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4" draw:z-index="80" draw:name="Shape465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3" draw:z-index="79" draw:name="Shape344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2" draw:z-index="78" draw:name="Shape235" draw:style-name="gr11" draw:text-style-name="P6" svg:width="1.4161in" svg:height="0.1528in" svg:x="0.2358in" svg:y="10.8469in" svg:viewBox="0 0 3598 389" draw:points="0,389 3598,389 3598,0 0,0">
        <text:p/>
      </draw:polygon>
      <draw:polygon text:anchor-type="page" text:anchor-page-number="4" draw:z-index="77" draw:name="Shape466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7" draw:z-index="76" draw:name="Shape2308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9" draw:z-index="75" draw:name="Shape3646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3" draw:z-index="74" draw:name="Shape345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2" draw:z-index="73" draw:name="Shape5653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1" draw:z-index="72" draw:name="Shape4984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5" draw:z-index="71" draw:name="Shape970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3" draw:z-index="70" draw:name="Shape6295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" draw:z-index="69" draw:name="Shape124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2" draw:z-index="68" draw:name="Shape236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0" draw:z-index="67" draw:name="Shape4315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8" draw:z-index="66" draw:name="Shape2977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6" draw:z-index="65" draw:name="Shape1639" draw:style-name="gr10" draw:text-style-name="P5" svg:width="5.5909in" svg:height="0.1528in" svg:x="1.652in" svg:y="10.6941in" svg:viewBox="0 0 14202 389" draw:points="0,389 14202,389 14202,0 0,0">
        <text:p/>
      </draw:polygon>
      <draw:polygon text:anchor-type="page" text:anchor-page-number="13" draw:z-index="64" draw:name="Shape6288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5" draw:z-index="63" draw:name="Shape963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6" draw:z-index="62" draw:name="Shape1632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4" draw:z-index="61" draw:name="Shape459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9" draw:z-index="60" draw:name="Shape3639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2" draw:z-index="59" draw:name="Shape5646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1" draw:z-index="58" draw:name="Shape4977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7" draw:z-index="57" draw:name="Shape2301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8" draw:z-index="56" draw:name="Shape2970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3" draw:z-index="55" draw:name="Shape338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" draw:z-index="54" draw:name="Shape117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2" draw:z-index="53" draw:name="Shape229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0" draw:z-index="52" draw:name="Shape4308" draw:style-name="gr11" draw:text-style-name="P6" svg:width="1.4161in" svg:height="0.1528in" svg:x="0.2358in" svg:y="10.6941in" svg:viewBox="0 0 3598 389" draw:points="0,389 3598,389 3598,0 0,0">
        <text:p/>
      </draw:polygon>
      <draw:polygon text:anchor-type="page" text:anchor-page-number="13" draw:z-index="51" draw:name="Shape6291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9" draw:z-index="50" draw:name="Shape3642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1" draw:z-index="49" draw:name="Shape4980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6" draw:z-index="48" draw:name="Shape1635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5" draw:z-index="47" draw:name="Shape966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" draw:z-index="46" draw:name="Shape120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3" draw:z-index="45" draw:name="Shape341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2" draw:z-index="44" draw:name="Shape232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2" draw:z-index="43" draw:name="Shape5649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7" draw:z-index="42" draw:name="Shape2304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0" draw:z-index="41" draw:name="Shape4311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4" draw:z-index="40" draw:name="Shape462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8" draw:z-index="39" draw:name="Shape2973" draw:style-name="gr10" draw:text-style-name="P5" svg:width="1.1181in" svg:height="0.1528in" svg:x="6.1248in" svg:y="10.5413in" svg:viewBox="0 0 2841 389" draw:points="0,389 2841,389 2841,0 0,0">
        <text:p/>
      </draw:polygon>
      <draw:polygon text:anchor-type="page" text:anchor-page-number="1" draw:z-index="38" draw:name="Shape119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3" draw:z-index="37" draw:name="Shape340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8" draw:z-index="36" draw:name="Shape2972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9" draw:z-index="35" draw:name="Shape3641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2" draw:z-index="34" draw:name="Shape231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11" draw:z-index="33" draw:name="Shape4979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6" draw:z-index="32" draw:name="Shape1634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7" draw:z-index="31" draw:name="Shape2303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13" draw:z-index="30" draw:name="Shape6290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10" draw:z-index="29" draw:name="Shape4310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4" draw:z-index="28" draw:name="Shape461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5" draw:z-index="27" draw:name="Shape965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12" draw:z-index="26" draw:name="Shape5648" draw:style-name="gr11" draw:text-style-name="P6" svg:width="0.7457in" svg:height="0.1528in" svg:x="5.3791in" svg:y="10.5413in" svg:viewBox="0 0 1895 389" draw:points="0,389 1895,389 1895,0 0,0">
        <text:p/>
      </draw:polygon>
      <draw:polygon text:anchor-type="page" text:anchor-page-number="8" draw:z-index="25" draw:name="Shape2971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7" draw:z-index="24" draw:name="Shape2302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1" draw:z-index="23" draw:name="Shape4978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9" draw:z-index="22" draw:name="Shape3640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2" draw:z-index="21" draw:name="Shape5647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3" draw:z-index="20" draw:name="Shape339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6" draw:z-index="19" draw:name="Shape1633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3" draw:z-index="18" draw:name="Shape6289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" draw:z-index="17" draw:name="Shape118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2" draw:z-index="16" draw:name="Shape230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4" draw:z-index="15" draw:name="Shape460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5" draw:z-index="14" draw:name="Shape964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10" draw:z-index="13" draw:name="Shape4309" draw:style-name="gr10" draw:text-style-name="P5" svg:width="3.7272in" svg:height="0.1528in" svg:x="1.652in" svg:y="10.5413in" svg:viewBox="0 0 9468 389" draw:points="0,389 9468,389 9468,0 0,0">
        <text:p/>
      </draw:polygon>
      <draw:polygon text:anchor-type="page" text:anchor-page-number="3" draw:z-index="12" draw:name="Shape333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0" draw:z-index="11" draw:name="Shape4303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2" draw:z-index="10" draw:name="Shape5641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" draw:z-index="9" draw:name="Shape112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3" draw:z-index="8" draw:name="Shape6283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5" draw:z-index="7" draw:name="Shape958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4" draw:z-index="6" draw:name="Shape454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6" draw:z-index="5" draw:name="Shape1627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8" draw:z-index="4" draw:name="Shape2965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9" draw:z-index="3" draw:name="Shape3634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2" draw:z-index="2" draw:name="Shape224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11" draw:z-index="1" draw:name="Shape4972" draw:style-name="gr11" draw:text-style-name="P6" svg:width="1.4161in" svg:height="0.1528in" svg:x="0.2358in" svg:y="10.5413in" svg:viewBox="0 0 3598 389" draw:points="0,389 3598,389 3598,0 0,0">
        <text:p/>
      </draw:polygon>
      <draw:polygon text:anchor-type="page" text:anchor-page-number="7" draw:z-index="0" draw:name="Shape2296" draw:style-name="gr11" draw:text-style-name="P6" svg:width="1.4161in" svg:height="0.1528in" svg:x="0.2358in" svg:y="10.5413in" svg:viewBox="0 0 3598 389" draw:points="0,389 3598,389 3598,0 0,0">
        <text:p/>
      </draw:polyg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Cambria" svg:font-family="Cambria"/>
    <style:font-face style:name="Cambria1" svg:font-family="Cambria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13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